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p>
      <text:p text:style-name="Standard"><text:s text:c="4"/>A l'attention de Madame la commissaire enquêteur,</text:p>
      <text:p text:style-name="Standard"><text:s text:c="2"/></text:p>
      <text:p text:style-name="Standard"><text:s text:c="2"/>Je suis opposé au projet « Rexel » à Beaugency en raison de l'absence de sortie d'autoroute. d'artificialisation des sols et ses conséquences, et d'absence de garanties concernant les coûts induits de viabilisation pour Beaugency( voir commune de Mer).</text:p>
      <text:p text:style-name="Standard"><text:s text:c="3"/>Après avoir été agriculteur, je suis retraité depuis 4 ans à Beaugency, et considère cette petite ville où il fait bon vivre et ayant un attrait touristique indéniable .</text:p>
      <text:p text:style-name="Standard"><text:s text:c="4"/>Pourquoi installer à Beaugency un énorme bâtiment logistique, avec des va et vient de camions et camionnettes, sachant qu'il n'y a pas d'entrée d'autoroute ? Ayant participé au conseil de quartier Garambault, les 2/3 des des préoccupations des habitants concernaient des problèmes de sécurité.</text:p>
      <text:p text:style-name="Standard">D' autre part, les nuisances sonores et pollutions de l'air ne feront que s'amplifier.</text:p>
      <text:p text:style-name="Standard"><text:s text:c="4"/>C'est surtout de consommation de terres agricoles dont je voudrais vous parler.</text:p>
      <text:p text:style-name="Standard"><text:s text:c="3"/>Pourquoi ne pas réhabiliter l'ancienne usine de Baule ? Que va t-elle devenir ? Et ce nouvel entrepôt pourrait être lui aussi obsolète dans 20 ans. C'est bien trop facile de prendre une fois de plus sur les terres agricoles . Nous aurons de plus en plus besoin de toutes nos surfaces productives si nous nous <text:s/>tournons vers une agriculture plus vertueuse, plus saine, orientée vers l'agriculture biologique et locale. On n' a jamais eu tant besoin de souveraineté alimentaire qu'aujourd'hui.</text:p>
      <text:p text:style-name="Standard"><text:s text:c="4"/>_ Risque de pénurie sur les marchés agricoles et alimentaires, car devenus mondiaux .</text:p>
      <text:p text:style-name="Standard"><text:s text:c="4"/>_ Renchérissement des produits alimentaires de base car produits à des distances éloignées des lieux de consommation, et compte tenu du renchérissement du transport,( un produit alimentaire fait en moyenne 1000 km avant d'arriver sur nos tables).</text:p>
      <text:p text:style-name="Standard"><text:s text:c="4"/>_Coût de production des céréales, de la viande très dépendant du pétrole, du soja américain et brésilien. Il faut 3 litres de pétrole pour produire 1 kg d'engrais en agriculture conventionnelle. L'autonomie et la viabilité des fermes sont menacées et nos sols sont en train de mourir par manque d'activité biologique.</text:p>
      <text:p text:style-name="Standard"><text:s text:c="6"/>Des solutions peuvent voir le jour, comme les pratiques d'agricultures décarbonées, en stockant le CO2 dans les sols, grâce à la matière organique des résidus de couverts, en réduisant le travail du sol, en pratiquant l'agro foresterie, en recyclant nos matières organiques, y compris humaines. La terre s'en trouve ainsi enrichie, les besoins en eau réduits. Une des solutions aux problèmes environnementaux actuels .</text:p>
      <text:p text:style-name="Standard">Nous avons donc besoin de toutes nos terres agricoles, et d'autant plus à proximité des villes pour développer une agriculture de proximité.</text:p>
      <text:p text:style-name="Standard"><text:s text:c="4"/>La cuisine centrale de Beaugency jouxte la zone Actiloire. Les parcelles pourraient accueillir les productions de maraîchers dans le cadre d'une production biologique. Avec des emplois encouragés par la population balgencienne.</text:p>
      <text:p text:style-name="Standard"><text:s text:c="4"/>L'artificialisation des sols conduit au réchauffement de la planète, ainsi qu'à des excès d'eau de ruissellement avec les surfaces de bâtiment et de parking. Pour preuve, les inondations toujours plus fréquentes. En raison d'une pluviométrie moyenne de 730 mm à Beaugency, c'est 73000m3 d'eau de surface pour 10 ha, qui ne profiteront plus au sol, mais qu'il faudra gérer en aval.</text:p>
      <text:p text:style-name="Standard"><text:s text:c="2"/>Enfin la loi climat et résilience fixe un objectif de réduction de moitié du rythme de la consommation d'espaces dans les 10 prochaines années, Comment pouvez vous justifier un tel projet qui va à l'encontre des préconisations et des lois ?</text:p>
      <text:p text:style-name="Standard"><text:s text:c="3"/></text:p>
      <text:p text:style-name="Standard"/>
      <text:p text:style-name="Standard">Christian Hardil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6T18:37:00.24</meta:creation-date>
    <dc:date>2023-07-06T20:57:00.93</dc:date>
    <meta:editing-duration>PT6M14S</meta:editing-duration>
    <meta:editing-cycles>2</meta:editing-cycles>
    <meta:generator>OpenOffice/4.1.6$Win32 OpenOffice.org_project/416m1$Build-9790</meta:generator>
    <meta:document-statistic meta:table-count="0" meta:image-count="0" meta:object-count="0" meta:page-count="1" meta:paragraph-count="19" meta:word-count="549" meta:character-count="3549"/>
  </office:meta>
</office:document-meta>
</file>