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Mariane" svg:font-family="Mariane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Comic-Sans-MS" svg:font-family="Comic-Sans-MS, 'Comic Sans MS'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4.9cm" fo:margin-left="1.191cm" table:align="left" style:writing-mode="lr-tb"/>
    </style:style>
    <style:style style:name="Tableau5.A" style:family="table-column">
      <style:table-column-properties style:column-width="3.009cm"/>
    </style:style>
    <style:style style:name="Tableau5.B" style:family="table-column">
      <style:table-column-properties style:column-width="2.498cm"/>
    </style:style>
    <style:style style:name="Tableau5.C" style:family="table-column">
      <style:table-column-properties style:column-width="2.415cm"/>
    </style:style>
    <style:style style:name="Tableau5.D" style:family="table-column">
      <style:table-column-properties style:column-width="3.886cm"/>
    </style:style>
    <style:style style:name="Tableau5.E" style:family="table-column">
      <style:table-column-properties style:column-width="3.09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E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name-complex="Mariane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Mariane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Marian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1f3bbe" style:font-size-asian="10pt" style:font-weight-asian="bold" style:font-name-complex="Marian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Mariane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Mariane" style:font-size-complex="10pt" style:font-weight-complex="normal"/>
    </style:style>
    <style:style style:name="P9" style:family="paragraph" style:parent-style-name="Standard">
      <style:paragraph-properties fo:margin-left="1.953cm" fo:margin-right="0cm" fo:text-align="justify" style:justify-single-word="false" fo:text-indent="-0.7cm" style:auto-text-indent="false" style:writing-mode="lr-tb">
        <style:tab-stops>
          <style:tab-stop style:position="1.953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Mariane" style:font-size-complex="10pt" style:font-style-complex="italic" style:font-weight-complex="bold"/>
    </style:style>
    <style:style style:name="P10" style:family="paragraph" style:parent-style-name="Standard">
      <style:paragraph-properties fo:margin-left="1.953cm" fo:margin-right="0cm" fo:text-align="justify" style:justify-single-word="false" fo:text-indent="-0.7cm" style:auto-text-indent="false" style:writing-mode="lr-tb">
        <style:tab-stops>
          <style:tab-stop style:position="1.953cm"/>
        </style:tab-stops>
      </style:paragraph-properties>
      <style:text-properties style:font-name="Arial" fo:font-size="10pt" fo:font-style="italic" fo:font-weight="bold" fo:background-color="transparent" style:font-size-asian="10pt" style:font-style-asian="italic" style:font-weight-asian="bold" style:font-name-complex="Mariane" style:font-size-complex="10pt" style:font-style-complex="italic" style:font-weight-complex="bold"/>
    </style:style>
    <style:style style:name="P11" style:family="paragraph" style:parent-style-name="Standard">
      <style:paragraph-properties fo:margin-left="1.953cm" fo:margin-right="0cm" fo:text-align="justify" style:justify-single-word="false" fo:text-indent="-0.7cm" style:auto-text-indent="false" style:text-autospace="ideograph-alpha" style:writing-mode="lr-tb"/>
      <style:text-properties style:font-name="Arial" fo:font-size="10pt" fo:font-style="italic" fo:font-weight="bold" fo:background-color="transparent" style:font-size-asian="10pt" style:font-style-asian="italic" style:font-weight-asian="bold" style:font-name-complex="Mariane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/>
      <style:text-properties style:font-name="Arial" fo:font-size="10pt" style:font-size-asian="10pt" style:font-name-complex="Mariane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/>
      <style:text-properties style:font-name="Arial" fo:font-size="10pt" fo:font-weight="bold" style:font-size-asian="10pt" style:font-weight-asian="bold" style:font-name-complex="Mariane" style:font-size-complex="10pt" style:font-weight-complex="bold"/>
    </style:style>
    <style:style style:name="P14" style:family="paragraph" style:parent-style-name="Standard">
      <style:paragraph-properties fo:margin-left="0.199cm" fo:margin-right="0cm" fo:text-align="start" style:justify-single-word="false" fo:text-indent="-0.6cm" style:auto-text-indent="false" style:text-autospace="ideograph-alpha"/>
      <style:text-properties style:font-name="Arial" fo:font-size="10pt" fo:font-weight="bold" style:font-size-asian="10pt" style:font-weight-asian="bold" style:font-name-complex="Mariane" style:font-size-complex="10pt" style:font-weight-complex="bold"/>
    </style:style>
    <style:style style:name="P15" style:family="paragraph" style:parent-style-name="Standard">
      <style:paragraph-properties fo:margin-left="0.199cm" fo:margin-right="0cm" fo:text-align="start" style:justify-single-word="false" fo:text-indent="-0.6cm" style:auto-text-indent="false" style:text-autospace="ideograph-alpha"/>
      <style:text-properties style:font-name="Arial" fo:font-size="10pt" style:font-size-asian="10pt" style:font-name-complex="Mariane" style:font-size-complex="10pt"/>
    </style:style>
    <style:style style:name="P16" style:family="paragraph" style:parent-style-name="Heading">
      <style:text-properties style:font-name="Arial" fo:font-size="10pt" style:font-size-asian="10pt" style:font-name-complex="Mariane" style:font-size-complex="10pt" style:font-weight-complex="bold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name-complex="Mariane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Mariane" style:font-size-complex="10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Mariane" style:font-size-complex="10pt"/>
    </style:style>
    <style:style style:name="P20" style:family="paragraph" style:parent-style-name="Table_20_Contents">
      <style:paragraph-properties fo:margin-left="0.4cm" fo:margin-right="0cm" fo:text-align="end" style:justify-single-word="false" fo:text-indent="-1.3cm" style:auto-text-indent="false" text:number-lines="false" text:line-number="0" style:text-autospace="ideograph-alpha"/>
      <style:text-properties style:font-name="Arial" fo:font-size="10pt" style:font-size-asian="10pt" style:font-name-complex="Mariane" style:font-size-complex="10pt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2">
      <style:paragraph-properties fo:text-align="justify" style:justify-single-word="false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name-complex="Mariane" style:font-size-complex="10pt" style:font-weight-complex="bold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Arial" fo:font-size="10pt" fo:font-weight="bold" style:font-size-asian="10pt" style:font-weight-asian="bold" style:font-name-complex="Mariane" style:font-size-complex="10pt" style:font-weight-complex="bold"/>
    </style:style>
    <style:style style:name="P25" style:family="paragraph" style:parent-style-name="Heading" style:master-page-name="Standard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text-autospace="ideograph-alpha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margin-left="0cm" fo:margin-right="0cm" fo:text-align="center" style:justify-single-word="false" fo:text-indent="-1.3cm" style:auto-text-indent="false" text:number-lines="false" text:line-number="0" style:text-autospace="ideograph-alpha"/>
      <style:text-properties style:font-name="Arial" fo:font-size="10pt" style:font-size-asian="10pt" style:font-name-complex="Mariane" style:font-size-complex="10pt"/>
    </style:style>
    <style:style style:name="P27" style:family="paragraph" style:parent-style-name="Table_20_Contents">
      <style:paragraph-properties fo:margin-left="0cm" fo:margin-right="0cm" fo:text-align="end" style:justify-single-word="false" fo:text-indent="-1.3cm" style:auto-text-indent="false" text:number-lines="false" text:line-number="0" style:text-autospace="ideograph-alpha"/>
      <style:text-properties style:font-name="Arial" fo:font-size="10pt" style:font-size-asian="10pt" style:font-name-complex="Mariane" style:font-size-complex="10pt"/>
    </style:style>
    <style:style style:name="P28" style:family="paragraph" style:parent-style-name="Table_20_Contents">
      <style:paragraph-properties fo:margin-left="-0.6cm" fo:margin-right="0cm" fo:text-align="end" style:justify-single-word="false" fo:text-indent="0cm" style:auto-text-indent="false" text:number-lines="false" text:line-number="0" style:text-autospace="ideograph-alpha">
        <style:tab-stops>
          <style:tab-stop style:position="-0.265cm"/>
        </style:tab-stops>
      </style:paragraph-properties>
      <style:text-properties style:font-name="Arial" fo:font-size="10pt" style:font-size-asian="10pt" style:font-name-complex="Mariane" style:font-size-complex="10pt"/>
    </style:style>
    <style:style style:name="P29" style:family="paragraph" style:parent-style-name="Table_20_Contents">
      <style:paragraph-properties fo:margin-left="0cm" fo:margin-right="0cm" fo:text-align="end" style:justify-single-word="false" fo:text-indent="-0.6cm" style:auto-text-indent="false" text:number-lines="false" text:line-number="0" style:text-autospace="ideograph-alpha">
        <style:tab-stops>
          <style:tab-stop style:position="-0.265cm"/>
        </style:tab-stops>
      </style:paragraph-properties>
      <style:text-properties style:font-name="Arial" fo:font-size="10pt" style:font-size-asian="10pt" style:font-name-complex="Mariane" style:font-size-complex="10pt"/>
    </style:style>
    <style:style style:name="P30" style:family="paragraph" style:parent-style-name="Table_20_Contents">
      <style:paragraph-properties fo:margin-left="0cm" fo:margin-right="0cm" fo:text-align="end" style:justify-single-word="false" fo:text-indent="-0.6cm" style:auto-text-indent="false" text:number-lines="false" text:line-number="0" style:text-autospace="ideograph-alpha" style:snap-to-layout-grid="false">
        <style:tab-stops>
          <style:tab-stop style:position="-0.265cm"/>
        </style:tab-stops>
      </style:paragraph-properties>
      <style:text-properties style:font-name="Arial" fo:font-size="10pt" style:font-size-asian="10pt" style:font-name-complex="Mariane" style:font-size-complex="10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Mariane" style:font-size-complex="10pt"/>
    </style:style>
    <style:style style:name="P32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name-complex="Mariane" style:font-size-complex="10pt"/>
    </style:style>
    <style:style style:name="P33" style:family="paragraph" style:parent-style-name="Table_20_Contents">
      <style:paragraph-properties fo:margin-left="0.4cm" fo:margin-right="0cm" fo:text-align="end" style:justify-single-word="false" fo:text-indent="-1.3cm" style:auto-text-indent="false" text:number-lines="false" text:line-number="0" style:text-autospace="ideograph-alpha"/>
      <style:text-properties style:font-name="Arial" fo:font-size="10pt" style:font-size-asian="10pt" style:font-name-complex="Mariane" style:font-size-complex="10pt"/>
    </style:style>
    <style:style style:name="P34" style:family="paragraph" style:parent-style-name="Table_20_Contents">
      <style:paragraph-properties fo:margin-left="0.3cm" fo:margin-right="0cm" fo:text-align="end" style:justify-single-word="false" fo:text-indent="-1.3cm" style:auto-text-indent="false" text:number-lines="false" text:line-number="0" style:text-autospace="ideograph-alpha"/>
      <style:text-properties style:font-name="Arial" fo:font-size="10pt" style:font-size-asian="10pt" style:font-name-complex="Mariane" style:font-size-complex="10pt"/>
    </style:style>
    <style:style style:name="P35" style:family="paragraph" style:parent-style-name="Table_20_Contents">
      <style:paragraph-properties fo:margin-left="0.3cm" fo:margin-right="0cm" fo:text-align="end" style:justify-single-word="false" fo:text-indent="-0.6cm" style:auto-text-indent="false" text:number-lines="false" text:line-number="0" style:text-autospace="ideograph-alpha"/>
      <style:text-properties style:font-name="Arial" fo:font-size="10pt" officeooo:rsid="001e8b27" officeooo:paragraph-rsid="001e8b27" style:font-size-asian="10pt" style:font-name-complex="Mariane" style:font-size-complex="10pt"/>
    </style:style>
    <style:style style:name="P36" style:family="paragraph" style:parent-style-name="Table_20_Contents">
      <style:paragraph-properties fo:margin-left="0.3cm" fo:margin-right="0cm" fo:text-align="end" style:justify-single-word="false" fo:text-indent="-0.6cm" style:auto-text-indent="false" text:number-lines="false" text:line-number="0" style:text-autospace="ideograph-alpha"/>
      <style:text-properties style:font-name="Arial" fo:font-size="10pt" style:font-size-asian="10pt" style:font-name-complex="Mariane" style:font-size-complex="10pt"/>
    </style:style>
    <style:style style:name="P37" style:family="paragraph" style:parent-style-name="Table_20_Contents">
      <style:paragraph-properties fo:margin-left="0.3cm" fo:margin-right="0cm" fo:text-align="end" style:justify-single-word="false" fo:text-indent="-0.6cm" style:auto-text-indent="false" text:number-lines="false" text:line-number="0" style:text-autospace="ideograph-alpha"/>
      <style:text-properties fo:font-variant="normal" fo:text-transform="none" style:font-name="Arial" fo:font-size="10pt" style:font-size-asian="10pt" style:font-name-complex="Mariane" style:font-size-complex="10pt"/>
    </style:style>
    <style:style style:name="T1" style:family="text">
      <style:text-properties style:font-name-complex="Mariane"/>
    </style:style>
    <style:style style:name="T2" style:family="text">
      <style:text-properties fo:font-style="italic" style:font-style-asian="italic" style:font-name-complex="Mariane" style:font-style-complex="italic"/>
    </style:style>
    <style:style style:name="T3" style:family="text">
      <style:text-properties fo:font-weight="bold" style:font-weight-asian="bold" style:font-name-complex="Mariane"/>
    </style:style>
    <style:style style:name="T4" style:family="text">
      <style:text-properties fo:font-weight="bold" style:font-weight-asian="bold" style:font-name-complex="Mariane" style:font-weight-complex="bold"/>
    </style:style>
    <style:style style:name="T5" style:family="text">
      <style:text-properties fo:font-weight="bold" officeooo:rsid="001f3bbe" style:font-weight-asian="bold" style:font-name-complex="Mariane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Mariane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Mariane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e8b27" style:font-weight-asian="bold" style:font-name-complex="Mariane" style:font-weight-complex="bold"/>
    </style:style>
    <style:style style:name="T9" style:family="text">
      <style:text-properties style:text-underline-style="solid" style:text-underline-width="auto" style:text-underline-color="font-color" style:font-name-complex="Mariane"/>
    </style:style>
    <style:style style:name="T10" style:family="text">
      <style:text-properties style:text-underline-style="solid" style:text-underline-width="auto" style:text-underline-color="font-color" officeooo:rsid="00204cf0" style:font-name-complex="Mariane"/>
    </style:style>
    <style:style style:name="T11" style:family="text">
      <style:text-properties officeooo:rsid="001e8b27"/>
    </style:style>
    <style:style style:name="T12" style:family="text">
      <style:text-properties officeooo:rsid="00204cf0"/>
    </style:style>
    <style:style style:name="T13" style:family="text">
      <style:text-properties style:font-name="Arial" fo:font-size="10pt" fo:font-weight="bold" style:font-size-asian="10pt" style:font-weight-asian="bold" style:font-name-complex="Mariane" style:font-size-complex="10pt" style:font-weight-complex="bold"/>
    </style:style>
    <style:style style:name="T14" style:family="text">
      <style:text-properties style:font-name="Arial" fo:font-size="10pt" fo:font-weight="bold" officeooo:rsid="001e8b27" style:font-size-asian="10pt" style:font-weight-asian="bold" style:font-name-complex="Mariane" style:font-size-complex="10pt" style:font-weight-complex="bold"/>
    </style:style>
    <style:style style:name="T15" style:family="text">
      <style:text-properties style:font-name="Arial" fo:font-size="10pt" fo:font-weight="normal" style:font-size-asian="10pt" style:font-weight-asian="normal" style:font-name-complex="Mariane" style:font-size-complex="10pt" style:font-weight-complex="normal"/>
    </style:style>
    <style:style style:name="T16" style:family="text">
      <style:text-properties style:font-name="Arial" fo:font-size="10pt" fo:font-weight="normal" officeooo:rsid="00204cf0" style:font-size-asian="10pt" style:font-weight-asian="normal" style:font-name-complex="Mariane" style:font-size-complex="10pt" style:font-weight-complex="normal"/>
    </style:style>
    <style:style style:name="T17" style:family="text">
      <style:text-properties style:use-window-font-color="true" fo:language="fr" fo:country="FR" fo:font-weight="bold" style:font-name-asian="Times New Roman" style:language-asian="fr" style:country-asian="FR" style:font-weight-asian="bold" style:language-complex="hi" style:country-complex="IN" style:font-weight-complex="bold"/>
    </style:style>
    <style:style style:name="T18" style:family="text">
      <style:text-properties style:use-window-font-color="true" fo:language="fr" fo:country="FR" fo:font-weight="normal" style:font-name-asian="Times New Roman" style:language-asian="fr" style:country-asian="FR" style:font-weight-asian="normal" style:language-complex="hi" style:country-complex="IN" style:font-weight-complex="normal"/>
    </style:style>
    <style:style style:name="T19" style:family="text">
      <style:text-properties officeooo:rsid="0021c1a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7">Modèle de délibération à </text:span><text:span text:style-name="T8">adapter, compléter et joindre </text:span><text:span text:style-name="T4">:</text:span></text:p>
      <text:p text:style-name="P16">EXTRAIT DU REGISTRE DES <text:span text:style-name="T12">DÉLIBÉRATIONS</text:span></text:p>
      <text:p text:style-name="P3"><text:span text:style-name="T12">L</text:span>e Conseil Municipal, <text:span text:style-name="T18">régulièrement</text:span> convoqué, s'est réuni le<text:tab/><text:tab/>, à <text:tab/>, au nombre prescrit par la loi, au lieu habituel de ses séances, sous la présidence de </text:p>
      <text:p text:style-name="P3"/>
      <text:p text:style-name="P3">Date de convocation : </text:p>
      <text:p text:style-name="P3"/>
      <text:p text:style-name="P4"><text:span text:style-name="T10">Étaient</text:span><text:span text:style-name="T9"> présents</text:span><text:span text:style-name="T1"> : </text:span></text:p>
      <text:p text:style-name="P4"><text:span text:style-name="T9">Absent</text:span><text:span text:style-name="T10">(s)</text:span><text:span text:style-name="T9"> excusé</text:span><text:span text:style-name="T10">(s)</text:span><text:span text:style-name="T1"> : </text:span></text:p>
      <text:p text:style-name="P4"><text:span text:style-name="T9">Secrétaire</text:span><text:span text:style-name="T1"> : </text:span></text:p>
      <text:p text:style-name="P3"/>
      <text:p text:style-name="P3">Nombre de membres en exercice : </text:p>
      <text:p text:style-name="P3">Présent<text:span text:style-name="T12">s</text:span> : <text:tab/><text:tab/><text:tab/><text:tab/><text:tab/><text:tab/><text:tab/></text:p>
      <text:p text:style-name="P3">Votants<text:tab/> : <text:tab/></text:p>
      <text:p text:style-name="P5"/>
      <text:p text:style-name="P5">Délibération n° </text:p>
      <text:p text:style-name="P5"/>
      <text:p text:style-name="P4"><text:span text:style-name="T6">OBJET</text:span><text:span text:style-name="T3"> : DEMANDE DE SUBVENTION </text:span><text:span text:style-name="T5">DETR / DSIL</text:span></text:p>
      <text:p text:style-name="P6"/>
      <text:p text:style-name="P4"><text:span text:style-name="T1">Monsieur le Maire expose le projet suivant : </text:span><text:span text:style-name="T2">(à compléter)</text:span></text:p>
      <text:p text:style-name="P3"/>
      <text:p text:style-name="P3">Le coût prévisionnel des travaux s’élève à : <text:tab/><text:tab/>€ T.T.C.</text:p>
      <text:p text:style-name="P3"/>
      <text:p text:style-name="P3">M. le Maire informe le conseil municipal que le projet est éligible à <text:span text:style-name="T11">une aide de l’Etat</text:span></text:p>
      <text:p text:style-name="P3"/>
      <text:p text:style-name="P3">Le Conseil Municipal, après en avoir délibéré ……………………… :</text:p>
      <text:p text:style-name="P3"/>
      <text:list xml:id="list1136675236" text:style-name="L1">
        <text:list-item>
          <text:p text:style-name="P21"><text:span text:style-name="T13">adopte le projet </text:span><text:span text:style-name="T15">- </text:span><text:span text:style-name="T16">intitulé du projet -</text:span><text:span text:style-name="T13"> pour un montant de xx € T.T.C.</text:span></text:p>
        </text:list-item>
      </text:list>
      <text:p text:style-name="P7"/>
      <text:list xml:id="list102211431033468" text:continue-numbering="true" text:style-name="L1">
        <text:list-item>
          <text:p text:style-name="P23">adopte le plan de financement ci-dessous</text:p>
        </text:list-item>
      </text:list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28">Dépenses <text:span text:style-name="T19">(€)</text:span></text:p>
          </table:table-cell>
          <table:table-cell table:style-name="Tableau5.A1" office:value-type="string">
            <text:p text:style-name="P27">H.T.</text:p>
          </table:table-cell>
          <table:table-cell table:style-name="Tableau5.A1" office:value-type="string">
            <text:p text:style-name="P20">T.T.C.</text:p>
          </table:table-cell>
          <table:table-cell table:style-name="Tableau5.A1" office:value-type="string">
            <text:p text:style-name="P34">Recettes (€)</text:p>
          </table:table-cell>
          <table:table-cell table:style-name="Tableau5.E1" office:value-type="string">
            <text:p text:style-name="P26"/>
          </table:table-cell>
        </table:table-row>
        <table:table-row table:style-name="Tableau5.1">
          <table:table-cell table:style-name="Tableau5.A2" office:value-type="string">
            <text:p text:style-name="P29">Travaux</text:p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35">Etat</text:p>
          </table:table-cell>
          <table:table-cell table:style-name="Tableau5.E2" office:value-type="string">
            <text:p text:style-name="P17"/>
          </table:table-cell>
        </table:table-row>
        <table:table-row table:style-name="Tableau5.1">
          <table:table-cell table:style-name="Tableau5.A2" office:value-type="string">
            <text:p text:style-name="P29">Maîtrise d’œuvre</text:p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36">Région</text:p>
          </table:table-cell>
          <table:table-cell table:style-name="Tableau5.E2" office:value-type="string">
            <text:p text:style-name="P17"/>
          </table:table-cell>
        </table:table-row>
        <table:table-row table:style-name="Tableau5.1">
          <table:table-cell table:style-name="Tableau5.A2" office:value-type="string">
            <text:p text:style-name="P29">X</text:p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36">Département</text:p>
          </table:table-cell>
          <table:table-cell table:style-name="Tableau5.E2" office:value-type="string">
            <text:p text:style-name="P17"/>
          </table:table-cell>
        </table:table-row>
        <table:table-row table:style-name="Tableau5.1">
          <table:table-cell table:style-name="Tableau5.A2" office:value-type="string">
            <text:p text:style-name="P29">Y</text:p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36">Autres</text:p>
          </table:table-cell>
          <table:table-cell table:style-name="Tableau5.E2" office:value-type="string">
            <text:p text:style-name="P17"/>
          </table:table-cell>
        </table:table-row>
        <table:table-row table:style-name="Tableau5.1">
          <table:table-cell table:style-name="Tableau5.A2" office:value-type="string">
            <text:p text:style-name="P30"/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37">AUTOFINANCEMENT</text:p>
          </table:table-cell>
          <table:table-cell table:style-name="Tableau5.E2" office:value-type="string">
            <text:p text:style-name="P17"/>
          </table:table-cell>
        </table:table-row>
        <table:table-row table:style-name="Tableau5.1">
          <table:table-cell table:style-name="Tableau5.A2" office:value-type="string">
            <text:p text:style-name="P29">Total 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36">Total</text:p>
          </table:table-cell>
          <table:table-cell table:style-name="Tableau5.E2" office:value-type="string">
            <text:p text:style-name="P19"/>
          </table:table-cell>
        </table:table-row>
      </table:table>
      <text:p text:style-name="P4"/>
      <text:list xml:id="list929530767" text:style-name="L2">
        <text:list-item>
          <text:p text:style-name="P22"><text:span text:style-name="T13">sollicite une subvention de </text:span><text:span text:style-name="T15">xxx</text:span><text:span text:style-name="T13"> € au</text:span><text:span text:style-name="T14">près de l’État, correspondant à </text:span><text:span text:style-name="T15">xx</text:span><text:span text:style-name="T13">% du montant du projet.</text:span></text:p>
        </text:list-item>
      </text:list>
      <text:p text:style-name="P7"/>
      <text:list xml:id="list102211546438970" text:continue-numbering="true" text:style-name="L2">
        <text:list-item>
          <text:p text:style-name="P24">charge le Maire de toutes les formalités.</text:p>
        </text:list-item>
      </text:list>
      <text:p text:style-name="P5"/>
      <text:p text:style-name="P3">Fait et délibéré les jour, mois et an ci-dessus <text:span text:style-name="T12">mentionnés.</text:span></text:p>
      <text:p text:style-name="P3"/>
      <text:p text:style-name="P2"><text:tab/><text:tab/><text:tab/><text:tab/><text:tab/><text:tab/><text:tab/>Le Maire,</text:p>
      <text:p text:style-name="P9"><text:tab/><text:tab/><text:tab/><text:tab/><text:tab/><text:tab/><text:tab/></text:p>
      <text:p text:style-name="P10"/>
      <text:p text:style-name="P14"><text:tab/></text:p>
      <text:p text:style-name="P15"/>
      <text:p text:style-name="P12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Mariane" svg:font-family="Mariane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Comic-Sans-MS" svg:font-family="Comic-Sans-MS, 'Comic Sans MS'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Mangal1" style:font-family-complex="Mangal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953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paragraph-properties fo:margin-left="0.499cm" fo:margin-right="0cm" fo:margin-top="0cm" fo:margin-bottom="0cm" loext:contextual-spacing="false" fo:text-indent="-0.499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ntenu_20_du_20_cadre" style:display-name="Contenu du cadre" style:family="paragraph" style:parent-style-name="Text_20_body"/>
    <style:style style:name="Text" style:family="paragraph" style:parent-style-name="Caption" style:class="extra"/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Comic-Sans-MS" fo:font-family="Comic-Sans-MS, 'Comic Sans MS'" style:font-family-generic="swiss" fo:font-size="12pt" fo:language="fr" fo:country="F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LO-Normal" style:next-style-name="LO-Normal">
      <style:paragraph-properties style:line-height-at-least="0.575cm"/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text-position="0% 100%" style:font-name="Monotype Sorts" fo:font-family="'Monotype Sorts'" style:font-pitch="variable" style:font-charset="x-symbol" fo:font-size="8pt" fo:language="fr" fo:country="FR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fo:font-size="12pt" fo:language="fr" fo:country="FR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WW8Num1z2" style:family="text">
      <style:text-properties style:font-name="Wingdings" fo:font-family="Wingdings" style:font-pitch="variable" style:font-charset="x-symbol" fo:font-size="12pt" fo:language="fr" fo:country="FR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8Num1z3" style:family="text">
      <style:text-properties style:font-name="Symbol" fo:font-family="Symbol" style:font-family-generic="roman" style:font-pitch="variable" fo:font-size="12pt" fo:language="fr" fo:country="FR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WW8Num2z0" style:family="text">
      <style:text-properties fo:color="#000000" style:font-name="Monotype Sorts" fo:font-family="'Monotype Sorts'" style:font-pitch="variable" style:font-charset="x-symbol" fo:font-size="11pt" fo:language="fr" fo:country="FR" fo:background-color="transparent" style:font-name-asian="Times New Roman" style:font-family-asian="'Times New Roman'" style:font-family-generic-asian="roman" style:font-pitch-asian="variable" style:font-size-asian="11pt" style:language-asian="fr" style:country-asian="FR" style:font-name-complex="Monotype Sorts" style:font-family-complex="'Monotype Sorts'" style:font-pitch-complex="variable" style:font-charset-complex="x-symbol" style:font-size-complex="11pt" style:language-complex="hi" style:country-complex="IN"/>
    </style:style>
    <style:style style:name="WW8Num2z1" style:family="text">
      <style:text-properties style:font-name="Courier New" fo:font-family="'Courier New'" style:font-family-generic="modern" fo:font-size="12pt" fo:language="fr" fo:country="FR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fo:font-size="12pt" fo:language="fr" fo:country="FR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8Num2z3" style:family="text">
      <style:text-properties style:font-name="Symbol" fo:font-family="Symbol" style:font-family-generic="roman" style:font-pitch="variable" fo:font-size="12pt" fo:language="fr" fo:country="FR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charset="x-symbol" style:font-name-complex="OpenSymbol1" style:font-family-complex="OpenSymbol, 'Arial Unicode MS'"/>
    </style:style>
    <style:style style:name="WW8Num6z0" style:family="text">
      <style:text-properties style:font-name="Wingdings1" fo:font-family="Wingdings" style:font-charset="x-symbol" style:font-name-complex="OpenSymbol1" style:font-family-complex="OpenSymbol, 'Arial Unicode MS'"/>
    </style:style>
    <style:style style:name="WW8Num7z0" style:family="text">
      <style:text-properties style:font-name="Wingdings1" fo:font-family="Wingdings" style:font-charset="x-symbol" fo:font-size="11pt" style:font-size-asian="11pt" style:font-name-complex="OpenSymbol1" style:font-family-complex="OpenSymbol, 'Arial Unicode MS'" style:font-size-complex="11pt"/>
    </style:style>
    <style:style style:name="WW8Num8z0" style:family="text">
      <style:text-properties style:font-name="Wingdings1" fo:font-family="Wingdings" style:font-charset="x-symbol" style:font-name-complex="OpenSymbol1" style:font-family-complex="OpenSymbol, 'Arial Unicode MS'"/>
    </style:style>
    <style:style style:name="WW8Num9z0" style:family="text">
      <style:text-properties style:font-name="Wingdings1" fo:font-family="Wingdings" style:font-charset="x-symbol" style:font-name-complex="OpenSymbol1" style:font-family-complex="OpenSymbol, 'Arial Unicode MS'"/>
    </style:style>
    <style:style style:name="WW8Num10z0" style:family="text">
      <style:text-properties style:font-name="Wingdings1" fo:font-family="Wingdings" style:font-charset="x-symbol" style:font-name-complex="OpenSymbol1" style:font-family-complex="OpenSymbol, 'Arial Unicode MS'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1" style:family="text">
      <style:text-properties style:font-name="Symbol1" fo:font-family="Symbol" style:font-name-complex="OpenSymbol1" style:font-family-complex="OpenSymbol, 'Arial Unicode MS'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2_20_2" style:display-name="RTF_Num 2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2_20_3" style:display-name="RTF_Num 2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2_20_5" style:display-name="RTF_Num 2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2_20_6" style:display-name="RTF_Num 2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2_20_8" style:display-name="RTF_Num 2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2_20_9" style:display-name="RTF_Num 2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3_20_1" style:display-name="RTF_Num 3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3_20_2" style:display-name="RTF_Num 3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3_20_3" style:display-name="RTF_Num 3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4" style:display-name="RTF_Num 3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3_20_5" style:display-name="RTF_Num 3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3_20_6" style:display-name="RTF_Num 3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7" style:display-name="RTF_Num 3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3_20_8" style:display-name="RTF_Num 3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3_20_9" style:display-name="RTF_Num 3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1" style:display-name="RTF_Num 4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4_20_2" style:display-name="RTF_Num 4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4_20_3" style:display-name="RTF_Num 4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4" style:display-name="RTF_Num 4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4_20_5" style:display-name="RTF_Num 4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4_20_6" style:display-name="RTF_Num 4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7" style:display-name="RTF_Num 4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4_20_8" style:display-name="RTF_Num 4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1" style:display-name="RTF_Num 5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5_20_2" style:display-name="RTF_Num 5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5_20_3" style:display-name="RTF_Num 5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4" style:display-name="RTF_Num 5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5_20_5" style:display-name="RTF_Num 5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5_20_6" style:display-name="RTF_Num 5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7" style:display-name="RTF_Num 5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5_20_8" style:display-name="RTF_Num 5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5_20_9" style:display-name="RTF_Num 5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1" style:display-name="RTF_Num 6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6_20_2" style:display-name="RTF_Num 6 2" style:family="text">
      <style:text-properties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fr" style:country-asian="FR" style:font-name-complex="Monotype Sorts" style:font-family-complex="'Monotype Sorts'" style:font-pitch-complex="variable" style:font-charset-complex="x-symbol" style:font-size-complex="11pt"/>
    </style:style>
    <style:style style:name="RTF_5f_Num_20_6_20_3" style:display-name="RTF_Num 6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4" style:display-name="RTF_Num 6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6_20_5" style:display-name="RTF_Num 6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6_20_6" style:display-name="RTF_Num 6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7" style:display-name="RTF_Num 6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6_20_8" style:display-name="RTF_Num 6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6_20_9" style:display-name="RTF_Num 6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1" style:display-name="RTF_Num 7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7_20_2" style:display-name="RTF_Num 7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7_20_3" style:display-name="RTF_Num 7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4" style:display-name="RTF_Num 7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7_20_5" style:display-name="RTF_Num 7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7_20_6" style:display-name="RTF_Num 7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7" style:display-name="RTF_Num 7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7_20_8" style:display-name="RTF_Num 7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7_20_9" style:display-name="RTF_Num 7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1" style:display-name="RTF_Num 8 1" style:family="text">
      <style:text-properties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fr" style:country-asian="FR" style:font-name-complex="Monotype Sorts" style:font-family-complex="'Monotype Sorts'" style:font-pitch-complex="variable" style:font-charset-complex="x-symbol" style:font-size-complex="11pt"/>
    </style:style>
    <style:style style:name="RTF_5f_Num_20_8_20_2" style:display-name="RTF_Num 8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8_20_3" style:display-name="RTF_Num 8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4" style:display-name="RTF_Num 8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8_20_5" style:display-name="RTF_Num 8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8_20_6" style:display-name="RTF_Num 8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7" style:display-name="RTF_Num 8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8_20_8" style:display-name="RTF_Num 8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8_20_9" style:display-name="RTF_Num 8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1" style:display-name="RTF_Num 9 1" style:family="text">
      <style:text-properties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fr" style:country-asian="FR" style:font-name-complex="Monotype Sorts" style:font-family-complex="'Monotype Sorts'" style:font-pitch-complex="variable" style:font-charset-complex="x-symbol" style:font-size-complex="11pt"/>
    </style:style>
    <style:style style:name="RTF_5f_Num_20_9_20_2" style:display-name="RTF_Num 9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9_20_3" style:display-name="RTF_Num 9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4" style:display-name="RTF_Num 9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9_20_5" style:display-name="RTF_Num 9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9_20_6" style:display-name="RTF_Num 9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7" style:display-name="RTF_Num 9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9_20_8" style:display-name="RTF_Num 9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9_20_9" style:display-name="RTF_Num 9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1" style:display-name="RTF_Num 10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0_20_2" style:display-name="RTF_Num 10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0_20_3" style:display-name="RTF_Num 10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4" style:display-name="RTF_Num 10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0_20_5" style:display-name="RTF_Num 10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0_20_6" style:display-name="RTF_Num 10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7" style:display-name="RTF_Num 10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0_20_8" style:display-name="RTF_Num 10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0_20_9" style:display-name="RTF_Num 10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1" style:display-name="RTF_Num 11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1_20_3" style:display-name="RTF_Num 11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4" style:display-name="RTF_Num 11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1_20_5" style:display-name="RTF_Num 11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1_20_6" style:display-name="RTF_Num 11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7" style:display-name="RTF_Num 11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1_20_8" style:display-name="RTF_Num 11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1_20_9" style:display-name="RTF_Num 11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1" style:display-name="RTF_Num 12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2_20_2" style:display-name="RTF_Num 12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2_20_3" style:display-name="RTF_Num 12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4" style:display-name="RTF_Num 12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2_20_5" style:display-name="RTF_Num 12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2_20_6" style:display-name="RTF_Num 12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7" style:display-name="RTF_Num 12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2_20_8" style:display-name="RTF_Num 12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2_20_9" style:display-name="RTF_Num 12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1" style:display-name="RTF_Num 13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3_20_2" style:display-name="RTF_Num 13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3_20_3" style:display-name="RTF_Num 13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4" style:display-name="RTF_Num 13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3_20_5" style:display-name="RTF_Num 13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3_20_6" style:display-name="RTF_Num 13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7" style:display-name="RTF_Num 13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3_20_8" style:display-name="RTF_Num 13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3_20_9" style:display-name="RTF_Num 13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-RTF_5f_Num_20_2_20_1" style:display-name="WW-RTF_Num 2 1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" style:display-name="WW-RTF_Num 2 2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" style:display-name="WW-RTF_Num 2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" style:display-name="WW-RTF_Num 2 4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" style:display-name="WW-RTF_Num 2 5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" style:display-name="WW-RTF_Num 2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" style:display-name="WW-RTF_Num 2 7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" style:display-name="WW-RTF_Num 2 8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" style:display-name="WW-RTF_Num 2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" style:display-name="WW-RTF_Num 2 11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" style:display-name="WW-RTF_Num 2 21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" style:display-name="WW-RTF_Num 2 3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" style:display-name="WW-RTF_Num 2 41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" style:display-name="WW-RTF_Num 2 51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" style:display-name="WW-RTF_Num 2 6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" style:display-name="WW-RTF_Num 2 71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" style:display-name="WW-RTF_Num 2 81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" style:display-name="WW-RTF_Num 2 9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" style:display-name="WW-RTF_Num 2 112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" style:display-name="WW-RTF_Num 2 212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" style:display-name="WW-RTF_Num 2 3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" style:display-name="WW-RTF_Num 2 412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" style:display-name="WW-RTF_Num 2 512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" style:display-name="WW-RTF_Num 2 6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" style:display-name="WW-RTF_Num 2 712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" style:display-name="WW-RTF_Num 2 812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" style:display-name="WW-RTF_Num 2 9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" style:display-name="WW-RTF_Num 2 1123" style:family="text">
      <style:text-properties style:use-window-font-color="true"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zh" style:country-asian="CN" style:font-name-complex="Monotype Sorts" style:font-family-complex="'Monotype Sorts'" style:font-pitch-complex="variable" style:font-charset-complex="x-symbol" style:font-size-complex="11pt"/>
    </style:style>
    <style:style style:name="WW-RTF_5f_Num_20_2_20_2123" style:display-name="WW-RTF_Num 2 2123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" style:display-name="WW-RTF_Num 2 312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" style:display-name="WW-RTF_Num 2 4123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" style:display-name="WW-RTF_Num 2 5123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" style:display-name="WW-RTF_Num 2 612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" style:display-name="WW-RTF_Num 2 7123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" style:display-name="WW-RTF_Num 2 8123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" style:display-name="WW-RTF_Num 2 912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4" style:display-name="WW-RTF_Num 2 11234" style:family="text">
      <style:text-properties style:use-window-font-color="true"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zh" style:country-asian="CN" style:font-name-complex="Monotype Sorts" style:font-family-complex="'Monotype Sorts'" style:font-pitch-complex="variable" style:font-charset-complex="x-symbol" style:font-size-complex="11pt"/>
    </style:style>
    <style:style style:name="WW-RTF_5f_Num_20_2_20_21234" style:display-name="WW-RTF_Num 2 21234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" style:display-name="WW-RTF_Num 2 31234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4" style:display-name="WW-RTF_Num 2 41234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4" style:display-name="WW-RTF_Num 2 51234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" style:display-name="WW-RTF_Num 2 61234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4" style:display-name="WW-RTF_Num 2 71234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4" style:display-name="WW-RTF_Num 2 81234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" style:display-name="WW-RTF_Num 2 91234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45" style:display-name="WW-RTF_Num 2 112345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" style:display-name="WW-RTF_Num 2 212345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" style:display-name="WW-RTF_Num 2 312345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45" style:display-name="WW-RTF_Num 2 412345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45" style:display-name="WW-RTF_Num 2 512345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" style:display-name="WW-RTF_Num 2 612345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45" style:display-name="WW-RTF_Num 2 712345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45" style:display-name="WW-RTF_Num 2 812345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" style:display-name="WW-RTF_Num 2 912345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456" style:display-name="WW-RTF_Num 2 1123456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" style:display-name="WW-RTF_Num 2 2123456" style:family="text">
      <style:text-properties style:use-window-font-color="true"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zh" style:country-asian="CN" style:font-name-complex="Monotype Sorts" style:font-family-complex="'Monotype Sorts'" style:font-pitch-complex="variable" style:font-charset-complex="x-symbol" style:font-size-complex="11pt"/>
    </style:style>
    <style:style style:name="WW-RTF_5f_Num_20_2_20_3123456" style:display-name="WW-RTF_Num 2 312345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456" style:display-name="WW-RTF_Num 2 5123456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" style:display-name="WW-RTF_Num 2 612345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456" style:display-name="WW-RTF_Num 2 8123456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" style:display-name="WW-RTF_Num 2 912345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4567" style:display-name="WW-RTF_Num 2 11234567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7" style:display-name="WW-RTF_Num 2 21234567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67" style:display-name="WW-RTF_Num 2 31234567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4567" style:display-name="WW-RTF_Num 2 51234567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7" style:display-name="WW-RTF_Num 2 61234567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4567" style:display-name="WW-RTF_Num 2 81234567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7" style:display-name="WW-RTF_Num 2 91234567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45678" style:display-name="WW-RTF_Num 2 112345678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78" style:display-name="WW-RTF_Num 2 212345678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678" style:display-name="WW-RTF_Num 2 312345678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45678" style:display-name="WW-RTF_Num 2 412345678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45678" style:display-name="WW-RTF_Num 2 512345678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78" style:display-name="WW-RTF_Num 2 612345678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45678" style:display-name="WW-RTF_Num 2 712345678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45678" style:display-name="WW-RTF_Num 2 812345678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78" style:display-name="WW-RTF_Num 2 912345678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456789" style:display-name="WW-RTF_Num 2 1123456789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789" style:display-name="WW-RTF_Num 2 2123456789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6789" style:display-name="WW-RTF_Num 2 312345678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456789" style:display-name="WW-RTF_Num 2 4123456789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456789" style:display-name="WW-RTF_Num 2 5123456789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789" style:display-name="WW-RTF_Num 2 612345678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456789" style:display-name="WW-RTF_Num 2 7123456789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456789" style:display-name="WW-RTF_Num 2 8123456789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789" style:display-name="WW-RTF_Num 2 912345678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45678910" style:display-name="WW-RTF_Num 2 112345678910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78910" style:display-name="WW-RTF_Num 2 212345678910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678910" style:display-name="WW-RTF_Num 2 312345678910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45678910" style:display-name="WW-RTF_Num 2 512345678910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78910" style:display-name="WW-RTF_Num 2 612345678910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45678910" style:display-name="WW-RTF_Num 2 812345678910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78910" style:display-name="WW-RTF_Num 2 912345678910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8pt" fo:language="fr" fo:country="FR" style:font-name-asian="Wingdings" style:font-family-asian="Wingdings" style:font-pitch-asian="variable" style:font-charset-asian="x-symbol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RTF_5f_Num_20_14_20_2" style:display-name="RTF_Num 14 2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4_20_3" style:display-name="RTF_Num 14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4" style:display-name="RTF_Num 14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4_20_5" style:display-name="RTF_Num 14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4_20_6" style:display-name="RTF_Num 14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7" style:display-name="RTF_Num 14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4_20_8" style:display-name="RTF_Num 14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4_20_9" style:display-name="RTF_Num 14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Default_20_Paragraph_20_Font" style:display-name="Default Paragraph Font" style:family="text">
      <style:text-properties fo:font-size="12pt" fo:language="fr" fo:country="FR" style:font-size-asian="12pt" style:language-asian="fr" style:country-asian="FR" style:font-size-complex="12pt"/>
    </style:style>
    <style:style style:name="page_20_number" style:display-name="page number" style:family="text" style:parent-style-name="Default_20_Paragraph_20_Font"/>
    <style:style style:name="Bullet_20_Symbols_20__28_user_29_" style:display-name="Bullet Symbols (user)" style:family="text">
      <style:text-properties style:use-window-font-color="true" style:font-name="OpenSymbol1" fo:font-family="OpenSymbol, 'Arial Unicode MS'" fo:font-size="12pt" fo:language="fr" fo:country="FR" style:font-name-asian="OpenSymbol1" style:font-family-asian="OpenSymbol, 'Arial Unicode MS'" style:font-size-asian="12pt" style:language-asian="zh" style:country-asian="CN" style:font-name-complex="OpenSymbol1" style:font-family-complex="OpenSymbol, 'Arial Unicode MS'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Symbol_20__28_user_29_" style:display-name="Footnote Symbol (user)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use-window-font-color="true" style:text-position="8% 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style:style style:name="Appel_20_de_20_note" style:display-name="Appel de note" style:family="text">
      <style:text-properties style:text-position="super 58%"/>
    </style:style>
    <style:style style:name="Bullet_20_Symbols" style:display-name="Bullet Symbols" style:family="text"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fr" style:country-asian="FR" style:font-weight-asian="bold" style:font-name-complex="Mariane" style:font-family-complex="Mariane" style:font-size-complex="10pt" style:language-complex="hi" style:country-complex="IN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1.953cm" fo:text-indent="-0.7cm" fo:margin-left="1.953cm"/>
        </style:list-level-properties>
        <style:text-properties style:font-name="Monotype Sort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953cm" fo:text-indent="-0.7cm" fo:margin-left="1.953cm"/>
        </style:list-level-properties>
        <style:text-properties style:font-name="Monotype Sort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0.677cm" fo:margin-bottom="0.513cm" fo:margin-left="2cm" fo:margin-right="1.17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98cm" fo:margin-left="0cm" fo:margin-right="0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11-10T10:22:09.542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1" meta:image-count="0" meta:object-count="0" meta:page-count="1" meta:paragraph-count="39" meta:word-count="197" meta:character-count="1144" meta:non-whitespace-character-count="950"/>
  </office:meta>
</office:document-meta>
</file>