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5000000AC0F1AC6AA.jpg" manifest:media-type=""/>
  <manifest:file-entry manifest:full-path="Pictures/10000201000002DE000002072D783C4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51cm" style:rel-width="100%" fo:margin-left="0cm" table:align="left"/>
    </style:style>
    <style:style style:name="Tableau1.A" style:family="table-column">
      <style:table-column-properties style:column-width="4.128cm" style:rel-column-width="2394*"/>
    </style:style>
    <style:style style:name="Tableau1.A1" style:family="table-cell">
      <style:table-cell-properties fo:background-color="#4f81b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Tab">
      <style:paragraph-properties fo:margin-top="0.101cm" fo:margin-bottom="0.101cm" style:contextual-spacing="false" fo:line-height="100%"/>
    </style:style>
    <style:style style:name="P3" style:family="paragraph" style:parent-style-name="Body_20_Text_20_Tab">
      <style:paragraph-properties fo:margin-top="0.101cm" fo:margin-bottom="0.101cm" style:contextual-spacing="false" fo:line-height="100%">
        <style:tab-stops>
          <style:tab-stop style:position="9.239cm" style:type="center" style:leader-style="dotted" style:leader-text="."/>
          <style:tab-stop style:position="16.51cm" style:leader-style="dotted" style:leader-text="."/>
        </style:tab-stops>
      </style:paragraph-properties>
      <style:text-properties officeooo:paragraph-rsid="00263992"/>
    </style:style>
    <style:style style:name="P4" style:family="paragraph" style:parent-style-name="Body_20_Text_20_Tab">
      <style:paragraph-properties fo:margin-top="0.101cm" fo:margin-bottom="0.101cm" style:contextual-spacing="false" fo:line-height="100%"/>
      <style:text-properties officeooo:rsid="00254dde" officeooo:paragraph-rsid="00254dde"/>
    </style:style>
    <style:style style:name="P5" style:family="paragraph" style:parent-style-name="Body_20_Text_20_No_20_Indent">
      <style:paragraph-properties fo:margin-top="0.101cm" fo:margin-bottom="0.101cm" style:contextual-spacing="false" fo:line-height="100%"/>
    </style:style>
    <style:style style:name="P6" style:family="paragraph" style:parent-style-name="Body_20_Text_20_No_20_Indent">
      <style:paragraph-properties fo:margin-top="0.101cm" fo:margin-bottom="0.101cm" style:contextual-spacing="false" fo:line-height="100%" fo:text-align="justify" style:justify-single-word="false"/>
    </style:style>
    <style:style style:name="P7" style:family="paragraph" style:parent-style-name="Body_20_Text_20_No_20_Indent">
      <style:paragraph-properties fo:margin-top="0.101cm" fo:margin-bottom="0.101cm" style:contextual-spacing="false" fo:line-height="100%"/>
      <style:text-properties fo:font-style="italic" style:font-style-asian="italic"/>
    </style:style>
    <style:style style:name="P8" style:family="paragraph" style:parent-style-name="Normal">
      <style:paragraph-properties fo:margin-top="0.101cm" fo:margin-bottom="0.101cm" style:contextual-spacing="false" fo:line-height="100%" fo:text-align="center" style:justify-single-word="false"/>
      <style:text-properties fo:color="#ffffff" fo:font-weight="bold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.101cm" fo:margin-bottom="0.101cm" style:contextual-spacing="false" fo:line-height="100%" fo:text-align="center" style:justify-single-word="false"/>
      <style:text-properties fo:color="#ffffff" fo:font-weight="bold" officeooo:rsid="00254dde" officeooo:paragraph-rsid="00254dde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.101cm" fo:margin-bottom="0.101cm" style:contextual-spacing="false" fo:line-height="100%"/>
      <style:text-properties fo:font-weight="bold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.101cm" fo:margin-bottom="0.101cm" style:contextual-spacing="false" fo:line-height="100%"/>
      <style:text-properties style:font-name-complex="Arial" style:font-size-complex="10pt"/>
    </style:style>
    <style:style style:name="P12" style:family="paragraph" style:parent-style-name="Body_20_Text_20_center">
      <style:paragraph-properties fo:margin-top="0.101cm" fo:margin-bottom="0.101cm" style:contextual-spacing="false" fo:line-height="100%" fo:text-align="center" style:justify-single-word="false"/>
      <style:text-properties fo:color="#c0504d" officeooo:rsid="001f3fc5" officeooo:paragraph-rsid="001f3fc5"/>
    </style:style>
    <style:style style:name="P13" style:family="paragraph" style:parent-style-name="Body_20_Text_20_center">
      <style:paragraph-properties fo:margin-top="0.101cm" fo:margin-bottom="0.101cm" style:contextual-spacing="false" fo:line-height="100%"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Body_20_Text_20_center">
      <style:paragraph-properties fo:margin-top="0.101cm" fo:margin-bottom="0.101cm" style:contextual-spacing="false" fo:line-height="100%" fo:text-align="center" style:justify-single-word="false"/>
    </style:style>
    <style:style style:name="P15" style:family="paragraph" style:parent-style-name="Body_20_Text_20_Afterspace">
      <style:paragraph-properties fo:margin-top="0.101cm" fo:margin-bottom="0.101cm" style:contextual-spacing="false" fo:line-height="100%"/>
      <style:text-properties officeooo:paragraph-rsid="001f3fc5"/>
    </style:style>
    <style:style style:name="P16" style:family="paragraph" style:parent-style-name="Body_20_Text_20_Afterspace">
      <style:paragraph-properties fo:margin-top="0.101cm" fo:margin-bottom="0.101cm" style:contextual-spacing="false" fo:line-height="100%" fo:text-align="center" style:justify-single-word="false"/>
      <style:text-properties officeooo:paragraph-rsid="001f3fc5"/>
    </style:style>
    <style:style style:name="P17" style:family="paragraph" style:parent-style-name="Cap_5f_Body_20_Text_20_Indent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</style:style>
    <style:style style:name="P18" style:family="paragraph" style:parent-style-name="Cap_5f_Title" style:master-page-name="MP0">
      <style:paragraph-properties fo:margin-top="0.439cm" fo:margin-bottom="0.349cm" style:contextual-spacing="false"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20636f" style:font-style-asian="italic"/>
    </style:style>
    <style:style style:name="T5" style:family="text">
      <style:text-properties fo:font-size="8pt" fo:language="fr" fo:country="FR" style:font-size-asian="8pt"/>
    </style:style>
    <style:style style:name="T6" style:family="text">
      <style:text-properties fo:color="#c0504d" officeooo:rsid="001f3fc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officeooo:rsid="00254dde"/>
    </style:style>
    <style:style style:name="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85cm, 0cm, 1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ire de renseignement de l’adresse courriel associée au compte Géoportail de l’urbanisme</text:p>
      <text:p text:style-name="P2">Nom de l’autorité compétente (<text:span text:style-name="Default_20_Paragraph_20_Font"><text:span text:style-name="T3">ex : Commune de </text:span></text:span><text:span text:style-name="Default_20_Paragraph_20_Font"><text:span text:style-name="T4">Orléans</text:span></text:span>) : <text:tab/></text:p>
      <text:p text:style-name="P4">Adresse : <text:tab/></text:p>
      <text:p text:style-name="P3">Code postal : <text:span text:style-name="T8"><text:tab/></text:span> <text:span text:style-name="T8">Ville : <text:tab/></text:span></text:p>
      <text:p text:style-name="P4">Numéro SIRET : <text:tab/></text:p>
      <text:p text:style-name="P6">Vous êtes une autorité compétente et à ce titre vous disposez d’un compte sur le Géoportail de l’urbanisme (<text:a xlink:type="simple" xlink:href="http://www.geoportail-urbanisme.gouv.fr/">www.geoportail-urbanisme.gouv.fr</text:a>) vous permettant de publier vos documents d’urbanisme.</text:p>
      <text:p text:style-name="P6">Afin que nous puissions vous communiquer les codes d’accès à ce compte, vous devez <text:span text:style-name="Default_20_Paragraph_20_Font"><text:span text:style-name="T7">retourner ce formulaire complété</text:span></text:span> à l’adresse suivante :</text:p>
      <text:p text:style-name="P12">DDT du Loiret</text:p>
      <text:p text:style-name="P12">Service Urbanisme et Aménagement Durable des Territoire</text:p>
      <text:p text:style-name="P12">131 rue du Faubourg Bannier - 45042 Orléans cedex 1</text:p>
      <text:p text:style-name="P13">Ou</text:p>
      <text:p text:style-name="P14">En envoyant un copie numérisée du présent formulaire à :</text:p>
      <text:p text:style-name="P12">ddt-geoportail-urbanisme@loiret.gouv.fr</text:p>
      <text:p text:style-name="P7">Informations à compléter (obligatoire)</text:p>
      <text:p text:style-name="P5">Indiquez l’adresse courriel à laquelle vous souhaitez que le compte soit rattaché<text:span text:style-name="Footnote_20_Reference"><text:note text:id="ftn1" text:note-class="footnote"><text:note-citation>1</text:note-citation><text:note-body><text:p text:style-name="Footnote_20_Text"><text:s/><text:span text:style-name="Default_20_Paragraph_20_Font"><text:span text:style-name="T5"><text:s/>Dans le cadre d’une gestion simplifiée des identifiants et mot de passe des comptes associés, nous vous recommandons d’utiliser une boîte fonctionnelle et d’éviter les courriels liés à une personne</text:span></text:span></text:p></text:note-body></text:note></text:span> . C’est à cette adresse que vous recevrez les codes d’accès à votre compte et toutes informations relatives au Géoportail de l’urbanisme.</text:p>
      <text:p text:style-name="P2">Adresse courriel : ..........................................................................@..............................................</text:p>
      <text:p text:style-name="P7">Informations facultatives</text:p>
      <text:p text:style-name="P5">Vous pouvez nous indiquer, si vous le souhaitez, le nom de la personne en charge du sujet et à contacter au sein de votre collectivité.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A1" office:value-type="string">
            <text:p text:style-name="P8">Téléphone</text:p>
          </table:table-cell>
          <table:table-cell table:style-name="Tableau1.D1" office:value-type="string">
            <text:p text:style-name="P9">Fonctio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</table:table>
      <text:p text:style-name="P15">Pour toute question, contactez-nous à l’adresse suivante : </text:p>
      <text:p text:style-name="P16"><text:span text:style-name="Default_20_Paragraph_20_Font"><text:span text:style-name="T6">ddt-geoportail-urbanisme@loiret.gouv.fr</text:span></text:span></text:p>
      <text:p text:style-name="P17"/>
      <text:p text:style-name="P17">Date et signature (avec le cachet de la collectivité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language="gsw" fo:country="FR" fo:hyphenate="false"/>
    </style:style>
    <style:style style:name="Cap_5f_Title" style:display-name="Cap_Title" style:family="paragraph" style:parent-style-name="Normal">
      <style:paragraph-properties fo:margin-top="0.635cm" fo:margin-bottom="0.847cm" style:contextual-spacing="false" fo:text-align="center" style:justify-single-word="false" fo:hyphenation-ladder-count="no-limit" fo:padding="0cm" fo:border-left="none" fo:border-right="none" fo:border-top="none" fo:border-bottom="0.99pt solid #ff9900" style:shadow="none"/>
      <style:text-properties fo:font-size="14pt" fo:font-weight="bold" style:font-size-asian="14pt" style:font-weight-asian="bold" style:font-size-complex="14pt" fo:hyphenate="false"/>
    </style:style>
    <style:style style:name="Body_20_Text_20_No_20_Indent" style:display-name="Body Text No Indent" style:family="paragraph" style:parent-style-name="Normal">
      <style:paragraph-properties fo:margin-top="0.106cm" fo:margin-bottom="0.212cm" style:contextual-spacing="false" fo:hyphenation-ladder-count="no-limit"/>
      <style:text-properties fo:hyphenate="false"/>
    </style:style>
    <style:style style:name="Body_20_Text_20_Tab" style:display-name="Body Text Tab" style:family="paragraph" style:parent-style-name="Normal">
      <style:paragraph-properties fo:margin-top="0.106cm" fo:margin-bottom="0.212cm" style:contextual-spacing="false" fo:hyphenation-ladder-count="no-limit" fo:background-color="transparent">
        <style:tab-stops>
          <style:tab-stop style:position="16.51cm" style:type="right" style:leader-style="dotted" style:leader-text="."/>
        </style:tab-stops>
        <style:background-image/>
      </style:paragraph-properties>
      <style:text-properties fo:hyphenate="false"/>
    </style:style>
    <style:style style:name="Body_20_Tab2" style:display-name="Body Tab2" style:family="paragraph" style:parent-style-name="Normal">
      <style:paragraph-properties fo:margin-top="0.106cm" fo:margin-bottom="0.212cm" style:contextual-spacing="false" fo:hyphenation-ladder-count="no-limit"/>
      <style:text-properties fo:hyphenate="false"/>
    </style:style>
    <style:style style:name="Body_20_Text_20_center" style:display-name="Body Text center" style:family="paragraph" style:parent-style-name="Normal">
      <style:paragraph-properties fo:hyphenation-ladder-count="no-limit"/>
      <style:text-properties fo:hyphenate="false"/>
    </style:style>
    <style:style style:name="Body_20_Text_20_Afterspace" style:display-name="Body Text Afterspace" style:family="paragraph" style:parent-style-name="Normal">
      <style:paragraph-properties fo:margin-top="0cm" fo:margin-bottom="1.058cm" style:contextual-spacing="false" fo:hyphenation-ladder-count="no-limit"/>
      <style:text-properties fo:hyphenate="false"/>
    </style:style>
    <style:style style:name="Cap_5f_Body_20_Text_20_Indent" style:display-name="Cap_Body Text Indent" style:family="paragraph" style:parent-style-name="Normal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_20_Text" style:display-name="Footnote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Arial" fo:font-family="Arial" style:font-family-generic="swiss" style:font-pitch="variable" fo:font-size="10pt" fo:language="en" fo:country="GB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swiss" style:font-pitch="variable" fo:language="gsw" fo:country="FR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fo:language="gsw" fo:country="F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fo:language="gsw" fo:country="FR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85cm, 0cm, 1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s1" text:anchor-type="paragraph" svg:y="0cm" svg:width="2.72cm" svg:height="1.194cm" draw:z-index="1"><draw:image xlink:href="Pictures/1000000000000125000000AC0F1AC6AA.jpg" xlink:type="simple" xlink:show="embed" xlink:actuate="onLoad"/></draw:frame><text:span text:style-name="Default_20_Paragraph_20_Font"><text:span text:style-name="MT1"/></text:span></text:p>
      </style:header>
      <style:footer>
        <text:p text:style-name="Footer"><draw:frame draw:style-name="Mfr2" draw:name="Image2" text:anchor-type="paragraph" svg:x="5.355cm" svg:y="-0.273cm" svg:width="7.13cm" style:rel-width="scale" svg:height="2.327cm" style:rel-height="scale" draw:z-index="0"><draw:image xlink:href="Pictures/10000201000002DE000002072D783C43.png" xlink:type="simple" xlink:show="embed" xlink:actuate="onLoad"/></draw:frame><text:span text:style-name="Default_20_Paragraph_20_Fon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Pravin Kakad</meta:initial-creator>
    <meta:creation-date>2015-12-04T09:12:00Z</meta:creation-date>
    <dc:date>2016-08-12T11:07:25.274000000</dc:date>
    <meta:editing-cycles>11</meta:editing-cycles>
    <meta:editing-duration>PT11M40S</meta:editing-duration>
    <meta:print-date>2016-05-18T16:24:16.572000000</meta:print-date>
    <meta:document-statistic meta:table-count="1" meta:image-count="2" meta:object-count="0" meta:page-count="1" meta:paragraph-count="26" meta:word-count="233" meta:character-count="1688" meta:non-whitespace-character-count="1468"/>
    <meta:template xlink:type="simple" xlink:actuate="onRequest" xlink:title="" xlink:href="../../../../../TEMP/Formulaire%20de%20renseignement%20@_v0.1_M.odt/Normal"/>
  </office:meta>
</office:document-meta>
</file>