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6cm" fo:margin-left="-0.624cm" table:align="left" fo:background-color="transparent">
        <style:background-image/>
      </style:table-properties>
    </style:style>
    <style:style style:name="Tableau1.A" style:family="table-column">
      <style:table-column-properties style:column-width="3.942cm"/>
    </style:style>
    <style:style style:name="Tableau1.B" style:family="table-column">
      <style:table-column-properties style:column-width="3.889cm"/>
    </style:style>
    <style:style style:name="Tableau1.C" style:family="table-column">
      <style:table-column-properties style:column-width="5.106cm"/>
    </style:style>
    <style:style style:name="Tableau1.D" style:family="table-column">
      <style:table-column-properties style:column-width="5.662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padding="0.049cm" fo:border-left="0.05pt solid #bdbdbd" fo:border-right="none" fo:border-top="0.05pt solid #bdbdbd" fo:border-bottom="0.05pt solid #bdbdbd" style:writing-mode="page"/>
    </style:style>
    <style:style style:name="Tableau1.D1" style:family="table-cell">
      <style:table-cell-properties fo:padding="0.049cm" fo:border="0.05pt solid #bdbdbd" style:writing-mode="page"/>
    </style:style>
    <style:style style:name="Tableau1.A2" style:family="table-cell">
      <style:table-cell-properties fo:padding="0.049cm" fo:border-left="0.05pt solid #bdbdbd" fo:border-right="none" fo:border-top="none" fo:border-bottom="0.05pt solid #bdbdbd" style:writing-mode="page"/>
    </style:style>
    <style:style style:name="Tableau1.D2" style:family="table-cell">
      <style:table-cell-properties fo:padding="0.049cm" fo:border-left="0.05pt solid #bdbdbd" fo:border-right="0.05pt solid #bdbdbd" fo:border-top="none" fo:border-bottom="0.05pt solid #bdbdbd" style:writing-mode="page"/>
    </style:style>
    <style:style style:name="P1" style:family="paragraph" style:parent-style-name="Standard">
      <style:paragraph-properties fo:text-align="justify" style:justify-single-word="false"/>
      <style:text-properties officeooo:paragraph-rsid="002fd674"/>
    </style:style>
    <style:style style:name="P2" style:family="paragraph" style:parent-style-name="Standard">
      <style:paragraph-properties fo:text-align="justify" style:justify-single-word="false"/>
      <style:text-properties officeooo:paragraph-rsid="00268603"/>
    </style:style>
    <style:style style:name="P3" style:family="paragraph" style:parent-style-name="Standard">
      <style:paragraph-properties fo:text-align="justify" style:justify-single-word="false"/>
      <style:text-properties officeooo:paragraph-rsid="004af6cc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1pt" officeooo:rsid="00150908" officeooo:paragraph-rsid="00173cbb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1pt" officeooo:rsid="00150908" officeooo:paragraph-rsid="00164f76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1pt" officeooo:rsid="00150908" officeooo:paragraph-rsid="00150908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officeooo:rsid="00150908" officeooo:paragraph-rsid="001969be" style:font-size-asian="11pt" style:font-size-complex="11pt"/>
    </style:style>
    <style:style style:name="P8" style:family="paragraph" style:parent-style-name="Standard">
      <style:text-properties style:font-name="Liberation Serif" fo:font-size="11pt" officeooo:rsid="00150908" officeooo:paragraph-rsid="00150908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1pt" officeooo:rsid="00173cbb" officeooo:paragraph-rsid="00173cbb" style:font-size-asian="11pt" style:font-size-complex="11pt"/>
    </style:style>
    <style:style style:name="P10" style:family="paragraph" style:parent-style-name="Standard">
      <style:text-properties style:font-name="Liberation Serif" fo:font-size="11pt" officeooo:rsid="00171664" officeooo:paragraph-rsid="00171664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1pt" officeooo:rsid="00171664" officeooo:paragraph-rsid="00171664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1pt" officeooo:paragraph-rsid="00164f76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1pt" officeooo:paragraph-rsid="0024b5f3" style:font-size-asian="11pt" style:font-size-complex="11pt"/>
    </style:style>
    <style:style style:name="P14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style:font-name="Liberation Serif" fo:font-size="11pt" officeooo:paragraph-rsid="0024b5f3" style:font-size-asian="11pt" style:font-size-complex="11pt"/>
    </style:style>
    <style:style style:name="P15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Liberation Serif" fo:font-size="11pt" officeooo:paragraph-rsid="0024b5f3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1pt" officeooo:paragraph-rsid="00150908" style:font-size-asian="11pt" style:font-size-complex="11pt"/>
    </style:style>
    <style:style style:name="P17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Liberation Serif" fo:font-size="11pt" officeooo:paragraph-rsid="00171664" style:font-size-asian="11pt" style:font-size-complex="11pt"/>
    </style:style>
    <style:style style:name="P18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style:font-name="Liberation Serif" fo:font-size="11pt" officeooo:paragraph-rsid="0030f94e" style:font-size-asian="11pt" style:font-size-complex="11pt"/>
    </style:style>
    <style:style style:name="P19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Liberation Serif" fo:font-size="11pt" officeooo:paragraph-rsid="0030f94e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1pt" officeooo:paragraph-rsid="00268603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1pt" officeooo:paragraph-rsid="002fd674" style:font-size-asian="11pt" style:font-size-complex="11pt"/>
    </style:style>
    <style:style style:name="P22" style:family="paragraph" style:parent-style-name="Standard">
      <style:text-properties style:font-name="Liberation Serif" fo:font-size="11pt" officeooo:paragraph-rsid="00268603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1pt" officeooo:rsid="002867a2" officeooo:paragraph-rsid="0030f94e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1pt" officeooo:rsid="0030f94e" officeooo:paragraph-rsid="0030f94e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1pt" officeooo:rsid="0030f94e" officeooo:paragraph-rsid="0033ee6e" style:font-size-asian="11pt" style:font-size-complex="11pt"/>
    </style:style>
    <style:style style:name="P26" style:family="paragraph" style:parent-style-name="Standard">
      <style:text-properties style:font-name="Liberation Serif" fo:font-size="11pt" officeooo:paragraph-rsid="00171664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1pt" officeooo:rsid="00268603" officeooo:paragraph-rsid="00268603" style:font-size-asian="11pt" style:font-size-complex="11pt"/>
    </style:style>
    <style:style style:name="P28" style:family="paragraph" style:parent-style-name="Table_20_Contents">
      <style:text-properties style:font-name="Liberation Serif" fo:font-size="11pt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1pt" officeooo:rsid="0030c46c" officeooo:paragraph-rsid="0030c46c" style:font-size-asian="11pt" style:font-size-complex="11pt"/>
    </style:style>
    <style:style style:name="P30" style:family="paragraph" style:parent-style-name="Text_20_body">
      <style:paragraph-properties fo:text-align="justify" style:justify-single-word="false"/>
      <style:text-properties style:font-name="Liberation Serif" fo:font-size="11pt" officeooo:rsid="00469d7d" officeooo:paragraph-rsid="004b3fc2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1pt" officeooo:rsid="00469d7d" officeooo:paragraph-rsid="004af6cc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1pt" officeooo:rsid="004af6cc" officeooo:paragraph-rsid="004af6cc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1pt" officeooo:rsid="004b4387" officeooo:paragraph-rsid="004b4387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1pt" officeooo:rsid="002fd674" officeooo:paragraph-rsid="004f8a48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1pt" officeooo:rsid="0044f5a2" officeooo:paragraph-rsid="002070e0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1pt" officeooo:rsid="0044f5a2" officeooo:paragraph-rsid="0049650e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ize="11pt" officeooo:rsid="0044f5a2" officeooo:paragraph-rsid="004de4ee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1pt" officeooo:rsid="0044f5a2" officeooo:paragraph-rsid="00164f76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1pt" officeooo:rsid="0044f5a2" officeooo:paragraph-rsid="0020d647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Liberation Serif" fo:font-size="11pt" officeooo:rsid="0044f5a2" officeooo:paragraph-rsid="0024b5f3" style:font-size-asian="11pt" style:font-size-complex="11pt"/>
    </style:style>
    <style:style style:name="P41" style:family="paragraph" style:parent-style-name="Standard">
      <style:text-properties style:font-name="Liberation Serif" fo:font-size="11pt" fo:font-weight="bold" officeooo:rsid="00150908" officeooo:paragraph-rsid="00173cbb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150908" officeooo:paragraph-rsid="001969be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164f76" officeooo:paragraph-rsid="00164f76" style:font-size-asian="11pt" style:font-weight-asian="bold" style:font-size-complex="11pt" style:font-weight-complex="bold"/>
    </style:style>
    <style:style style:name="P44" style:family="paragraph" style:parent-style-name="Text_20_body">
      <style:text-properties style:font-name="Liberation Serif" fo:font-size="11pt" fo:font-weight="bold" officeooo:rsid="00180bf0" officeooo:paragraph-rsid="00180bf0" style:font-size-asian="11pt" style:font-weight-asian="bold" style:font-size-complex="11pt" style:font-weight-complex="bold"/>
    </style:style>
    <style:style style:name="P45" style:family="paragraph" style:parent-style-name="Table_20_Contents"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P46" style:family="paragraph" style:parent-style-name="Standard">
      <style:paragraph-properties fo:text-align="justify" style:justify-single-word="false"/>
      <style:text-properties style:font-name="Liberation Serif" fo:font-size="11pt" fo:font-style="normal" officeooo:rsid="0030f94e" officeooo:paragraph-rsid="0030f94e" style:font-size-asian="11pt" style:font-style-asian="normal" style:font-size-complex="11pt" style:font-style-complex="normal"/>
    </style:style>
    <style:style style:name="P47" style:family="paragraph" style:parent-style-name="Standard">
      <style:paragraph-properties fo:text-align="justify" style:justify-single-word="false"/>
      <style:text-properties style:font-name="Liberation Serif" fo:font-size="11pt" fo:font-style="normal" officeooo:rsid="0030f94e" officeooo:paragraph-rsid="001969be" style:font-size-asian="11pt" style:font-style-asian="normal" style:font-size-complex="11pt" style:font-style-complex="normal"/>
    </style:style>
    <style:style style:name="P48" style:family="paragraph" style:parent-style-name="Standard">
      <style:paragraph-properties fo:text-align="justify" style:justify-single-word="false"/>
      <style:text-properties style:font-name="Liberation Serif" fo:font-size="11pt" fo:font-style="normal" officeooo:rsid="0030f94e" officeooo:paragraph-rsid="0033ee6e" style:font-size-asian="11pt" style:font-style-asian="normal" style:font-size-complex="11pt" style:font-style-complex="normal"/>
    </style:style>
    <style:style style:name="P49" style:family="paragraph" style:parent-style-name="Text_20_body">
      <style:paragraph-properties fo:text-align="justify" style:justify-single-word="false"/>
      <style:text-properties style:font-name="Liberation Serif" fo:font-size="12pt" fo:font-style="normal" style:text-underline-style="none" fo:font-weight="normal" officeooo:rsid="00a53ebc" officeooo:paragraph-rsid="004b3fc2" style:font-name-asian="Microsoft YaHei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3d5afe" loext:opacity="100%" style:font-name="Liberation Serif" fo:font-size="11pt" officeooo:paragraph-rsid="00171664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officeooo:rsid="001a5fda" officeooo:paragraph-rsid="004af6cc"/>
    </style:style>
    <style:style style:name="P5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0150908"/>
    </style:style>
    <style:style style:name="T2" style:family="text">
      <style:text-properties officeooo:rsid="00164f7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4f76" style:font-weight-asian="bold" style:font-weight-complex="bold"/>
    </style:style>
    <style:style style:name="T5" style:family="text">
      <style:text-properties fo:font-weight="bold" officeooo:rsid="00171664" style:font-weight-asian="bold" style:font-weight-complex="bold"/>
    </style:style>
    <style:style style:name="T6" style:family="text">
      <style:text-properties fo:font-weight="bold" officeooo:rsid="00150908" style:font-weight-asian="bold" style:font-weight-complex="bold"/>
    </style:style>
    <style:style style:name="T7" style:family="text">
      <style:text-properties fo:font-weight="bold" officeooo:rsid="001969be" style:font-weight-asian="bold" style:font-weight-complex="bold"/>
    </style:style>
    <style:style style:name="T8" style:family="text">
      <style:text-properties fo:font-weight="bold" officeooo:rsid="002867a2" style:font-weight-asian="bold" style:font-weight-complex="bold"/>
    </style:style>
    <style:style style:name="T9" style:family="text">
      <style:text-properties fo:font-weight="bold" officeooo:rsid="003598fc" style:font-weight-asian="bold" style:font-weight-complex="bold"/>
    </style:style>
    <style:style style:name="T10" style:family="text">
      <style:text-properties fo:font-weight="bold" officeooo:rsid="00373078" style:font-weight-asian="bold" style:font-weight-complex="bold"/>
    </style:style>
    <style:style style:name="T11" style:family="text">
      <style:text-properties officeooo:rsid="00171664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71664" style:font-weight-asian="normal" style:font-weight-complex="normal"/>
    </style:style>
    <style:style style:name="T14" style:family="text">
      <style:text-properties fo:font-weight="normal" officeooo:rsid="00164f76" style:font-weight-asian="normal" style:font-weight-complex="normal"/>
    </style:style>
    <style:style style:name="T15" style:family="text">
      <style:text-properties fo:font-weight="normal" officeooo:rsid="00173cbb" style:font-weight-asian="normal" style:font-weight-complex="normal"/>
    </style:style>
    <style:style style:name="T16" style:family="text">
      <style:text-properties fo:font-weight="normal" officeooo:rsid="003a867d" style:font-weight-asian="normal" style:font-weight-complex="normal"/>
    </style:style>
    <style:style style:name="T17" style:family="text">
      <style:text-properties officeooo:rsid="00173cbb"/>
    </style:style>
    <style:style style:name="T18" style:family="text">
      <style:text-properties officeooo:rsid="001969be"/>
    </style:style>
    <style:style style:name="T19" style:family="text">
      <style:text-properties officeooo:rsid="0024b5f3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24b5f3" style:font-style-asian="italic" style:font-style-complex="italic"/>
    </style:style>
    <style:style style:name="T22" style:family="text">
      <style:text-properties fo:font-style="italic" officeooo:rsid="0030c46c" style:font-style-asian="italic" style:font-style-complex="italic"/>
    </style:style>
    <style:style style:name="T23" style:family="text">
      <style:text-properties fo:font-style="italic" officeooo:rsid="0030f94e" style:font-style-asian="italic" style:font-style-complex="italic"/>
    </style:style>
    <style:style style:name="T24" style:family="text">
      <style:text-properties fo:font-style="italic" officeooo:rsid="003f1cec" style:font-style-asian="italic" style:font-style-complex="italic"/>
    </style:style>
    <style:style style:name="T25" style:family="text">
      <style:text-properties fo:font-style="italic" officeooo:rsid="00171664" style:font-style-asian="italic" style:font-style-complex="italic"/>
    </style:style>
    <style:style style:name="T26" style:family="text">
      <style:text-properties fo:font-style="italic" officeooo:rsid="004392be" style:font-style-asian="italic" style:font-style-complex="italic"/>
    </style:style>
    <style:style style:name="T27" style:family="text">
      <style:text-properties fo:font-style="italic" officeooo:rsid="004647d3" style:font-style-asian="italic" style:font-style-complex="italic"/>
    </style:style>
    <style:style style:name="T28" style:family="text">
      <style:text-properties fo:font-style="italic" style:text-underline-style="none" officeooo:rsid="00268603" style:font-style-asian="italic" style:font-style-complex="italic"/>
    </style:style>
    <style:style style:name="T29" style:family="text">
      <style:text-properties fo:font-style="italic" style:text-underline-style="none" officeooo:rsid="004b559f" style:font-style-asian="italic" style:font-style-complex="italic"/>
    </style:style>
    <style:style style:name="T30" style:family="text">
      <style:text-properties fo:font-style="italic" fo:font-weight="bold" officeooo:rsid="00171664" style:font-style-asian="italic" style:font-weight-asian="bold" style:font-style-complex="italic" style:font-weight-complex="bold"/>
    </style:style>
    <style:style style:name="T31" style:family="text">
      <style:text-properties officeooo:rsid="00257d81"/>
    </style:style>
    <style:style style:name="T32" style:family="text">
      <style:text-properties officeooo:rsid="00268603"/>
    </style:style>
    <style:style style:name="T33" style:family="text">
      <style:text-properties officeooo:rsid="002867a2"/>
    </style:style>
    <style:style style:name="T34" style:family="text">
      <style:text-properties style:font-name="Liberation Serif" fo:font-size="11pt" officeooo:rsid="00268603" style:font-size-asian="11pt" style:font-size-complex="11pt"/>
    </style:style>
    <style:style style:name="T35" style:family="text">
      <style:text-properties style:font-name="Liberation Serif" fo:font-size="11pt" officeooo:rsid="0038e78a" style:font-size-asian="11pt" style:font-size-complex="11pt"/>
    </style:style>
    <style:style style:name="T36" style:family="text">
      <style:text-properties style:font-name="Liberation Serif" fo:font-size="11pt" fo:font-style="italic" officeooo:rsid="00268603" style:font-size-asian="11pt" style:font-style-asian="italic" style:font-size-complex="11pt" style:font-style-complex="italic"/>
    </style:style>
    <style:style style:name="T37" style:family="text">
      <style:text-properties officeooo:rsid="0030c46c"/>
    </style:style>
    <style:style style:name="T38" style:family="text">
      <style:text-properties officeooo:rsid="0030f94e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officeooo:rsid="0030f94e" style:font-style-asian="normal" style:font-style-complex="normal"/>
    </style:style>
    <style:style style:name="T41" style:family="text">
      <style:text-properties fo:font-style="normal" officeooo:rsid="0031c211" style:font-style-asian="normal" style:font-style-complex="normal"/>
    </style:style>
    <style:style style:name="T42" style:family="text">
      <style:text-properties fo:font-style="normal" officeooo:rsid="0033ee6e" style:font-style-asian="normal" style:font-style-complex="normal"/>
    </style:style>
    <style:style style:name="T43" style:family="text">
      <style:text-properties fo:font-style="normal" officeooo:rsid="003f1cec" style:font-style-asian="normal" style:font-style-complex="normal"/>
    </style:style>
    <style:style style:name="T44" style:family="text">
      <style:text-properties fo:font-style="normal" officeooo:rsid="004159ad" style:font-style-asian="normal" style:font-style-complex="normal"/>
    </style:style>
    <style:style style:name="T45" style:family="text">
      <style:text-properties fo:font-style="normal" officeooo:rsid="004647d3" style:font-style-asian="normal" style:font-style-complex="normal"/>
    </style:style>
    <style:style style:name="T46" style:family="text">
      <style:text-properties fo:font-style="normal" officeooo:rsid="004b559f" style:font-style-asian="normal" style:font-style-complex="normal"/>
    </style:style>
    <style:style style:name="T47" style:family="text">
      <style:text-properties fo:font-style="normal" fo:font-weight="bold" style:font-style-asian="normal" style:font-weight-asian="bold" style:font-style-complex="normal" style:font-weight-complex="bold"/>
    </style:style>
    <style:style style:name="T48" style:family="text">
      <style:text-properties fo:font-style="normal" fo:font-weight="bold" officeooo:rsid="0033ee6e" style:font-style-asian="normal" style:font-weight-asian="bold" style:font-style-complex="normal" style:font-weight-complex="bold"/>
    </style:style>
    <style:style style:name="T49" style:family="text">
      <style:text-properties officeooo:rsid="0038e78a"/>
    </style:style>
    <style:style style:name="T50" style:family="text">
      <style:text-properties officeooo:rsid="003a867d"/>
    </style:style>
    <style:style style:name="T51" style:family="text">
      <style:text-properties officeooo:rsid="0042598c"/>
    </style:style>
    <style:style style:name="T52" style:family="text">
      <style:text-properties officeooo:rsid="004af6cc"/>
    </style:style>
    <style:style style:name="T53" style:family="text">
      <style:text-properties officeooo:rsid="00448017"/>
    </style:style>
    <style:style style:name="T54" style:family="text">
      <style:text-properties officeooo:rsid="0044f5a2"/>
    </style:style>
    <style:style style:name="T55" style:family="text">
      <style:text-properties officeooo:rsid="00456908"/>
    </style:style>
    <style:style style:name="T56" style:family="text">
      <style:text-properties fo:font-size="12pt" fo:font-style="normal" style:text-underline-style="none" officeooo:rsid="0060e649" style:font-size-asian="12pt" style:font-style-asian="normal" style:font-size-complex="12pt" style:font-style-complex="normal"/>
    </style:style>
    <style:style style:name="T57" style:family="text">
      <style:text-properties fo:font-size="12pt" fo:font-style="normal" style:text-underline-style="none" officeooo:rsid="001a5fda" style:font-size-asian="12pt" style:font-style-asian="normal" style:font-size-complex="12pt" style:font-style-complex="normal"/>
    </style:style>
    <style:style style:name="T58" style:family="text">
      <style:text-properties fo:font-size="12pt" fo:font-style="normal" style:text-underline-style="none" officeooo:rsid="00ae969f" style:font-size-asian="12pt" style:font-style-asian="normal" style:font-size-complex="12pt" style:font-style-complex="normal"/>
    </style:style>
    <style:style style:name="T59" style:family="text">
      <style:text-properties fo:font-size="12pt" fo:font-style="normal" style:text-underline-style="none" fo:font-weight="normal" officeooo:rsid="001a5fda" style:font-name-asian="Microsoft YaHei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0" style:family="text">
      <style:text-properties fo:font-size="12pt" fo:font-style="normal" style:text-underline-style="none" fo:font-weight="normal" officeooo:rsid="00a53ebc" style:font-name-asian="Microsoft YaHei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1" style:family="text">
      <style:text-properties officeooo:rsid="004b4387"/>
    </style:style>
    <style:style style:name="T62" style:family="text">
      <style:text-properties officeooo:rsid="004de4ee"/>
    </style:style>
    <style:style style:name="T63" style:family="text">
      <style:text-properties officeooo:rsid="004f8a48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tracked-changes text:track-changes="false">
        <text:changed-region xml:id="ct2171792820736" text:id="ct2171792820736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171792814016" text:id="ct2171792814016">
          <text:insertion>
            <office:change-info>
              <dc:creator>Author1</dc:creator>
              <dc:date>1970-01-01Z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Objet : Définition des zones d'accélération pour l'implantation d'installations terrestres de production d'énergies renouvelables ainsi que de leurs ouvrages connexes sur le territoire de la commune de …..</text:p>
      <text:p text:style-name="P41"/>
      <text:p text:style-name="P4"><text:span text:style-name="T3">Vu </text:span><text:span text:style-name="T12"><text:s/></text:span><text:span text:style-name="T14">la </text:span><text:span text:style-name="T16">l</text:span><text:span text:style-name="T14">oi n° 2021-1104 portant lutte contre le dérèglement climatique et renforcement de la résilience face à ses effets </text:span><text:span text:style-name="T15">en date </text:span><text:span text:style-name="T14">du 22 août 2021,</text:span></text:p>
      <text:p text:style-name="P5"><text:span text:style-name="T3">Vu</text:span> <text:span text:style-name="T2">la </text:span><text:span text:style-name="T50">l</text:span><text:span text:style-name="T2">oi n° 2023-175 relative à l’accélération de la production d’énergies renouvelables en date du 10 mars 2023,</text:span></text:p>
      <text:p text:style-name="P9"><text:span text:style-name="T3">Vu</text:span> le Code de l’urbanisme, le Code de l’environnement, le Code général des collectivités territoriales et le Code de l’énergie,</text:p>
      <text:p text:style-name="P11"><text:span text:style-name="T3">Vu</text:span><text:span text:style-name="T12"> la concertation du public réalisée du … 2023 au…2023,</text:span><text:change-start text:change-id="ct2171792820736"/></text:p>
      <text:p text:style-name="P32"><office:annotation office:name="__Annotation__799_3033021864" loext:resolved="false"><dc:creator>Author1</dc:creator><meta:creator-initials>2</meta:creator-initials><text:p text:style-name="P52"><text:span text:style-name="T64">Dans le cas où le débat est réalisé avant le CM</text:span></text:p></office:annotation><text:span text:style-name="T12">Vu le débat en conseil communautaire du ….., </text:span><office:annotation-end office:name="__Annotation__799_3033021864"/><text:change-end text:change-id="ct2171792820736"/></text:p>
      <text:p text:style-name="P6"/>
      <text:p text:style-name="P6"/>
      <text:p text:style-name="P12"/>
      <text:p text:style-name="P35">L’une des politiques prioritaires du gouvernement <text:span text:style-name="T12">pour faire face à l’urgence écologique et climatique </text:span>est de développer les Énergies Renouvelables (EnR).</text:p>
      <text:p text:style-name="P35"/>
      <text:p text:style-name="P36">La loi n° 2023-175 du 10 mars 2023 relative à l’accélération de la production d’énergies renouvelables, dite loi APER, vise à accélérer et simplifier les projets d’implantation de production d’énergie et à répondre à l’enjeu de l’acceptabilité locale. </text:p>
      <text:p text:style-name="P37">Il s’agit de mettre en place les conditions permettant de répondre aux objectifs nationaux de <text:span text:style-name="T12">porter la part des énergies renouvelables à 33 % de la consommation finale brute d'énergie en 2030 au niveau national. A cette date, les énergies renouvelables devront représenter au moins 40 % de la production d'électricité, 38 % de la consommation finale de chaleur, 15 % de la consommation finale de carburant et 10 % de la consommation de gaz.</text:span></text:p>
      <text:p text:style-name="P38"/>
      <text:p text:style-name="P38"/>
      <text:p text:style-name="P38"/>
      <text:p text:style-name="P39">Pour ce faire, la loi prévoit dans son article 15 notamment la création de zones d’accélération pour l’implantation d’installations terrestres de production d’EnR. </text:p>
      <text:p text:style-name="P39">L’identification de ces zones est à l’initiative des communes. </text:p>
      <text:p text:style-name="P40">L’Etat a mis à disposition des collectivités un portail national et un portail propre au département du Loiret comportant des informations d’aide à la décision. Les zones d’accélération doivent être définies par délibération du Conseil Municipal, après concertation du public et doivent avoir l’objet d’un débat en conseil communautaire avant transmission à l’État d’ici le 31 décembre 2023.</text:p>
      <text:p text:style-name="P12"/>
      <text:p text:style-name="P20"/>
      <text:p text:style-name="P3"><text:span text:style-name="T52">L</text:span><text:span text:style-name="T53">es zone</text:span><text:span text:style-name="T51">s d’accélération </text:span><text:span text:style-name="T52">traduisent les choix de localisation prioritaire des communes pour développer des </text:span><text:span text:style-name="T54">projets d’énergies renouvelables.</text:span></text:p>
      <text:p text:style-name="P51"><text:span text:style-name="T55">Ces </text:span><text:span text:style-name="T52">zones</text:span><text:span text:style-name="T55"> peuvent concerner toutes les énergies renouvelables (ENR). Elles sont définies, pour chaque catégorie de sources et de types d’installation de production d’ENR, en tenant </text:span><text:span text:style-name="T63">notamment </text:span><text:span text:style-name="T55">compte de la nécessaire diversification des ENR </text:span><text:span text:style-name="T63">et</text:span><text:span text:style-name="T55"> des potentiels du territoire concerné. </text:span></text:p>
      <text:p text:style-name="P30"><text:span text:style-name="T56">P</text:span><text:span text:style-name="T57">our un projet, </text:span><text:span text:style-name="T58">l</text:span><text:span text:style-name="T57">e fait d</text:span><text:span text:style-name="T59">’être situé en zone d’accélération ne garantit pas son autorisation, celui-ci devant, dans tous les cas, respecter les dispositions réglementaires applicables </text:span><text:span text:style-name="T60">et en tout état de cause l’instruction des projets reste faite au cas par cas.</text:span></text:p>
      <text:p text:style-name="P34">Des projets pourront toutefois être autorisés en dehors des zones d’accélération. Ils pourront être réalisés dans le cadre d’un comité de projet réunissant notamment la commune et les communes limitrophes.</text:p>
      <text:p text:style-name="P31">Les porteurs de projets seront, quoiqu’il en soit, incités à se diriger vers ces ZAENR.</text:p>
      <text:p text:style-name="P49"/>
      <text:p text:style-name="P33"/>
      <text:p text:style-name="P20"/>
      <text:p text:style-name="P20"/>
      <text:p text:style-name="P21"><text:soft-page-break/></text:p>
      <text:p text:style-name="P1"><text:span text:style-name="Strong_20_Emphasis"/></text:p>
      <text:p text:style-name="P21"/>
      <text:p text:style-name="P21"/>
      <text:p text:style-name="P21"/>
      <text:p text:style-name="P21"/>
      <text:p text:style-name="P21"/>
      <text:p text:style-name="P2"><text:span text:style-name="T34">Sur la base des informations à sa disposition et des échanges internes à la collectivité, la commune </text:span><text:span text:style-name="T35">identifie </text:span><text:span text:style-name="T34">les zones suivantes (</text:span><text:span text:style-name="T36">sous forme de tableau ou d’annexe</text:span><text:span text:style-name="T34">) : </text:span></text:p>
      <text:p text:style-name="P2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7">Nom de la zone <text:span text:style-name="T37">d’accélération</text:span></text:p>
          </table:table-cell>
          <table:table-cell table:style-name="Tableau1.A1" office:value-type="string">
            <text:p text:style-name="P27">Lieu-dit</text:p>
            <text:p text:style-name="P27">Références cadastrales</text:p>
            <text:p text:style-name="P27">Superficie totale</text:p>
          </table:table-cell>
          <table:table-cell table:style-name="Tableau1.A1" office:value-type="string">
            <text:p text:style-name="P27">Destination (Photovoltaïque, éolien ou Méthanisation)</text:p>
          </table:table-cell>
          <table:table-cell table:style-name="Tableau1.D1" office:value-type="string">
            <text:p text:style-name="P29">Précisions </text:p>
          </table:table-cell>
        </table:table-row>
        <table:table-row table:style-name="Tableau1.1"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45"/>
          </table:table-cell>
          <table:table-cell table:style-name="Tableau1.D2" office:value-type="string">
            <text:p text:style-name="P45">- <text:span text:style-name="T37">nombre d’éolienne, de méthaniseurs… dans le périmètre</text:span></text:p>
            <text:p text:style-name="P45">- <text:span text:style-name="T37">justifications du choix de la zone </text:span></text:p>
          </table:table-cell>
        </table:table-row>
      </table:table>
      <text:p text:style-name="P26"/>
      <text:p text:style-name="P26"/>
      <text:p text:style-name="P26"/>
      <text:p text:style-name="P26"><text:span text:style-name="T11">Les zones </text:span><text:span text:style-name="T49">d’accélération</text:span><text:span text:style-name="T11"> </text:span><text:span text:style-name="T17">ont été présentées au public du… au … 2023.</text:span></text:p>
      <text:p text:style-name="P10"><text:span text:style-name="T17">L</text:span>es modalités de concertation du public <text:span text:style-name="T31">mises en œuvre par la commune ont été les suivantes </text:span>:</text:p>
      <text:p text:style-name="P10">- <text:span text:style-name="T22">(laissées à l’appréciation de la commune)</text:span></text:p>
      <text:p text:style-name="P8">- ...</text:p>
      <text:p text:style-name="P8"/>
      <text:p text:style-name="P8"/>
      <text:p text:style-name="P23"><office:annotation office:name="__Annotation__846_3033021864" loext:resolved="false"><dc:creator>Author1</dc:creator><meta:creator-initials>2</meta:creator-initials><text:p text:style-name="P52"><text:span text:style-name="T64">À ne pas mettre si débat déjà réalisé (auquel cas c’est ajouté dans les considérants au début)</text:span></text:p></office:annotation><text:span text:style-name="T3">Considérant que</text:span> … <text:span text:style-name="T38">(</text:span><text:span text:style-name="T21">EPCI dont la commune es</text:span><text:span text:style-name="T23">t membre) </text:span><text:span text:style-name="T40">devra débattre sur la conformité des propositions ci-dessous mentionnées </text:span><text:span text:style-name="T43">notamment avec le SC</text:span><text:span text:style-name="T45">o</text:span><text:span text:style-name="T43">T (</text:span><text:span text:style-name="T24">s’il existe un S</text:span><text:span text:style-name="T27">C</text:span><text:span text:style-name="T24">oT approuvé sur le territoire)</text:span><text:span text:style-name="T40">,</text:span><text:change-start text:change-id="ct2171792814016"/><office:annotation-end office:name="__Annotation__846_3033021864"/><text:change-end text:change-id="ct2171792814016"/></text:p>
      <text:p text:style-name="P46"/>
      <text:p text:style-name="P6"><text:span text:style-name="T8">Considérant que</text:span><text:span text:style-name="T33"> l</text:span><text:span text:style-name="T32">a présente délibération sera transmise au</text:span> référent préfectoral, <text:span text:style-name="T32">qui </text:span>arrête<text:span text:style-name="T32">ra </text:span>la cartographie des zones d'accélération, <text:span text:style-name="T32">la </text:span>transmet<text:span text:style-name="T32">tra</text:span> pour avis au comité régional de l'énergie <text:span text:style-name="T33">et consultera les EPCI</text:span> au sein d'une conférence territoriale,</text:p>
      <text:p text:style-name="P6"/>
      <text:p text:style-name="P7"><text:span text:style-name="T4">Considérant que</text:span><text:span text:style-name="T2"> </text:span><text:span text:style-name="T18">l</text:span>'avis du comité régional de l'énergie <text:span text:style-name="T33">sera</text:span> transmis <text:span text:style-name="T38">au </text:span>référent préfectora<text:span text:style-name="T38">l</text:span> au plus tard trois mois après la réception de la cartographie des zones d'accélération transmise,</text:p>
      <text:p text:style-name="P47"/>
      <text:p text:style-name="P24"><text:span text:style-name="T47">Considérant que</text:span><text:span text:style-name="T39"> si les objectifs régionaux sont atteints, le référent préfectoral consultera à nouveau la commune pour obtenir son avis conforme sur les zones d’accélération </text:span><text:span text:style-name="T41">et que celle-ci pourra alors définir des zones d’exc</text:span><text:span text:style-name="T44">l</text:span><text:span text:style-name="T41">usion motivées,</text:span></text:p>
      <text:p text:style-name="P46"/>
      <text:p text:style-name="P25"><text:span text:style-name="T48">Considérant que</text:span><text:span text:style-name="T42"> si </text:span><text:span text:style-name="T39">les objectifs régionaux </text:span><text:span text:style-name="T42">ne </text:span><text:span text:style-name="T39">sont </text:span><text:span text:style-name="T42">pas </text:span><text:span text:style-name="T39">atteints, le référent préfectoral </text:span><text:span text:style-name="T42">sollicitera </text:span><text:span text:style-name="T46">une seconde fois </text:span><text:span text:style-name="T42"><text:s/>la commune pour identifier des zones</text:span><text:span text:style-name="T39"> complémentaires,</text:span></text:p>
      <text:p text:style-name="P48"/>
      <text:p text:style-name="P33"><text:span text:style-name="T39">Considérant qu’à l’issue de </text:span><text:span text:style-name="T46">la</text:span><text:span text:style-name="T39"> remontée de zones complémentaires, le </text:span><text:span text:style-name="T40">référent préfectoral consultera à nouveau la commune pour obtenir son avis conforme sur les zones d’accélération </text:span><text:span text:style-name="T39">et que celle ci ne pourra définir des zones d’exclusion que si les objectifs régionaux seront jugés atteignables au vu des propositions remontées,</text:span></text:p>
      <text:p text:style-name="P48"/>
      <text:p text:style-name="P48"/>
      <text:p text:style-name="P8"/>
      <text:p text:style-name="P42"><text:span text:style-name="T18">Après en avoir délibéré, le</text:span> Conseil Municipal :</text:p>
      <text:p text:style-name="P6"/>
      <text:p text:style-name="P16"><text:span text:style-name="T6">- </text:span><text:span text:style-name="T5">DÉCIDE</text:span><text:span text:style-name="T7"> D’</text:span><text:span text:style-name="T9">IDENTIFIER</text:span><text:span text:style-name="T13">, conformément aux plans ci-annexés,</text:span><text:span text:style-name="T11"> les </text:span>zones d’accélération pour l’implantation d’installations terrestres de production d’ENR <text:span text:style-name="T11">suivantes :</text:span></text:p>
      <text:p text:style-name="P18">- <text:span text:style-name="T11">lieu-dit … , zone dite « ... », </text:span><text:span text:style-name="T38">à destination de … (</text:span><text:span text:style-name="T28">Photovoltaïque </text:span><text:span text:style-name="T29">au sol</text:span><text:span text:style-name="T28">, </text:span><text:span text:style-name="T29">photovoltaïque en toiture ou sur ombrière, </text:span><text:span text:style-name="T28">éolien ou Méthanisation..</text:span><text:span text:style-name="T38">)</text:span><text:span text:style-name="T23">, </text:span><text:span text:style-name="T11"><text:s/>pour une superficie de ...ha/m² environ </text:span><text:span text:style-name="T61">et une puissance </text:span><text:span text:style-name="T62">ou production</text:span><text:span text:style-name="T61"> estimée de ….. (si info déjà connue)</text:span><text:span text:style-name="T11">,</text:span></text:p>
      <text:p text:style-name="P19">- <text:span text:style-name="T11">lieu-dit …, zone dite « ... », </text:span><text:span text:style-name="T38">à destination de … (</text:span><text:span text:style-name="T28">Photovoltaïque, éolien ou Méthanisation..</text:span><text:span text:style-name="T38">)</text:span><text:span text:style-name="T23">, </text:span><text:span text:style-name="T11"><text:s/>pour </text:span><text:soft-page-break/><text:span text:style-name="T11">une superficie de ...ha/m² environ,</text:span></text:p>
      <text:p text:style-name="P19">- <text:span text:style-name="T11">lieu-dit …, zone dite « ... », </text:span><text:span text:style-name="T38">à destination de … (</text:span><text:span text:style-name="T28">Photovoltaïque, éolien ou Méthanisation..</text:span><text:span text:style-name="T38">)</text:span><text:span text:style-name="T23">, </text:span><text:span text:style-name="T11"><text:s/>pour une superficie de ...ha/m² environ,</text:span></text:p>
      <text:p text:style-name="P17">- ...</text:p>
      <text:p text:style-name="P43"/>
      <text:p text:style-name="P13"><text:span text:style-name="T4">- </text:span><text:span text:style-name="T10">DIT</text:span><text:span text:style-name="T4"> </text:span><text:span text:style-name="T1">que la délibération sera transmise :</text:span></text:p>
      <text:p text:style-name="P14"><text:span text:style-name="T2">- à Monsieur le Sous-Préfet du département, </text:span>référent à l'instruction des projets de développement des énergies renouvelables,</text:p>
      <text:p text:style-name="P15">- à ….. <text:span text:style-name="T19">(</text:span><text:span text:style-name="T21">EPCI dont la commune es</text:span><text:span text:style-name="T20">t membre</text:span><text:span text:style-name="T19">),</text:span></text:p>
      <text:p text:style-name="P15">- <text:span text:style-name="T19">et à ….. (</text:span><text:span text:style-name="T21">EPCi en charge de l’élaboration du SCoT le cas échéant</text:span><text:span text:style-name="T19">)</text:span></text:p>
      <text:p text:style-name="P13"/>
      <text:p text:style-name="P13"/>
      <text:p text:style-name="P50"><text:span text:style-name="T30">Pièces jointes</text:span><text:span text:style-name="T25"> : plan de situation, extrait cadastral p</text:span><text:span text:style-name="T26">ar</text:span><text:span text:style-name="T25"> zon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3.7.2.M4$Windows_X86_64 LibreOffice_project/527cb563abf888fee92f6078b4bfb61fd86b64d9</meta:generator>
    <meta:keyword>VLo</meta:keyword>
    <dc:title>Trame délibération définition de zones d'accélération EnR </dc:title>
    <dc:description>V1 - 08/09/2023</dc:description>
    <meta:creation-date>2023-10-25T15:49:03.238000000</meta:creation-date>
    <meta:document-statistic meta:table-count="1" meta:image-count="0" meta:object-count="0" meta:page-count="3" meta:paragraph-count="47" meta:word-count="953" meta:character-count="6210" meta:non-whitespace-character-count="5294"/>
  </office:meta>
</office:document-meta>
</file>