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-Bold" svg:font-family="DejaVuSans-Bold" style:font-family-generic="roman" style:font-pitch="variable"/>
    <style:font-face style:name="DejaVuSans-BoldOblique" svg:font-family="DejaVuSans-Bold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6.805cm"/>
    </style:style>
    <style:style style:name="Tableau2.C" style:family="table-column">
      <style:table-column-properties style:column-width="6.689cm"/>
    </style:style>
    <style:style style:name="Tableau2.D" style:family="table-column">
      <style:table-column-properties style:column-width="1.826cm"/>
    </style:style>
    <style:style style:name="Tableau2.1" style:family="table-row">
      <style:table-row-properties style:min-row-height="1.53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614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682d4" officeooo:paragraph-rsid="001682d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1494c1" officeooo:paragraph-rsid="001494c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Serif-Bold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Serif-Bold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DejaVuSans-Bold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DejaVuSans-Bold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DejaVuSans-Bold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DejaVuSans-BoldOblique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Serif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Serif" fo:font-size="12pt" officeooo:paragraph-rsid="0014204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Serif" fo:font-size="10pt" style:font-size-asian="10pt" style:font-size-complex="10pt"/>
    </style:style>
    <style:style style:name="P16" style:family="paragraph" style:parent-style-name="Standard">
      <style:text-properties officeooo:paragraph-rsid="0018831b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990d4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9ba8a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6p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fo:font-size="6pt" officeooo:paragraph-rsid="0019ba8a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494c1" officeooo:paragraph-rsid="0018831b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8831b" officeooo:paragraph-rsid="0018831b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2pt" officeooo:paragraph-rsid="0018831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18831b" officeooo:paragraph-rsid="0018831b" style:font-size-asian="12pt" style:font-weight-asian="normal" style:font-size-complex="12pt" style:font-weight-complex="normal"/>
    </style:style>
    <style:style style:name="P27" style:family="paragraph">
      <style:paragraph-properties fo:text-align="center"/>
    </style:style>
    <style:style style:name="T1" style:family="text">
      <style:text-properties style:font-name="LiberationSerif-Bold" fo:font-weight="bold" style:font-weight-asian="bold"/>
    </style:style>
    <style:style style:name="T2" style:family="text">
      <style:text-properties style:font-name="LiberationSerif-Bold" fo:font-weight="bold" officeooo:rsid="00135876" style:font-weight-asian="bold"/>
    </style:style>
    <style:style style:name="T3" style:family="text">
      <style:text-properties style:font-name="LiberationSerif-Bold" fo:font-weight="bold" officeooo:rsid="001682d4" style:font-weight-asian="bold"/>
    </style:style>
    <style:style style:name="T4" style:family="text">
      <style:text-properties style:font-name="DejaVuSans-Bold" fo:font-weight="bold" style:font-weight-asian="bold"/>
    </style:style>
    <style:style style:name="T5" style:family="text">
      <style:text-properties style:font-name="DejaVuSans-Bold" fo:font-weight="bold" officeooo:rsid="00149f05" style:font-weight-asian="bold"/>
    </style:style>
    <style:style style:name="T6" style:family="text">
      <style:text-properties style:font-name="LiberationSerif"/>
    </style:style>
    <style:style style:name="T7" style:family="text">
      <style:text-properties style:font-name="LiberationSerif" officeooo:rsid="0014204b"/>
    </style:style>
    <style:style style:name="T8" style:family="text">
      <style:text-properties style:font-name="LiberationSerif" officeooo:rsid="001682d4"/>
    </style:style>
    <style:style style:name="T9" style:family="text">
      <style:text-properties style:font-name="LiberationSerif" officeooo:rsid="001990d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85178" style:font-weight-asian="bold"/>
    </style:style>
    <style:style style:name="T12" style:family="text">
      <style:text-properties fo:font-weight="bold" officeooo:rsid="0019ba8a" style:font-weight-asian="bold"/>
    </style:style>
    <style:style style:name="T13" style:family="text">
      <style:text-properties officeooo:rsid="001682d4"/>
    </style:style>
    <style:style style:name="T14" style:family="text">
      <style:text-properties officeooo:rsid="0018831b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19ba8a" style:font-size-asian="12pt" style:font-size-complex="12pt"/>
    </style:style>
    <style:style style:name="T17" style:family="text">
      <style:text-properties officeooo:rsid="001990d4"/>
    </style:style>
    <style:style style:name="T18" style:family="text">
      <style:text-properties style:font-name="sans-serif"/>
    </style:style>
    <style:style style:name="T19" style:family="text">
      <style:text-properties style:font-name="sans-serif" fo:font-size="11.25pt"/>
    </style:style>
    <style:style style:name="T20" style:family="text">
      <style:text-properties style:font-name="sans-serif" fo:font-size="11.25pt" style:font-size-asian="12pt" style:font-size-complex="12pt"/>
    </style:style>
    <style:style style:name="T21" style:family="text">
      <style:text-properties officeooo:rsid="0019ba8a"/>
    </style:style>
    <style:style style:name="T22" style:family="text">
      <style:text-properties fo:font-weight="normal" officeooo:rsid="0018831b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LARATION DE CANDIDATURE AUX ELECTIONS SENATORIALES</text:p>
      <text:p text:style-name="P7"/>
      <text:p text:style-name="P2"><text:span text:style-name="T1">Formulaire </text:span><text:span text:style-name="T2">à</text:span><text:span text:style-name="T1"> remplir par le mandataire de la liste</text:span></text:p>
      <text:p text:style-name="P8"/>
      <text:p text:style-name="P9">Formulaire valable uniquement s’il est accompagné des pièces justificatives</text:p>
      <text:p text:style-name="P9"/>
      <text:p text:style-name="P12">(voir notice explicative au dos)</text:p>
      <text:p text:style-name="P12"/>
      <text:p text:style-name="P10">Election dans le département <text:span text:style-name="T17">du Loiret</text:span></text:p>
      <text:p text:style-name="P10"/>
      <text:p text:style-name="P1"><text:span text:style-name="T4">Nom de la liste </text:span><text:span text:style-name="T5">(</text:span><text:span text:style-name="T4">1</text:span><text:span text:style-name="T5">)</text:span><text:span text:style-name="T4"> : …………………………………………………………………………</text:span></text:p>
      <text:p text:style-name="P10"/>
      <text:p text:style-name="P17"><text:span text:style-name="T6">1. IDENTITE </text:span><text:span text:style-name="T7">DU MANDATAIRE DE LA LISTE</text:span></text:p>
      <text:p text:style-name="P17"><text:span text:style-name="T9">Peut être un candidat ou un tiers (dans ce cas, fournir un mandat)</text:span></text:p>
      <text:p text:style-name="P13"/>
      <text:p text:style-name="P14">Nom de naissance : …...........................................................</text:p>
      <text:p text:style-name="P14"/>
      <text:p text:style-name="P14">Prénoms : …………………………………………………………………………………………….</text:p>
      <text:p text:style-name="P14"/>
      <text:p text:style-name="P13">Né(e) le : _ _ /_ _ /_ _ _ _ à (commune) : ……………………………………………………...</text:p>
      <text:p text:style-name="P13"/>
      <text:p text:style-name="P13">Département : ……………… ou Collectivité d’Outre-mer : ……………….ou Pays : ……………...</text:p>
      <text:p text:style-name="P13"/>
      <text:p text:style-name="P13">2. COORDONNEES</text:p>
      <text:p text:style-name="P13"/>
      <text:p text:style-name="P13">Adresse : ……. ……… ……….. ………………………………………………………………..</text:p>
      <text:p text:style-name="P13">N° ( bis, ter…) Type de voie Nom de la voie</text:p>
      <text:p text:style-name="P13"/>
      <text:p text:style-name="P13">Code postal : _ _ _ _ _ _ Commune :……………………………………………………………….</text:p>
      <text:p text:style-name="P13"/>
      <text:p text:style-name="P13">Pays (si hors France) : …………………………….</text:p>
      <text:p text:style-name="P13"/>
      <text:p text:style-name="P13">Téléphone (recommandé) : …………………………………………………………………………</text:p>
      <text:p text:style-name="P13"/>
      <text:p text:style-name="P13">Courriel (recommandé) : …………………………………………………………………………….</text:p>
      <text:p text:style-name="P13"/>
      <text:p text:style-name="P13">Mandataire dont le nom est mentionné ci-dessus,</text:p>
      <text:p text:style-name="P13"/>
      <text:p text:style-name="P1"><text:span text:style-name="T6">Etiquette politique déclarée de la liste </text:span><text:span text:style-name="T7">(</text:span><text:span text:style-name="T6">2</text:span><text:span text:style-name="T7">)</text:span><text:span text:style-name="T6"> : …………………………………………………………</text:span></text:p>
      <text:p text:style-name="P13"/>
      <text:p text:style-name="P1"><text:span text:style-name="T6">Déclare vouloir déposer la candidature de cette liste aux élections sénatoriales du </text:span><text:span text:style-name="T7">24 SEPTEMBRE </text:span><text:span text:style-name="T9">2023</text:span><text:span text:style-name="T7"> </text:span><text:span text:style-name="T6">dans le département </text:span><text:span text:style-name="T9">du Loiret</text:span><text:span text:style-name="T6">.</text:span></text:p>
      <text:p text:style-name="P13"/>
      <text:p text:style-name="P13">DATE : _ _ /_ _ /_ _ _ _ SIGNATURE :</text:p>
      <text:p text:style-name="P13"/>
      <text:p text:style-name="P13"/>
      <text:p text:style-name="P13"/>
      <text:p text:style-name="P13"><draw:line text:anchor-type="paragraph" draw:z-index="0" draw:name="Forme1" draw:style-name="gr1" draw:text-style-name="P27" svg:x1="-0.09cm" svg:y1="0.263cm" svg:x2="16.87cm" svg:y2="0.316cm"><text:p/></draw:line></text:p>
      <text:p text:style-name="P13"/>
      <text:p text:style-name="P15">1 Chaque liste doit avoir un nom propre.</text:p>
      <text:p text:style-name="P15">2 L’étiquette politique du candidat peut être différente de l’étiquette politique de la liste.</text:p>
      <text:p text:style-name="P13"><text:soft-page-break/></text:p>
      <text:p text:style-name="P9">Notice explicative</text:p>
      <text:p text:style-name="P9"/>
      <text:p text:style-name="P9">Recommandations générales</text:p>
      <text:p text:style-name="P11"/>
      <text:p text:style-name="P1"><text:span text:style-name="T6">1 – Il est recommandé de compléter le formulaire de manière informatique. Si vous le remplissez manuellement, veillez à écrire en </text:span><text:span text:style-name="T1">lettres majuscules </text:span><text:span text:style-name="T6">de façon </text:span><text:span text:style-name="T1">lisible. Le formulaire doit comporter la signature manuscrite du </text:span><text:span text:style-name="T3">mandataire</text:span><text:span text:style-name="T1">. </text:span><text:span text:style-name="T6">Elle permet d’attester de son consentement à </text:span><text:span text:style-name="T8">présenter</text:span><text:span text:style-name="T6"> la liste. Tout consentement obtenu par fraude entraîne l’annulation de l’élection du candidat concerné. Une déclaration de candidature sur laquelle la signature est photocopiée n’est pas recevable.</text:span></text:p>
      <text:p text:style-name="P13"/>
      <text:p text:style-name="P13">2 – L’indication, dans vos coordonnées, d’un numéro de téléphone et d’un courriel est fortement recommandée afin que la préfecture puisse vous contacter au cas où votre déclaration serait incomplète.</text:p>
      <text:p text:style-name="P13"/>
      <text:p text:style-name="P9">Documents à fournir</text:p>
      <text:p text:style-name="P11"/>
      <text:p text:style-name="P3">- La déclaration de candidature de chaque membre de la liste, y compris <text:span text:style-name="T13">celle du</text:span> mandataire dans le cas où celui-ci est candidat ;</text:p>
      <text:p text:style-name="P21"/>
      <text:p text:style-name="P19"><text:span text:style-name="T15">- </text:span><text:span text:style-name="T16">Pour chacun des candidats de la liste, la </text:span><text:span text:style-name="T19">copie d’un justificatif d’identité ;</text:span></text:p>
      <text:p text:style-name="P22"><text:span text:style-name="T18"/></text:p>
      <text:p text:style-name="P19"><text:span text:style-name="T20">- </text:span><text:span text:style-name="T15">Les pièces attestant de leur éligibilité ;</text:span></text:p>
      <text:p text:style-name="P21"/>
      <text:p text:style-name="P3">- <text:span text:style-name="T10"><text:s/></text:span><text:span text:style-name="T12">La </text:span><text:span text:style-name="T10">liste des candidats (</text:span><text:span text:style-name="T11">ci-dessous) </text:span><text:span text:style-name="T10">dans l’ordre de présentation, en indiquant son titre et après leur numéro de position, les nom, prénom et sexe de chaque candidat</text:span>.</text:p>
      <text:p text:style-name="P3"/>
      <text:p text:style-name="P3"/>
      <text:p text:style-name="P4">Tableau à renseigner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TITRE DE LA LISTE</text:p>
          </table:table-cell>
          <table:table-cell table:style-name="Tableau1.B1" office:value-type="string">
            <text:p text:style-name="P5"/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>RANG</text:p>
          </table:table-cell>
          <table:table-cell table:style-name="Tableau2.A1" office:value-type="string">
            <text:p text:style-name="P23">NOM <text:span text:style-name="T14">figurant sur le bulletin de vote</text:span></text:p>
            <text:p text:style-name="P26">(en lettres capitales)</text:p>
          </table:table-cell>
          <table:table-cell table:style-name="Tableau2.A1" office:value-type="string">
            <text:p text:style-name="P23">PRENOM<text:span text:style-name="T14">(S)</text:span> <text:span text:style-name="T14">figurant sur le bulletin de vote</text:span></text:p>
            <text:p text:style-name="P26">(en lettres capitales)</text:p>
          </table:table-cell>
          <table:table-cell table:style-name="Tableau2.D1" office:value-type="string">
            <text:p text:style-name="P23">SEXE </text:p>
            <text:p text:style-name="P24">(F ou M)</text:p>
          </table:table-cell>
        </table:table-row>
        <table:table-row table:style-name="Tableau2.2">
          <table:table-cell table:style-name="Tableau2.A2" office:value-type="string">
            <text:p text:style-name="P23">1</text:p>
          </table:table-cell>
          <table:table-cell table:style-name="Tableau2.B6" office:value-type="string">
            <text:p text:style-name="P25"/>
          </table:table-cell>
          <table:table-cell table:style-name="Tableau2.C2" office:value-type="string">
            <text:p text:style-name="P25"/>
          </table:table-cell>
          <table:table-cell table:style-name="Tableau2.D2" office:value-type="string">
            <text:p text:style-name="P25"/>
          </table:table-cell>
        </table:table-row>
        <table:table-row table:style-name="Tableau2.2">
          <table:table-cell table:style-name="Tableau2.A2" office:value-type="string">
            <text:p text:style-name="P23">2</text:p>
          </table:table-cell>
          <table:table-cell table:style-name="Tableau2.B6" office:value-type="string">
            <text:p text:style-name="P25"/>
          </table:table-cell>
          <table:table-cell table:style-name="Tableau2.C3" office:value-type="string">
            <text:p text:style-name="P25"/>
          </table:table-cell>
          <table:table-cell table:style-name="Tableau2.D3" office:value-type="string">
            <text:p text:style-name="P25"/>
          </table:table-cell>
        </table:table-row>
        <table:table-row table:style-name="Tableau2.2">
          <table:table-cell table:style-name="Tableau2.A2" office:value-type="string">
            <text:p text:style-name="P23">3</text:p>
          </table:table-cell>
          <table:table-cell table:style-name="Tableau2.B6" office:value-type="string">
            <text:p text:style-name="P25"/>
          </table:table-cell>
          <table:table-cell table:style-name="Tableau2.C4" office:value-type="string">
            <text:p text:style-name="P25"/>
          </table:table-cell>
          <table:table-cell table:style-name="Tableau2.D4" office:value-type="string">
            <text:p text:style-name="P25"/>
          </table:table-cell>
        </table:table-row>
        <table:table-row table:style-name="Tableau2.2">
          <table:table-cell table:style-name="Tableau2.A2" office:value-type="string">
            <text:p text:style-name="P23">4</text:p>
          </table:table-cell>
          <table:table-cell table:style-name="Tableau2.B6" office:value-type="string">
            <text:p text:style-name="P25"/>
          </table:table-cell>
          <table:table-cell table:style-name="Tableau2.C5" office:value-type="string">
            <text:p text:style-name="P25"/>
          </table:table-cell>
          <table:table-cell table:style-name="Tableau2.D5" office:value-type="string">
            <text:p text:style-name="P25"/>
          </table:table-cell>
        </table:table-row>
        <table:table-row table:style-name="Tableau2.2">
          <table:table-cell table:style-name="Tableau2.A2" office:value-type="string">
            <text:p text:style-name="P23">5</text:p>
          </table:table-cell>
          <table:table-cell table:style-name="Tableau2.B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D6" office:value-type="string">
            <text:p text:style-name="P2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-Bold" svg:font-family="DejaVuSans-Bold" style:font-family-generic="roman" style:font-pitch="variable"/>
    <style:font-face style:name="DejaVuSans-BoldOblique" svg:font-family="DejaVuSans-Bold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6T15:17:03.475000000</meta:creation-date>
    <dc:date>2023-07-19T19:04:54.240000000</dc:date>
    <meta:editing-duration>PT1H13M35S</meta:editing-duration>
    <meta:editing-cycles>7</meta:editing-cycles>
    <meta:generator>LibreOffice/7.2.7.2.M8$Windows_X86_64 LibreOffice_project/cf1bdbb7fdbe4cc2bde03370057fbbb79d316db5</meta:generator>
    <meta:document-statistic meta:table-count="2" meta:image-count="0" meta:object-count="0" meta:page-count="2" meta:paragraph-count="48" meta:word-count="427" meta:character-count="2750" meta:non-whitespace-character-count="2367"/>
  </office:meta>
</office:document-meta>
</file>