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Italic" svg:font-family="Calibri-Ital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face style:name="Microsoft YaHei" svg:font-family="'Microsoft YaHei'" style:font-family-generic="system" style:font-pitch="variable"/>
  </office:font-face-decls>
  <office:automatic-styles>
    <style:style style:name="co1" style:family="table-column">
      <style:table-column-properties fo:break-before="auto" style:column-width="3.708cm"/>
    </style:style>
    <style:style style:name="co2" style:family="table-column">
      <style:table-column-properties fo:break-before="auto" style:column-width="2.429cm"/>
    </style:style>
    <style:style style:name="co3" style:family="table-column">
      <style:table-column-properties fo:break-before="auto" style:column-width="2.261cm"/>
    </style:style>
    <style:style style:name="co4" style:family="table-column">
      <style:table-column-properties fo:break-before="auto" style:column-width="2.436cm"/>
    </style:style>
    <style:style style:name="co5" style:family="table-column">
      <style:table-column-properties fo:break-before="auto" style:column-width="28.771cm"/>
    </style:style>
    <style:style style:name="co6"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49.44cm" fo:break-before="auto" style:use-optimal-row-height="true"/>
    </style:style>
    <style:style style:name="ro4" style:family="table-row">
      <style:table-row-properties style:row-height="27.3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7.95cm" fo:break-before="auto" style:use-optimal-row-height="true"/>
    </style:style>
    <style:style style:name="ro11" style:family="table-row">
      <style:table-row-properties style:row-height="14.268cm" fo:break-before="auto" style:use-optimal-row-height="true"/>
    </style:style>
    <style:style style:name="ro12" style:family="table-row">
      <style:table-row-properties style:row-height="7.16cm" fo:break-before="auto" style:use-optimal-row-height="true"/>
    </style:style>
    <style:style style:name="ro13" style:family="table-row">
      <style:table-row-properties style:row-height="8.345cm" fo:break-before="auto" style:use-optimal-row-height="true"/>
    </style:style>
    <style:style style:name="ro14" style:family="table-row">
      <style:table-row-properties style:row-height="58.129cm" fo:break-before="auto" style:use-optimal-row-height="true"/>
    </style:style>
    <style:style style:name="ro15" style:family="table-row">
      <style:table-row-properties style:row-height="10.714cm" fo:break-before="auto" style:use-optimal-row-height="true"/>
    </style:style>
    <style:style style:name="ro16" style:family="table-row">
      <style:table-row-properties style:row-height="4.396cm" fo:break-before="auto" style:use-optimal-row-height="true"/>
    </style:style>
    <style:style style:name="ro17" style:family="table-row">
      <style:table-row-properties style:row-height="4.791cm" fo:break-before="auto" style:use-optimal-row-height="true"/>
    </style:style>
    <style:style style:name="ro18" style:family="table-row">
      <style:table-row-properties style:row-height="15.058cm" fo:break-before="auto" style:use-optimal-row-height="true"/>
    </style:style>
    <style:style style:name="ro19" style:family="table-row">
      <style:table-row-properties style:row-height="14.663cm" fo:break-before="auto" style:use-optimal-row-height="true"/>
    </style:style>
    <style:style style:name="ro20" style:family="table-row">
      <style:table-row-properties style:row-height="10.319cm" fo:break-before="auto" style:use-optimal-row-height="true"/>
    </style:style>
    <style:style style:name="ro21" style:family="table-row">
      <style:table-row-properties style:row-height="3.605cm" fo:break-before="auto" style:use-optimal-row-height="true"/>
    </style:style>
    <style:style style:name="ro22" style:family="table-row">
      <style:table-row-properties style:row-height="4.001cm" fo:break-before="auto" style:use-optimal-row-height="true"/>
    </style:style>
    <style:style style:name="ro23" style:family="table-row">
      <style:table-row-properties style:row-height="5.581cm" fo:break-before="auto" style:use-optimal-row-height="true"/>
    </style:style>
    <style:style style:name="ro24" style:family="table-row">
      <style:table-row-properties style:row-height="12.294cm" fo:break-before="auto" style:use-optimal-row-height="true"/>
    </style:style>
    <style:style style:name="ro25" style:family="table-row">
      <style:table-row-properties style:row-height="16.242cm" fo:break-before="auto" style:use-optimal-row-height="true"/>
    </style:style>
    <style:style style:name="ro26" style:family="table-row">
      <style:table-row-properties style:row-height="6.765cm" fo:break-before="auto" style:use-optimal-row-height="true"/>
    </style:style>
    <style:style style:name="ro27" style:family="table-row">
      <style:table-row-properties style:row-height="6.369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17.032cm" fo:break-before="auto" style:use-optimal-row-height="true"/>
    </style:style>
    <style:style style:name="ro30" style:family="table-row">
      <style:table-row-properties style:row-height="7.555cm" fo:break-before="auto" style:use-optimal-row-height="true"/>
    </style:style>
    <style:style style:name="ro31" style:family="table-row">
      <style:table-row-properties style:row-height="62.472cm" fo:break-before="auto" style:use-optimal-row-height="true"/>
    </style:style>
    <style:style style:name="ro32" style:family="table-row">
      <style:table-row-properties style:row-height="23.35cm" fo:break-before="auto" style:use-optimal-row-height="true"/>
    </style:style>
    <style:style style:name="ro33" style:family="table-row">
      <style:table-row-properties style:row-height="5.186cm" fo:break-before="auto" style:use-optimal-row-height="true"/>
    </style:style>
    <style:style style:name="ro34" style:family="table-row">
      <style:table-row-properties style:row-height="5.976cm" fo:break-before="auto" style:use-optimal-row-height="true"/>
    </style:style>
    <style:style style:name="ro35" style:family="table-row">
      <style:table-row-properties style:row-height="13.083cm" fo:break-before="auto" style:use-optimal-row-height="true"/>
    </style:style>
    <style:style style:name="ro36" style:family="table-row">
      <style:table-row-properties style:row-height="46.281cm" fo:break-before="auto" style:use-optimal-row-height="true"/>
    </style:style>
    <style:style style:name="ro37" style:family="table-row">
      <style:table-row-properties style:row-height="38.358cm" fo:break-before="auto" style:use-optimal-row-height="true"/>
    </style:style>
    <style:style style:name="ro38" style:family="table-row">
      <style:table-row-properties style:row-height="17.822cm" fo:break-before="auto" style:use-optimal-row-height="true"/>
    </style:style>
    <style:style style:name="ro39" style:family="table-row">
      <style:table-row-properties style:row-height="1.632cm" fo:break-before="auto" style:use-optimal-row-height="true"/>
    </style:style>
    <style:style style:name="ro40" style:family="table-row">
      <style:table-row-properties style:row-height="20.191cm" fo:break-before="auto" style:use-optimal-row-height="true"/>
    </style:style>
    <style:style style:name="ro41" style:family="table-row">
      <style:table-row-properties style:row-height="13.873cm" fo:break-before="auto" style:use-optimal-row-height="true"/>
    </style:style>
    <style:style style:name="ro42" style:family="table-row">
      <style:table-row-properties style:row-height="20.586cm" fo:break-before="auto" style:use-optimal-row-height="true"/>
    </style:style>
    <style:style style:name="ro43" style:family="table-row">
      <style:table-row-properties style:row-height="32.434cm" fo:break-before="auto" style:use-optimal-row-height="true"/>
    </style:style>
    <style:style style:name="ro44" style:family="table-row">
      <style:table-row-properties style:row-height="9.924cm" fo:break-before="auto" style:use-optimal-row-height="true"/>
    </style:style>
    <style:style style:name="ro45" style:family="table-row">
      <style:table-row-properties style:row-height="15.453cm" fo:break-before="auto" style:use-optimal-row-height="true"/>
    </style:style>
    <style:style style:name="ro46" style:family="table-row">
      <style:table-row-properties style:row-height="19.796cm" fo:break-before="auto" style:use-optimal-row-height="true"/>
    </style:style>
    <style:style style:name="ro47" style:family="table-row">
      <style:table-row-properties style:row-height="18.613cm" fo:break-before="auto" style:use-optimal-row-height="true"/>
    </style:style>
    <style:style style:name="ro48" style:family="table-row">
      <style:table-row-properties style:row-height="13.478cm" fo:break-before="auto" style:use-optimal-row-height="true"/>
    </style:style>
    <style:style style:name="ro49" style:family="table-row">
      <style:table-row-properties style:row-height="11.109cm" fo:break-before="auto" style:use-optimal-row-height="true"/>
    </style:style>
    <style:style style:name="ro50" style:family="table-row">
      <style:table-row-properties style:row-height="9.135cm" fo:break-before="auto" style:use-optimal-row-height="true"/>
    </style:style>
    <style:style style:name="ro51" style:family="table-row">
      <style:table-row-properties style:row-height="24.931cm" fo:break-before="auto" style:use-optimal-row-height="true"/>
    </style:style>
    <style:style style:name="ro52" style:family="table-row">
      <style:table-row-properties style:row-height="9.529cm" fo:break-before="auto" style:use-optimal-row-height="true"/>
    </style:style>
    <style:style style:name="ro53" style:family="table-row">
      <style:table-row-properties style:row-height="24.141cm" fo:break-before="auto" style:use-optimal-row-height="true"/>
    </style:style>
    <style:style style:name="ro54" style:family="table-row">
      <style:table-row-properties style:row-height="12.557cm" fo:break-before="auto" style:use-optimal-row-height="true"/>
    </style:style>
    <style:style style:name="ro55" style:family="table-row">
      <style:table-row-properties style:row-height="15.849cm" fo:break-before="auto" style:use-optimal-row-height="true"/>
    </style:style>
    <style:style style:name="ro56" style:family="table-row">
      <style:table-row-properties style:row-height="35.435cm" fo:break-before="auto" style:use-optimal-row-height="true"/>
    </style:style>
    <style:style style:name="ro57" style:family="table-row">
      <style:table-row-properties style:row-height="11.504cm" fo:break-before="auto" style:use-optimal-row-height="true"/>
    </style:style>
    <style:style style:name="ro58" style:family="table-row">
      <style:table-row-properties style:row-height="31.249cm" fo:break-before="auto" style:use-optimal-row-height="true"/>
    </style:style>
    <style:style style:name="ro59" style:family="table-row">
      <style:table-row-properties style:row-height="37.172cm" fo:break-before="auto" style:use-optimal-row-height="true"/>
    </style:style>
    <style:style style:name="ro60" style:family="table-row">
      <style:table-row-properties style:row-height="27.695cm" fo:break-before="auto" style:use-optimal-row-height="true"/>
    </style:style>
    <style:style style:name="ro61" style:family="table-row">
      <style:table-row-properties style:row-height="8.74cm" fo:break-before="auto" style:use-optimal-row-height="true"/>
    </style:style>
    <style:style style:name="ro62" style:family="table-row">
      <style:table-row-properties style:row-height="1.675cm" fo:break-before="auto" style:use-optimal-row-height="true"/>
    </style:style>
    <style:style style:name="ro63" style:family="table-row">
      <style:table-row-properties style:row-height="38.753cm" fo:break-before="auto" style:use-optimal-row-height="true"/>
    </style:style>
    <style:style style:name="ro64" style:family="table-row">
      <style:table-row-properties style:row-height="59.313cm" fo:break-before="auto" style:use-optimal-row-height="true"/>
    </style:style>
    <style:style style:name="ro65" style:family="table-row">
      <style:table-row-properties style:row-height="30.459cm" fo:break-before="auto" style:use-optimal-row-height="true"/>
    </style:style>
    <style:style style:name="ro66" style:family="table-row">
      <style:table-row-properties style:row-height="29.669cm" fo:break-before="auto" style:use-optimal-row-height="true"/>
    </style:style>
    <style:style style:name="ro67" style:family="table-row">
      <style:table-row-properties style:row-height="21.377cm" fo:break-before="auto" style:use-optimal-row-height="true"/>
    </style:style>
    <style:style style:name="ro68" style:family="table-row">
      <style:table-row-properties style:row-height="19.008cm" fo:break-before="auto" style:use-optimal-row-height="true"/>
    </style:style>
    <style:style style:name="ro69" style:family="table-row">
      <style:table-row-properties style:row-height="11.94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72bf44" style:text-align-source="fix" style:repeat-content="false" fo:wrap-option="wrap" fo:border="0.06pt solid #000000" style:rotation-angle="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fo:margin-left="0cm"/>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5" style:family="table-cell" style:parent-style-name="Default">
      <style:table-cell-properties style:text-align-source="fix" style:repeat-content="false" style:vertical-align="middle"/>
      <style:paragraph-properties fo:text-align="center" fo:margin-left="0cm"/>
    </style:style>
    <style:style style:name="ce6" style:family="table-cell" style:parent-style-name="Default" style:data-style-name="N37">
      <style:table-cell-properties style:text-align-source="fix" style:repeat-content="false" fo:border="0.06pt solid #000000" style:vertical-align="middle"/>
      <style:paragraph-properties fo:text-align="center" fo:margin-left="0cm"/>
    </style:style>
    <style:style style:name="ce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style>
    <style:style style:name="ce8"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fo:wrap-option="wrap" style:vertical-align="middle"/>
      <style:paragraph-properties fo:text-align="start" fo:margin-left="0cm"/>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2"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1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ce181e" fo:font-weight="normal" style:font-weight-asian="normal" style:font-weight-complex="normal"/>
    </style:style>
    <style:style style:name="ce15"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style>
    <style:style style:name="ce1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font-name="Calibri" fo:font-size="11pt" style:font-name-asian="Calibri" style:font-name-complex="Calibri" style:font-size-asian="11pt" style:font-size-complex="11pt"/>
    </style:style>
    <style:style style:name="T3" style:family="text">
      <style:text-properties fo:color="#000000" style:font-name="Calibri" fo:font-size="11pt" fo:font-weight="normal" fo:font-style="normal"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weight="normal" fo:font-style="normal" style:font-name-asian="Calibri" style:font-name-complex="Calibri" style:font-weight-asian="normal" style:font-weight-complex="normal" style:font-style-asian="normal" style:font-style-complex="normal" fo:font-size="7pt" style:font-size-asian="7pt" style:font-size-complex="7pt"/>
    </style:style>
    <style:style style:name="T5" style:family="text">
      <style:text-properties fo:color="#000000" style:font-name="Calibri" fo:font-weight="normal" fo:font-style="normal" style:font-name-asian="Calibri" style:font-name-complex="Calibri" style:font-weight-asian="normal" style:font-weight-complex="normal" style:font-style-asian="normal" style:font-style-complex="normal" fo:font-size="11pt" style:font-size-asian="11pt" style:font-size-complex="11pt"/>
    </style:style>
    <style:style style:name="T6" style:family="text">
      <style:text-properties fo:color="#000000" fo:font-size="11pt" fo:font-weight="normal" style:font-size-asian="11pt" style:font-size-complex="11pt" style:font-weight-asian="normal" style:font-weight-complex="normal" style:font-name="Calibri-Italic" fo:font-style="italic" style:font-name-asian="Calibri-Italic" style:font-name-complex="Calibri-Italic" style:font-style-asian="italic" style:font-style-complex="italic"/>
    </style:style>
    <style:style style:name="T7" style:family="text">
      <style:text-properties fo:color="#000000" fo:font-size="11pt" fo:font-weight="normal" style:font-size-asian="11pt" style:font-size-complex="11pt" style:font-weight-asian="normal" style:font-weight-complex="normal" style:font-name="Calibri" fo:font-style="normal" style:font-name-asian="Calibri" style:font-name-complex="Calibri" style:font-style-asian="normal" style:font-style-complex="normal"/>
    </style:style>
    <style:style style:name="T8" style:family="text">
      <style:text-properties style:font-name="Calibri" fo:font-size="9pt" style:letter-kerning="true" style:language-asian="en" style:country-asian="US" style:language-complex="ar" style:country-complex="SA" style:font-name-complex="Calibri" style:font-size-asian="9pt" style:font-size-complex="9pt"/>
    </style:style>
    <style:style style:name="T9" style:family="text">
      <style:text-properties fo:font-size="12pt"/>
    </style:style>
    <style:style style:name="T10" style:family="text">
      <style:text-properties fo:font-size="12pt" fo:color="#000000" style:font-name="LiberationSerif" fo:font-weight="normal" fo:font-style="normal" style:font-name-asian="LiberationSerif" style:font-name-complex="LiberationSerif" style:font-size-asian="12pt" style:font-size-complex="12pt" style:font-weight-asian="normal" style:font-weight-complex="normal" style:font-style-asian="normal" style:font-style-complex="normal"/>
    </style:style>
    <style:style style:name="T11" style:family="text">
      <style:text-properties fo:color="#000000" style:font-name="LiberationSerif" fo:font-size="12pt" style:font-name-asian="LiberationSerif" style:font-name-complex="LiberationSerif" style:font-size-asian="12pt" style:font-size-complex="12pt"/>
    </style:style>
    <style:style style:name="T12" style:family="text">
      <style:text-properties style:font-name="Calibri" fo:font-size="11pt" style:language-asian="en" style:country-asian="US" style:language-complex="ar" style:country-complex="SA" style:font-name-complex="Calibri" style:font-size-asian="11pt" style:font-size-complex="11pt"/>
    </style:style>
    <style:style style:name="T13" style:family="text">
      <style:text-properties style:font-name="Calibri" fo:font-size="11pt" fo:font-weight="bold" style:language-asian="en" style:country-asian="US" style:language-complex="ar" style:country-complex="SA" style:font-name-complex="Calibri" style:font-size-asian="11pt" style:font-size-complex="11pt"/>
    </style:style>
    <style:style style:name="T14" style:family="text">
      <style:text-properties style:use-window-font-color="true" style:font-name="Calibri" fo:font-size="11pt" fo:language="fr" fo:country="FR" style:language-asian="en" style:country-asian="US" style:language-complex="ar" style:country-complex="SA" style:font-name-complex="Calibri" style:font-size-asian="11pt" style:font-size-complex="11pt"/>
    </style:style>
    <style:style style:name="T15" style:family="text">
      <style:text-properties style:use-window-font-color="true" style:font-name="Calibri" fo:font-size="11pt" fo:language="fr" fo:country="FR" style:language-asian="en" style:country-asian="US" style:language-complex="ar" style:country-complex="SA" style:font-name-complex="Calibri" style:font-size-asian="11pt" style:font-size-complex="11pt" fo:font-weight="bold"/>
    </style:style>
    <style:style style:name="T16" style:family="text">
      <style:text-properties style:use-window-font-color="true" style:font-name="Calibri" fo:font-size="11pt" fo:font-weight="bold" fo:language="fr" fo:country="FR" style:language-asian="en" style:country-asian="US" style:language-complex="ar" style:country-complex="SA" style:font-name-complex="Calibri"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0"/>
        <table:table-row table:style-name="ro1">
          <table:table-cell table:style-name="ce1" office:value-type="string" calcext:value-type="string">
            <text:p>Consultation du public relative à l’ouverture d’une période complémentaire de vénerie sous terre du Blaireau 2023-2024 – du 15 mai au 15 septembre 2023</text:p>
          </table:table-cell>
          <table:table-cell table:number-columns-repeated="4"/>
        </table:table-row>
        <table:table-row table:style-name="ro2">
          <table:table-cell table:style-name="ce2" office:value-type="string" calcext:value-type="string">
            <text:p>N°</text:p>
          </table:table-cell>
          <table:table-cell table:style-name="ce2" office:value-type="string" calcext:value-type="string">
            <text:p>Date</text:p>
          </table:table-cell>
          <table:table-cell table:style-name="ce2" office:value-type="string" calcext:value-type="string">
            <text:p>Avis favorable</text:p>
          </table:table-cell>
          <table:table-cell table:style-name="ce2" office:value-type="string" calcext:value-type="string">
            <text:p>Avis défavorable</text:p>
          </table:table-cell>
          <table:table-cell table:style-name="ce2" office:value-type="string" calcext:value-type="string">
            <text:p>Avis</text:p>
          </table:table-cell>
        </table:table-row>
        <table:table-row table:style-name="ro3">
          <table:table-cell table:style-name="ce3" office:value-type="float" office:value="1" calcext:value-type="float">
            <text:p>1</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1" office:value-type="string" calcext:value-type="string">
            <text:p/>
            <text:p>   Madame, Monsieur, </text:p>
            <text:p/>
            <text:p/>
            <text:p>En tant que Président de l’association AVES France, association agrée au titre de la protection de l’environnement à l’échelon national, je tiens à déposer un Avis Défavorable sur votre projet d’arrêté puisque la préfecture du Loiret propose une période complémentaire de vénerie sous terre du blaireau du 15 mai 2023 au 15 septembre 2023. </text:p>
            <text:p/>
            <text:p/>
            <text:p>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text:p>
            <text:p/>
            <text:p>    la démonstration de dommages importants aux cultures notamment ; </text:p>
            <text:p>    l’absence de solution alternative ; </text:p>
            <text:p>    l’absence d’impact d’une telle mesure sur la survie de la population concernée. </text:p>
            <text:p/>
            <text:p/>
            <text:p>Or, la note de présentation ne donne aucun chiffre relatif aux dégâts causés aux cultures agricoles (nature, localisation et coûts). Par ailleurs, il n’est mentionné nulle part la mise en place de mesures préventives qui pourraient facilement solutionner les rares dommages causés par ces animaux. Dans ces conditions, rien ne justifie la période complémentaire de vénerie sous terre du blaireau et le projet d’arrêté est donc entaché d’illégalité. </text:p>
            <text:p/>
            <text:p>Dans les Vus du projet d’arrêté, on peut lire : « VU les avis de la Commission Départementale de la Chasse et de la Faune Sauvage, en date du 27 mars 2023, VU l’avis favorable de la Fédération Départementale des Chasseurs du Loiret en date du xx xxx xxxx, VU l’avis favorable de l’Office Français de la Biodiversité en date du xx xxxx xxxx ». Or, 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 ce qui est plutôt discutable… </text:p>
            <text:p/>
            <text:p>La note de présentation s’appuie exclusivement sur les enquêtes de la fédération des chasseurs du Loiret et sur une courte présentation de l’OFB reprenant ces mêmes sources pour justifier son projet d’arrêté. Or, l’évolution du nombre de terriers occupés ne peut en aucun cas justifier l’autorisation d’une période complémentaire de vénerie sous terre du blaireau au 15 mai, alors que les blaireautins sont encore présents dans les blaireautières et dépendants de leur mère. </text:p>
            <text:p/>
            <text:p>De plus en plus de tribunaux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ses propres intérêts au mépris de l’intérêt général. </text:p>
            <text:p/>
            <text:p>LES JURISPRUDENCES EN FAVEUR DU BLAIREAU : </text:p>
            <text:p/>
            <text:p>Suite aux recours en justice déposés par les associations, les juges des tribunaux administratifs donnent de plus en plus souvent raison aux associations.  </text:p>
            <text:p/>
            <text:p>Insuffisance de justifications dans la note de présentation : </text:p>
            <text:p/>
            <text:p>    CAA Bordeaux, 9 juillet 2019, ord. réf n°17BX02598</text:p>
            <text:p>    TA de Châlons-en-Champagne, 7 juin 2022, ord. réf n°2201104</text:p>
            <text:p>    TA d’Amiens, 21 juin 2022, ord. réf n°2201808</text:p>
            <text:p>    TA de Châlons-en-Champagne, 18 juillet 2022, ord. réf n°2201437</text:p>
            <text:p>    TA de Caen, 29 juillet 2022,  ord. réf n°2201607</text:p>
            <text:p>    TA de Bordeaux, 18 décembre 2020, ord. réf n°2003689</text:p>
            <text:p>    TA de Rennes, 12 avril 2021, ord. réf n°1903966</text:p>
            <text:p>    TA de Poitiers,  27 juillet 2021, ord. réf n°2101749</text:p>
            <text:p>    TA de Poitiers, 23 juin 2022, ord. réf n°2201368</text:p>
            <text:p>    TA de Dijon, 30 mars 2023, ord. réf. n°2201600, 2201740</text:p>
            <text:p/>
            <text:p>Insuffisance de démonstration de dégâts : </text:p>
            <text:p/>
            <text:p>    TA de Poitiers, 27 juillet 2021,  ord. réf.  2101749</text:p>
            <text:p>    TA de Dijon, 15 mars 2022, ord. réf. n°2001288</text:p>
            <text:p>    TA Limoges, 2 juin 2022, ord. réf. n°2200673</text:p>
            <text:p>    TA Châlons-en-Champagne, 7 juin 2022, ord. réf. n°2201104</text:p>
            <text:p>    TA Toulouse, 13 juin 2022, ord. réf. n°2202855</text:p>
            <text:p>    TA Poitiers, 23 juin 2022, ord. réf. n°2201368</text:p>
            <text:p>    TA Châlons-en-Champagne, 18 juillet 2022, ord. réf. n°2201437</text:p>
            <text:p>    TA Limoges, 13 octobre 2022, n°2200675</text:p>
            <text:p/>
            <text:p>Illégalité destruction « petits » blaireaux : </text:p>
            <text:p/>
            <text:p>    TA de Poitiers, 27 juillet 2021,  ord. réf. n°2101749</text:p>
            <text:p>    TA de Dijon, 15 mars 2022, ord. réf. n°2001288</text:p>
            <text:p>    TA Châlons-en-Champagne, 7 juin 2022, ord. réf. n°2201104</text:p>
            <text:p>    TA Poitiers, 23 juin 2022, ord. réf. n°2201368</text:p>
            <text:p>    TA de Caen, 29 juillet 2022, ord. réf. n°2201607</text:p>
            <text:p>    TA Châlons-en-Champagne, 18 juillet 2022, ord. réf. n°2201437</text:p>
            <text:p>    TA d’Amiens, 21 juin 2022, 2201808</text:p>
            <text:p/>
            <text:p>Défaut de recours à des mesures alternatives à l’abattage :</text:p>
            <text:p/>
            <text:p>    TA de Limoges, 13 octobre 2022, ord. réf. n°2200675</text:p>
            <text:p/>
            <text:p/>
            <text:p/>
            <text:p>Pour en revenir à votre projet d’arrêté, l’article 9 de la Convention de Berne prévoit des dérogations à la protection des espèces pour des motifs strictement définis, dont l’exercice récréatif de la chasse est exclu. Pourtant, aucun élément chiffré relatif à d’éventuels dégâts aux cultures agricoles n’est mentionné dans votre note de présentation. </text:p>
            <text:p/>
            <text:p>Concernant la contradiction entre l’article R-424.5 du Code de l’environnement et l’article L424.10 du même code, la DDT de l’Ardèche reconnait que l’autorisation de la période complémentaire est préjudiciable à la survie des jeunes :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 Vous devez tenir compte de cette notification sur la période de dépendance des jeunes, qui est valable pour tous les départements.</text:p>
            <text:p/>
            <text:p>Dans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 Ces chiffres vont à l’encontre de vos propres affirmations puisque, dans votre projet d’arrêté, vous justifiez l’ouverture anticipée de la vénerie sous terre par ces mots : « CONSIDÉRANT que le mode de vie nocturne de l’espèce blaireau rend les prélèvements à tir rares ». Or, dans votre département, il y a beaucoup plus de blaireaux tirés pendant la période de chasse que de blaireaux déterrés. Encore une fois, cela prouve que vous avez bien du mal à justifier l’ouverture de la vénerie sous terre du blaireau au 15 mai… </text:p>
            <text:p/>
            <text:p>Dans les documents annexés au projet d’arrêté, il y a plusieurs cartes illustrant les communes avec au moins une observation de blaireau entre 2001 et 2011 et entre 2011 et 2021. Aucune méthodologie n’explique combien de communes ont été parcourues, ni à quelle fréquence. Voir un blaireau tous les dix ans n’est en aucun cas une preuve de la présence de l’espèce et encore moins de son abondance. La seule présence de blaireaux ne peut en aucun cas justifier l’autorisation d’une période complémentaire de vénerie sous terre. </text:p>
            <text:p/>
            <text:p>Si la fédération des chasseurs essaye d’obtenir une ouverture anticipée de la vénerie sous terre en affirmant que le nombre de blaireaux observés est en augmentation, la préfecture du Loiret est incapable de prouver que les dégâts de blaireaux sont en augmentation.  Elle ne présente ni déclaration de dégâts ni aucun chiffrage. Considérer que le blaireau « peut être à l’origine de diverses nuisances agricoles et hydrauliques » ne suffit pas pour détruire des blaireautières lorsque les blaireautins sont présents et dépendants de leur mère, et vous vous exposez à des poursuites si l’arrêté est adopté. </text:p>
            <text:p/>
            <text:p>Certains départemen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 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 </text:p>
            <text:p/>
            <text:p>Nous espérons que le Loiret rejoindra prochainement cette liste sans devoir saisir pour cela le tribunal administratif de céans. </text:p>
            <text:p/>
            <text:p>Je me permets de vous rappeler qu’au moment de la publication de l’arrêté fina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p>
            <text:p/>
            <text:p>Vous connaissez tous nos autres arguments. Je ne vais pas vous faire l’affront de les répéter. Je vous encourage seulement à lire notre plaidoyer contre la vénerie sous terre du blaireau, document co-écrit avec Géo Avocats et qui fait état des dernières données scientifiques et juridiques qui nous ont convaincu que la vénerie sous terre devait être abandonnée, et que rien ne pouvait justifier les périodes complémentaires si chères aux équipages. </text:p>
            <text:p/>
            <text:p>J’espère que vous prendrez en compte notre avis et renoncerez à l’ouverture de la vénerie sous terre du blaireau au 15 mai 2023.</text:p>
            <text:p/>
            <text:p>Bien cordialement,</text:p>
          </table:table-cell>
        </table:table-row>
        <table:table-row table:style-name="ro4">
          <table:table-cell table:style-name="ce3" office:value-type="float" office:value="2" calcext:value-type="float">
            <text:p>2</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1" office:value-type="string" calcext:value-type="string">
            <text:p>Je m’oppose à ce projet d’arreté pour les raisons suivantes :</text:p>
            <text:p/>
            <text:p>    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 </text:p>
            <text:p>    ·  Concernant la contradiction entre l’article R-424.5 du Code de l’environnement et l’article L424.10 du même code, la DDT de l’Ardèche reconnait que l’autorisation de la période complémentaire est préjudiciable à la survie des jeunes :</text:p>
            <text:p>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    La préfecture du Loiret doit tenir compte de cette notification sur la période de dépendance des jeunes, qui est valable pour tous les départements.</text:p>
            <text:p/>
            <text:p>·  Dans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 Ces chiffres vont à l’encontre de l’affirmation de la préfecture qui, dans son projet d’arrêté, justifie l’ouverture anticipée de la vénerie sous terre par ces mots : « CONSIDÉRANT que le mode de vie nocturne de l’espèce blaireau rend les prélèvements à tir rares ». Or, dans ce département, il y a beaucoup plus de blaireaux tirés pendant la période de chasse que de blaireaux déterrés. </text:p>
            <text:p/>
            <text:p>    ·  Dans les documents annexés au projet d’arrêté, il y a plusieurs cartes illustrant les communes avec au moins une observation de blaireau entre 2001 et 2011 et entre 2011 et 2021. Aucune méthodologie n’explique combien de communes ont été parcourues, ni à quelle fréquence. Voir un blaireau tous les dix ans n’est en aucun cas une preuve de la présence de l’espèce et encore moins de son abondance. La seule présence de blaireaux ne peut en aucun cas justifier l’autorisation d’une période complémentaire de vénerie sous terre. </text:p>
            <text:p>    Si la fédération des chasseurs essaye d’obtenir une ouverture anticipée de la vénerie sous terre en affirmant que le nombre de blaireaux observés est en augmentation, la préfecture du Loiret est incapable de prouver que les dégâts de blaireaux sont en augmentation.  Elle ne présente ni déclaration de dégâts ni aucun chiffrage. Considérer que le blaireau « peut être à l’origine de diverses nuisances agricoles et hydrauliques » ne suffit pas pour détruire des blaireautières lorsque les blaireautins sont présents et dépendants de leur mère. </text:p>
            <text:p/>
            <text:p>Je me permets de vous rappeler les jurisprudences existantes : Suite aux recours en justice déposés par les associations, les juges des tribunaux administratifs donnent de plus en plus souvent raison aux associations.  </text:p>
            <text:p/>
            <text:p>Insuffisance de justifications dans la note de présentation : </text:p>
            <text:p/>
            <text:p>    CAA Bordeaux, 9 juillet 2019, ord. réf n°17BX02598</text:p>
            <text:p>    TA de Châlons-en-Champagne, 7 juin 2022, ord. réf n°2201104</text:p>
            <text:p>    TA d’Amiens, 21 juin 2022, ord. réf n°2201808</text:p>
            <text:p>    TA de Châlons-en-Champagne, 18 juillet 2022, ord. réf n°2201437</text:p>
            <text:p>    TA de Caen, 29 juillet 2022,  ord. réf n°2201607</text:p>
            <text:p>    TA de Bordeaux, 18 décembre 2020, ord. réf n°2003689</text:p>
            <text:p>    TA de Rennes, 12 avril 2021, ord. réf n°1903966</text:p>
            <text:p>    TA de Poitiers,  27 juillet 2021, ord. réf n°2101749</text:p>
            <text:p>    TA de Poitiers, 23 juin 2022, ord. réf n°2201368</text:p>
            <text:p>    TA de Dijon, 30 mars 2023, ord. réf. n°2201600, 2201740</text:p>
            <text:p/>
            <text:p>Insuffisance de démonstration de dégâts : </text:p>
            <text:p/>
            <text:p>    TA de Poitiers, 27 juillet 2021,  ord. réf.  2101749</text:p>
            <text:p>    TA de Dijon, 15 mars 2022, ord. réf. n°2001288</text:p>
            <text:p>    TA Limoges, 2 juin 2022, ord. réf. n°2200673</text:p>
            <text:p>    TA Châlons-en-Champagne, 7 juin 2022, ord. réf. n°2201104</text:p>
            <text:p>    TA Toulouse, 13 juin 2022, ord. réf. n°2202855</text:p>
            <text:p>    TA Poitiers, 23 juin 2022, ord. réf. n°2201368</text:p>
            <text:p>    TA Châlons-en-Champagne, 18 juillet 2022, ord. réf. n°2201437</text:p>
            <text:p>    TA Limoges, 13 octobre 2022, n°2200675</text:p>
            <text:p/>
            <text:p>Illégalité destruction « petits » blaireaux : </text:p>
            <text:p/>
            <text:p>    TA de Poitiers, 27 juillet 2021,  ord. réf. n°2101749</text:p>
            <text:p>    TA de Dijon, 15 mars 2022, ord. réf. n°2001288</text:p>
            <text:p>    TA Châlons-en-Champagne, 7 juin 2022, ord. réf. n°2201104</text:p>
            <text:p>    TA Poitiers, 23 juin 2022, ord. réf. n°2201368</text:p>
            <text:p>    TA de Caen, 29 juillet 2022, ord. réf. n°2201607</text:p>
            <text:p>    TA Châlons-en-Champagne, 18 juillet 2022, ord. réf. n°2201437</text:p>
            <text:p>    TA d’Amiens, 21 juin 2022, 2201808</text:p>
            <text:p/>
            <text:p>Défaut de recours à des mesures alternatives à l’abattage :</text:p>
            <text:p/>
            <text:p>    TA de Limoges, 13 octobre 2022, ord. réf. n°2200675</text:p>
            <text:p/>
            <text:p>Cordialement, SdC</text:p>
          </table:table-cell>
        </table:table-row>
        <table:table-row table:style-name="ro5">
          <table:table-cell table:style-name="ce3" office:value-type="float" office:value="3" calcext:value-type="float">
            <text:p>3</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2" office:value-type="string" calcext:value-type="string">
            <text:p>Tuer, détruire, massacrer etc. Eh oui l'humain dans toute sa puissance, sa fierté puisqu'il faut TUER. Pourriez vous apprécier la faune plutôt que la massacrer ? Pourriez vous nous expliquer la raison de ces massacres, de cette barbarie. C'est une honte.Pauvre France.</text:p>
            <text:p/>
            <text:p/>
            <text:p/>
          </table:table-cell>
        </table:table-row>
        <table:table-row table:style-name="ro6">
          <table:table-cell table:style-name="ce3" office:value-type="float" office:value="4" calcext:value-type="float">
            <text:p>4</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2" office:value-type="string" calcext:value-type="string">
            <text:p>Madame, Monsieur,</text:p>
            <text:p>Je donne un avis totalement défavorable à toute prolongation de la période de vénerie sous terre. </text:p>
            <text:p>Cette pratique d'une infinie cruauté, si elle devait être transmise aux jeunes voire aux enfants, transmettrait le non respect de la nature et du monde animal et développerait les plus bas instincts de prédation et de violence. </text:p>
            <text:p>Par ailleurs il a été prouvé que les notions de  régulation et de tradition ne sont que des prétextes pour maintenir  cette pratique barbare .</text:p>
            <text:p>Cordialement. </text:p>
            <text:p/>
          </table:table-cell>
        </table:table-row>
        <table:table-row table:style-name="ro5">
          <table:table-cell table:style-name="ce3" office:value-type="float" office:value="5" calcext:value-type="float">
            <text:p>5</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1" office:value-type="string" calcext:value-type="string">
            <text:p>M. le Préfet,</text:p>
            <text:p>Comment faut-il vous le demander ?</text:p>
            <text:p>Pouvez-vous laisser vivre en paix ces animaux qui ne nous ont rien fait ?</text:p>
            <text:p/>
            <text:p>Je vous informe de mon avis défavorable. </text:p>
          </table:table-cell>
        </table:table-row>
        <table:table-row table:style-name="ro7">
          <table:table-cell table:style-name="ce3" office:value-type="float" office:value="6" calcext:value-type="float">
            <text:p>6</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1" office:value-type="string" calcext:value-type="string">
            <text:p>Mesdames,messieurs, <text:s text:c="48"/>On ne peut qu être CONTRE cette période dite complémentaire car: <text:s text:c="51"/>A9 de la convention de Berne,populationprotégée. <text:s text:c="4"/>Les blaireautins sont encore présents dans les nids à ces dates. <text:s text:c="73"/>Insuffisance de démonstrations de dégâts agricoles et hydrauliques. <text:s text:c="46"/>D'autres départements ont déjà annulé ces périodes complémentaires. <text:s text:c="44"/>La pratique est barbare surtout qu on y emmène des enfants et des élèves de lycée agricole! Grave! <text:s text:c="2"/>Le déterrage est interdit par le conseil de l Europe. <text:s text:c="7"/>Les chiens euvent attraper des zoonoses.... <text:s text:c="21"/>Merci de bien vouloir tenir compte des avis du public défavorables à cette pratique d un autre siècle encore autorisée en France .... <text:s text:c="56"/>Cordialement,</text:p>
          </table:table-cell>
        </table:table-row>
        <table:table-row table:style-name="ro6">
          <table:table-cell table:style-name="ce3" office:value-type="float" office:value="7" calcext:value-type="float">
            <text:p>7</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1" office:value-type="string" calcext:value-type="string">
            <text:p>Bonjour</text:p>
            <text:p>J'apporte un avis défavorable à la période complémentaire de vénerie sous terre du 15 mai au 15 septembre 2023.</text:p>
            <text:p>En effet, à cette période les baireautins vivent encore avec leurs parents dont ils sont dépendants (et en début de période complémentaires ils ne sont pas encore sevrés). De plus les dégâts occasionnés par les blaireaux sur les cultures agricoles sont généralement limités et peuvent facilement être évités (répulsifs olfactifs). En outre le suivi de la population de blaireau dans le Loiret et les déclarations de dégâts ne permettent pas de confirmer si les dégâts sont dus au blaireau et ne montrent en aucun cas une surpopulation de la population de blaireaux dans le département.</text:p>
            <text:p>Respectueusement</text:p>
          </table:table-cell>
        </table:table-row>
        <table:table-row table:style-name="ro8">
          <table:table-cell table:style-name="ce3" office:value-type="float" office:value="8" calcext:value-type="float">
            <text:p>8</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1" office:value-type="string" calcext:value-type="string">
            <text:p>Les blaireautins sont encore dépendants de leur mère et vivent encore dans les blaireautiere .Contre la prolongation de la vénerie sous terre. </text:p>
          </table:table-cell>
        </table:table-row>
        <table:table-row table:style-name="ro9">
          <table:table-cell table:style-name="ce3" office:value-type="float" office:value="9" calcext:value-type="float">
            <text:p>9</text:p>
          </table:table-cell>
          <table:table-cell table:style-name="ce6" office:value-type="date" office:date-value="2023-04-04" calcext:value-type="date">
            <text:p>04/04/23</text:p>
          </table:table-cell>
          <table:table-cell table:style-name="ce3"/>
          <table:table-cell table:style-name="ce3" office:value-type="string" calcext:value-type="string">
            <text:p>x</text:p>
          </table:table-cell>
          <table:table-cell table:style-name="ce12" office:value-type="string" calcext:value-type="string">
            <text:p>L’article 9 de la Convention de Berne prévoit des dérogations à la protection des espèces pour des motifs strictement définis, dont l’exercice récréatif de la chasse est exclu. Pourtant, aucun élément chiffré relatif à d’éventuels dégâts aux cultures agricoles n’est mentionné dans votre note de présentation. </text:p>
            <text:p> Pour  cette raison je vote contre la période complémentaire de vénerie sousterre du blaireau pour la campagne 2023-2024</text:p>
          </table:table-cell>
        </table:table-row>
        <table:table-row table:style-name="ro7">
          <table:table-cell table:style-name="ce3" office:value-type="float" office:value="10" calcext:value-type="float">
            <text:p>10</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DEFAVORABLE</text:p>
            <text:p/>
            <text:p>Il existe des façons éthiques (humainement morales) de profiter de la nature.</text:p>
            <text:p>Massacrer ses habitants, animaux ou hommes, n'en n'est pas une.</text:p>
            <text:p/>
            <text:p>Les défauts de forme du projet d'arrêté, bien que manifestes, n'ont même pas à être considérés. En quel siècle vivons nous ?</text:p>
          </table:table-cell>
        </table:table-row>
        <table:table-row table:style-name="ro9">
          <table:table-cell table:style-name="ce4" office:value-type="float" office:value="11" calcext:value-type="float">
            <text:p>11</text:p>
          </table:table-cell>
          <table:table-cell table:style-name="ce7" office:value-type="date" office:date-value="2023-04-05" calcext:value-type="date">
            <text:p>05/04/23</text:p>
          </table:table-cell>
          <table:table-cell table:style-name="ce4" table:number-columns-repeated="2"/>
          <table:table-cell table:style-name="ce13" office:value-type="string" calcext:value-type="string">
            <text:p>Animal en forte augmentation</text:p>
            <text:p/>
            <text:p> </text:p>
          </table:table-cell>
        </table:table-row>
        <table:table-row table:style-name="ro10">
          <table:table-cell table:style-name="ce4" office:value-type="float" office:value="12" calcext:value-type="float">
            <text:p>12</text:p>
          </table:table-cell>
          <table:table-cell table:style-name="ce8" office:value-type="date" office:date-value="2023-04-05" calcext:value-type="date">
            <text:p>05/04/23</text:p>
          </table:table-cell>
          <table:table-cell table:style-name="ce9" table:number-columns-repeated="2"/>
          <table:table-cell table:style-name="ce14" office:value-type="string" calcext:value-type="string">
            <text:p/>
            <text:p><text:span text:style-name="T1">    La préfecture du Loiret doit tenir compte de cette notification sur la période de dépendance des jeunes, qui est valable pour tous les départements.</text:span></text:p>
            <text:p><text:span text:style-name="T1">    Dans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 Ces chiffres vont à l’encontre de l’affirmation de la préfecture qui, dans son projet d’arrêté, justifie l’ouverture anticipée de la vénerie sous terre par ces mots : « CONSIDÉRANT que le mode de vie nocturne de l’espèce blaireau rend les prélèvements à tir rares ». Or, dans ce département, il y a beaucoup plus de blaireaux tirés pendant la période de chasse que de blaireaux déterrés. </text:span></text:p>
            <text:p><text:span text:style-name="T1">    Dans les documents annexés au projet d’arrêté, il y a plusieurs cartes illustrant les communes avec au moins une observation de blaireau entre 2001 et 2011 et entre 2011 et 2021. Aucune méthodologie n’explique combien de communes ont été parcourues, ni à quelle fréquence. Voir un blaireau tous les dix ans n’est en aucun cas une preuve de la présence de l’espèce et encore moins de son abondance. La seule présence de blaireaux ne peut en aucun cas justifier l’autorisation d’une période complémentaire de vénerie sous terre. </text:span></text:p>
            <text:p><text:span text:style-name="T1">    Si la fédération des chasseurs essaye d’obtenir une ouverture anticipée de la vénerie sous terre en affirmant que le nombre de blaireaux observés est en augmentation, la préfecture du Loiret est incapable de prouver que les dégâts de blaireaux sont en augmentation.  Elle ne présente ni déclaration de dégâts ni aucun chiffrage. Considérer que le blaireau « peut être à l’origine de diverses nuisances agricoles et hydrauliques » ne suffit pas pour détruire des blaireautières lorsque les blaireautins sont présents et dépendants de leur mère. </text:span></text:p>
            <text:p><text:span text:style-name="T1">    Je me permets de vous rappeler qu’au moment de la publication de l’arrêté fina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span></text:p>
            <text:p/>
          </table:table-cell>
        </table:table-row>
        <table:table-row table:style-name="ro11">
          <table:table-cell table:style-name="ce3" office:value-type="float" office:value="13" calcext:value-type="float">
            <text:p>13</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En tant que citoyenne, je viens apporter un avis défavorable à la reprise du déterrage des blaireaux. </text:p>
            <text:p/>
            <text:p>Tout d’abord sur la forme.</text:p>
            <text:p/>
            <text:p>La note de présentation n’est accompagnée d’aucun chiffrage des dégâts imputables à cette espèce ni même des populations actuelles dans votre département. </text:p>
            <text:p/>
            <text:p>Il n’est pas non plus fait mention de mesures alternatives. </text:p>
            <text:p/>
            <text:p>En effet, il est des moyens efficaces de détourner une famille de blaireaux d’un terrier qui poserait problème, comme par exemple l’utilisation de répulsifs olfactifs afin de les diriger vers d’autres terriers, artificiels notamment.</text:p>
            <text:p/>
            <text:p>A présent, sur le fond.</text:p>
            <text:p/>
            <text:p>Les blaireaux sont des animaux inoffensifs. Les dégâts qu’ils pourraient occasionner sont peu importants et ce sont des animaux qui peuvent être éloignés par des méthodes de répulsion olfactives notamment.</text:p>
            <text:p/>
            <text:p>De plus, cet activité constitue un «loisir », qui n’a aucune utilité avérée et qui nuit à la biodiversité. Les populations de blaireaux sont fortement affectées par les activités humaines et notamment la circulation routière. En outre, ils ne constituent pas une espèce abondante, du fait notamment du faible taux de reproduction et de la mortalité juvénile assez importante.</text:p>
            <text:p/>
            <text:p>La vénerie à cette époque nuit au développement des petits qui ne sont pas encore sevrés et donc incapables de survivre.</text:p>
            <text:p/>
            <text:p>D’autre part, la destruction des terriers, souvent anciens et de structures complexes, constitue une catastrophe pour les écosystèmes, dans la mesure notamment où d’autres espèces peuvent les occuper.</text:p>
            <text:p/>
            <text:p>Pour finir, c’est une méthode d’une cruauté inimaginable, qui cause des souffrances terribles et inutiles à des êtres vivants, y compris de très jeunes animaux.</text:p>
            <text:p/>
            <text:p>Cette pratique d’un autre temps devrait être interdite dans notre pays. Certains départements précurseurs l’ont d’ailleurs déjà bannie.</text:p>
            <text:p/>
            <text:p>Pour conclure, je demande la publication d’une synthèse des avis recueillis pour que chacun puisse y avoir accès, en toute transparence.</text:p>
            <text:p/>
            <text:p/>
            <text:p>Bien cordialement.</text:p>
            <text:p/>
          </table:table-cell>
        </table:table-row>
        <table:table-row table:style-name="ro9">
          <table:table-cell table:style-name="ce3" office:value-type="float" office:value="14" calcext:value-type="float">
            <text:p>14</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Avis défavorable. Non seulement défavorable contre cette prolongation de la période de chasse  du blaireau- mais défavorable contre cette chasse …. Il y aurait d’autres moyens moins barbares comme la stérilisation etc… </text:p>
            <text:p>Donc avis DÉFAVORABLE</text:p>
          </table:table-cell>
        </table:table-row>
        <table:table-row table:style-name="ro12">
          <table:table-cell table:style-name="ce3" office:value-type="float" office:value="15" calcext:value-type="float">
            <text:p>15</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2" office:value-type="string" calcext:value-type="string">
            <text:p>Bonjour,</text:p>
            <text:p>Je suis DEFAVORABLE au projet cité en objet car :</text:p>
            <text:p>- la vénerie sous terre est très cruelle car elle entraîne de profondes souffrances inutiles aux animaux puisqu’elle consiste à acculer les blaireaux dans leur terrier à l’aide de chiens, puis, pendant plusieurs heures, à creuser afin de les saisir avec des pinces et enfin les achever à la dague. D'autres méthodes, dignes de notre humanité existent et doivent être mises en place.</text:p>
            <text:p>- la vénérie pratiquée à partir du 15 mai est en contradiction avec l'article L. 424-10 du Code de l’environnement, selon lequel « il est interdit de détruire (…) les portées ou petits de tous mammifères dont la chasse est autorisée », car les jeunes blaireaux de l’année ne sont pas entièrement sevrés et dépendent encore des adultes.</text:p>
            <text:p>- Une recommandation du conseil de l'europe est  d’interdire le déterrage : « Le creusage des terriers, à structure souvent très complexe et ancienne, a non seulement des effets néfastes pour les blaireaux, mais aussi pour diverses espèces cohabitantes, et doit être interdit. »</text:p>
            <text:p>- d'autres département n’autorisent plus la période complémentaire du blaireau comme les Alpes-de-Haute-Provence, des Hautes-Alpes, des Alpes-Maritimes, de l’Aude, des Bouches-du-Rhône, de la Côte d’Or, de l’Hérault, du Var, du Vaucluse, des Vosges, des Hauts-de-Seine, de la Seine-Saint-Denis et du Val-de-Marne alors il serait intéressant que vous vous rapprochiez de ces départements pour profiter de leur expérience.</text:p>
            <text:p>- la destruction systématique des espèces nous dérangeant (destruction de nos cultures ou autres) n'est pas compatible avec un environnement équilibré. Plutôt que détruire il faut essayer de rééquilibrer l'écosystème en étudiant quels prédateurs pour des espèces dites envahissantes, des plantes et/ou installations naturelles les éloignant, etc etc. Notre mode de gestion de notre écosystème n'est pas viable et la planète nous le montre : réchauffement climatique, disparition massive d'espèces, ... Il est temps de changer pour laisser un espoir aux générations futures quant à leur conditions de vie sur cette planète.</text:p>
            <text:p>merci de votre attention,</text:p>
            <text:p>bonne journée,</text:p>
          </table:table-cell>
        </table:table-row>
        <table:table-row table:style-name="ro13">
          <table:table-cell table:style-name="ce3" office:value-type="float" office:value="16" calcext:value-type="float">
            <text:p>16</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Je tiens à délivrer un avis très défavorable pour les raisons suivantes :</text:p>
            <text:p/>
            <text:p>- Rien ne justifie une période complémentaire de vénerie sous terre du blaireau ;</text:p>
            <text:p/>
            <text:p>- Le blaireau est un animal non dangereux, partie intégrante de notre environnement, dont les faibles dégradations qui lui seraient reprochées ne justifieraient nullement la pratique disproportionnée dite de la "vénerie sous terre" ;</text:p>
            <text:p/>
            <text:p>- Cette pratique est en effet particulièrement barbare et cruelle : elle peut et doit être évitée ;</text:p>
            <text:p/>
            <text:p>- Il apparaît également que cette période de chasse peut porter un préjudice à des jeunes pas encore émancipés ;</text:p>
            <text:p/>
            <text:p>- De plus, il faudrait pouvoir démontrer que les dommages notamment sur les cultures soient réellement conséquents, qu'il n'existe aucune autre solution alternative, et que la survie de l'espèce ne soit pas localement mise en danger ;</text:p>
            <text:p/>
            <text:p>- Enfin, aucun compte-rendu de la CDCFS, ni avis de la FDC et de l'OFB n’ont été publiés ;</text:p>
            <text:p/>
            <text:p>- Et pour rappel, suite aux recours en justice déposés par les associations, les juges des tribunaux administratifs donnent de plus en plus souvent raison aux associations pour insuffisance de justifications dans la note de présentation, insuffisance de démonstration de dégâts, l’illégalité de destruction des « petits » blaireaux, et pour défaut de recours à des mesures alternatives à l’abattage!</text:p>
            <text:p/>
            <text:p>Conséquemment, je vous demande de ne pas donner suite à ce projet d'arrêté, et de bien vouloir prévoir la publication d'une synthèse exhaustive des avis qui vous ont été envoyés.</text:p>
          </table:table-cell>
        </table:table-row>
        <table:table-row table:style-name="ro6">
          <table:table-cell table:style-name="ce3" office:value-type="float" office:value="17" calcext:value-type="float">
            <text:p>17</text:p>
          </table:table-cell>
          <table:table-cell table:style-name="ce6" office:value-type="date" office:date-value="2023-04-05" calcext:value-type="date">
            <text:p>05/04/23</text:p>
          </table:table-cell>
          <table:table-cell table:style-name="ce3" office:value-type="string" calcext:value-type="string">
            <text:p>x</text:p>
          </table:table-cell>
          <table:table-cell table:style-name="ce3"/>
          <table:table-cell table:style-name="ce15" office:value-type="string" calcext:value-type="string">
            <text:p>Pour la période complémentaire:</text:p>
            <text:p/>
            <text:p>         : dégâts dans les cultures</text:p>
            <text:p/>
            <text:p>         : terriers dans les pâtures risques pour les bovins et les chevaux</text:p>
            <text:p/>
            <text:p>         : le Blaireau n’est pas une espèce  en voie de disparition bien au contraire</text:p>
          </table:table-cell>
        </table:table-row>
        <table:table-row table:style-name="ro14">
          <table:table-cell table:style-name="ce3" office:value-type="float" office:value="18" calcext:value-type="float">
            <text:p>18</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Je suis totalement contre votre projet d'arrêté pour les raisons suivantes :</text:p>
            <text:p/>
            <text:p>SUR LA FORME :</text:p>
            <text:p>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Or, la note de présentation ne donne aucun chiffre relatif aux dégâts causés aux cultures agricoles (nature, localisation et coûts). Par ailleurs, il n’est mentionné nulle part la mise en place de mesures préventives qui pourraient facilement solutionner les rares dommages causés par ces animaux. Dans ces conditions, rien ne justifie la période complémentaire de vénerie sous terre du blaireau et le projet d’arrêté est donc entaché d’illégalité. </text:p>
            <text:p>Dans les Vus du projet d’arrêté, on peut lire : « VU les avis de la Commission Départementale de la Chasse et de la Faune Sauvage, en date du 27 mars 2023, VU l’avis favorable de la Fédération Départementale des Chasseurs du Loiret en date du xx xxx xxxx, VU l’avis favorable de l’Office Français de la Biodiversité en date du xx xxxx xxxx ». Or, 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 </text:p>
            <text:p>La note de présentation s’appuie exclusivement sur les enquêtes de la fédération des chasseurs du Loiret et sur une courte présentation de l’OFB reprenant ces mêmes sources pour justifier son projet d’arrêté. Or, l’évolution du nombre de terriers occupés ne peut en aucun cas justifier l’autorisation d’une période complémentaire de vénerie sous terre du blaireau au 15 mai, alors que les blaireautins sont encore présents dans les blaireautières et dépendants de leur mère. </text:p>
            <text:p>De plus en plus de tribunaux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ses propres intérêts au mépris de l’intérêt général. </text:p>
            <text:p>L’article 9 de la Convention de Berne prévoit des dérogations à la protection des espèces pour des motifs strictement définis, dont l’exercice récréatif de la chasse est exclu. Pourtant, aucun élément chiffré relatif à d’éventuels dégâts aux cultures agricoles n’est mentionné dans votre note de présentation. </text:p>
            <text:p>Concernant la contradiction entre l’article R-424.5 du Code de l’environnement et l’article L424.10 du même code, la DDT de l’Ardèche reconnait que l’autorisation de la période complémentaire est préjudiciable à la survie des jeunes :</text:p>
            <text:p>«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La préfecture du Loiret doit tenir compte de cette notification sur la période de dépendance des jeunes, qui est valable pour tous les départements.</text:p>
            <text:p>Dans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 Ces chiffres vont à l’encontre de l’affirmation de la préfecture qui, dans son projet d’arrêté, justifie l’ouverture anticipée de la vénerie sous terre par ces mots : « CONSIDÉRANT que le mode de vie nocturne de l’espèce blaireau rend les prélèvements à tir rares ». Or, dans ce département, il y a beaucoup plus de blaireaux tirés pendant la période de chasse que de blaireaux déterrés. </text:p>
            <text:p>Dans les documents annexés au projet d’arrêté, il y a plusieurs cartes illustrant les communes avec au moins une observation de blaireau entre 2001 et 2011 et entre 2011 et 2021. Aucune méthodologie n’explique combien de communes ont été parcourues, ni à quelle fréquence. Voir un blaireau tous les dix ans n’est en aucun cas une preuve de la présence de l’espèce et encore moins de son abondance. La seule présence de blaireaux ne peut en aucun cas justifier l’autorisation d’une période complémentaire de vénerie sous terre. </text:p>
            <text:p>Si la fédération des chasseurs essaye d’obtenir une ouverture anticipée de la vénerie sous terre en affirmant que le nombre de blaireaux observés est en augmentation, la préfecture du Loiret est incapable de prouver que les dégâts de blaireaux sont en augmentation.  Elle ne présente ni déclaration de dégâts ni aucun chiffrage. Considérer que le blaireau « peut être à l’origine de diverses nuisances agricoles et hydrauliques » ne suffit pas pour détruire des blaireautières lorsque les blaireautins sont présents et dépendants de leur mère. </text:p>
            <text:p>Je me permets de vous rappeler qu’au moment de la publication de l’arrêté fina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p>
            <text:p/>
            <text:p>LES JURISPRUDENCES EN FAVEUR DU BLAIREAU : </text:p>
            <text:p/>
            <text:p>Suite aux recours en justice déposés par les associations, les juges des tribunaux administratifs donnent de plus en plus souvent raison aux associations.  </text:p>
            <text:p/>
            <text:p>Insuffisance de justifications dans la note de présentation : </text:p>
            <text:p>CAA Bordeaux, 9 juillet 2019, ord. réf n°17BX02598</text:p>
            <text:p>TA de Châlons-en-Champagne, 7 juin 2022, ord. réf n°2201104</text:p>
            <text:p>TA d’Amiens, 21 juin 2022, ord. réf n°2201808</text:p>
            <text:p>TA de Châlons-en-Champagne, 18 juillet 2022, ord. réf n°2201437</text:p>
            <text:p>TA de Caen, 29 juillet 2022,  ord. réf n°2201607</text:p>
            <text:p>TA de Bordeaux, 18 décembre 2020, ord. réf n°2003689</text:p>
            <text:p>TA de Rennes, 12 avril 2021, ord. réf n°1903966</text:p>
            <text:p>TA de Poitiers,  27 juillet 2021, ord. réf n°2101749</text:p>
            <text:p>TA de Poitiers, 23 juin 2022, ord. réf n°2201368</text:p>
            <text:p>TA de Dijon, 30 mars 2023, ord. réf. n°2201600, 2201740</text:p>
            <text:p/>
            <text:p>Insuffisance de démonstration de dégâts : </text:p>
            <text:p>TA de Poitiers, 27 juillet 2021,  ord. réf.  2101749</text:p>
            <text:p>TA de Dijon, 15 mars 2022, ord. réf. n°2001288</text:p>
            <text:p>TA Limoges, 2 juin 2022, ord. réf. n°2200673</text:p>
            <text:p>TA Châlons-en-Champagne, 7 juin 2022, ord. réf. n°2201104</text:p>
            <text:p>TA Toulouse, 13 juin 2022, ord. réf. n°2202855</text:p>
            <text:p>TA Poitiers, 23 juin 2022, ord. réf. n°2201368</text:p>
            <text:p>TA Châlons-en-Champagne, 18 juillet 2022, ord. réf. n°2201437</text:p>
            <text:p>TA Limoges, 13 octobre 2022, n°2200675</text:p>
            <text:p/>
            <text:p>Illégalité destruction « petits » blaireaux : </text:p>
            <text:p>TA de Poitiers, 27 juillet 2021,  ord. réf. n°2101749</text:p>
            <text:p>TA de Dijon, 15 mars 2022, ord. réf. n°2001288</text:p>
            <text:p>TA Châlons-en-Champagne, 7 juin 2022, ord. réf. n°2201104</text:p>
            <text:p>TA Poitiers, 23 juin 2022, ord. réf. n°2201368</text:p>
            <text:p>TA de Caen, 29 juillet 2022, ord. réf. n°2201607</text:p>
            <text:p>TA Châlons-en-Champagne, 18 juillet 2022, ord. réf. n°2201437</text:p>
            <text:p>TA d’Amiens, 21 juin 2022, 2201808</text:p>
            <text:p/>
            <text:p>Défaut de recours à des mesures alternatives à l’abattage :</text:p>
            <text:p>TA de Limoges, 13 octobre 2022, ord. réf. n°2200675</text:p>
            <text:p/>
            <text:p>SUR LE FOND : </text:p>
            <text:p>Certains départemen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text:p>
            <text:p>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 </text:p>
            <text:p>Les dégâts aux cultures agricoles imputés à cette espèce ne sont pas connus par votre administration. </text:p>
            <text:p>Cette pratique, appelée « vénerie sous terre », est particulièrement barbare et cruelle. Elle inflige de profondes souffrances aux animaux puisqu’elle consiste à acculer les blaireaux dans leur terrier à l’aide de chiens, puis, pendant plusieurs heures, à creuser afin de les saisir avec des pinces. Les animaux, dans un état de stress très important, sont ensuite achevés à la dague.</text:p>
            <text:p>La vénerie sous terre met en danger les chiens qui sont envoyés dans les terriers et qui peuvent être blessés, répandre des zoonoses ou être tués par les animaux sauvages qui se défendent d’une agression extérieure. </text:p>
            <text:p>Les jeunes blaireaux de l’année ne sont pas entièrement sevrés et dépendent encore des adultes bien au delà du 15 mai. En effet, les périodes choisies pour ces périodes complémentaires de chasse du blaireau sont en contradiction avec  l’article L. 424-10 du Code de l’environnement, selon lequel « il est interdit de détruire (…) les portées ou petits de tous mammifères dont la chasse est autorisée ».</text:p>
            <text:p>Les jeunes blaireaux ne sont absolument pas sevrés et forcément ne sont pas émancipés au moment des périodes complémentaires de chasse du blaireau comme l’a démontré l’étude « Contribution à l’étude de la reproduction des Blaireaux Eurasiens (Meles meles) et de la période de dépendance des blaireautins en France » réalisée par Virginie Boyaval, éthologue sur le blaireau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compromet le succès de reproduction de l’espèce. La destruction des mères allaitantes, laisse de nombreux orphelins incapables de survivre seul ». Par conséquent pour épargner la nouvelle génération, il faut prendre en considération non pas la période de sevrage mais la période de dépendance des jeunes qui va jusqu’à la fin de leur premier automne ; il convient donc de préserver la vie des mères jusqu’à la fin de la période de dépendance des jeunes afin que ceux-ci puissent survivre.</text:p>
            <text:p>La période d’allaitement des blaireautins s’étale au-delà du 15 mai, et les jeunes restent dépendants jusqu’à l’automne, ils sont donc présents dans les terriers pendant la période de déterrage. Il est donc nécessaire de prendre en considération la période dépendance des jeunes comme référence et non pas le sevrage lui-même si l’on veut respecter la survie des jeunes.</text:p>
            <text:p>La vénerie sous terre n’est pas sans conséquences pour d’autres espèces sauvages. En effet, une fois l’opération terminée, les terriers, souvent anciens, se trouvent fortement dégradés. Or ces derniers sont régulièrement utilisés par d’autres espèces, dont certaines sont réglementairement protégées par arrêté ministériel et directive européenne, comme le Chat forestier (Felis silvestris) pour les départements concernés ou des chiroptères lorsque certaines espèces sont en phase d’hibernation pendant la période de septembre/octobre à fin avril : « Le Petit rhinolophe hiberne dans des gîtes souterrains (mines, caves, sous-sols ou même terriers de Renard ou de Blaireau) » source : Atlas des Mammifères de Bretagne éd. 2015.</text:p>
            <text:p>Le Conseil de l’Europe recommande d’interdire le déterrage : « Le creusage des terriers, à structure souvent très complexe et ancienne, a non seulement des effets néfastes pour les blaireaux, mais aussi pour diverses espèces cohabitantes, et doit être interdit. »</text:p>
            <text:p/>
            <text:p>À PROPOS DU BLAIREAU :</text:p>
            <text:p>Les populations de blaireaux sont fragiles et souffrent de la disparition de leurs habitats (haies, lisières, prairies, …) et sont fortement impactées par le trafic routier.</text:p>
            <text:p>Inscrit à l’annexe III de la Convention de Berne, le Blaireau d’Europe, Meles meles, est une espèce protégée (cf. art. 7). A titre dérogatoire, la Convention de Berne encadre strictement la pratique de la chasse et la destruction administrative de cette espèce (cf. art. 8 et 9). Le ministère de l’écologie doit soumettre « au Comité permanent un rapport biennal sur les dérogations faites ».</text:p>
            <text:p>Aux termes de l’article L. 424-10 du Code de l’environnement, « il est interdit de détruire (…) les portées ou petits de tous mammifères dont la chasse est autorisée ». Or, l’article R424-5 du même code précise toutefois que le préfet peut autoriser l’exercice de la vénerie du blaireau pour une période complémentaire à partir du 15 mai, cet article contrevient donc au précédent.</text:p>
            <text:p>La dynamique des populations de blaireaux est extrêmement faible (moyenne de 2,3 jeunes par femelle et par an).</text:p>
            <text:p>Cette espèce n’est jamais abondante (mortalité juvénile très importante (de l’ordre de 50% la 1ère année).</text:p>
            <text:p>Une mortalité importante de blaireaux est liée au trafic routier.</text:p>
            <text:p>Les opérations de vénerie peuvent affecter considérablement les effectifs de blaireaux et peuvent entraîner une disparition locale de cette espèce.</text:p>
            <text:p>Les bilans annuels relatifs à la vénerie sous terre sont généralement très bas et ne régulent pas du tout les populations. Les collisions routières ont certainement un impact bien plus important que le déterrage. Si ces prélèvements ne permettent pas de réguler les populations (pour de quelconques raisons sanitaires ou économiques), alors pourquoi continuer d’accorder des autorisations de déterrage, si ce n’est de contenter quelques acharnés de la pratique de vénerie sous terre ?</text:p>
            <text:p>Les dégâts que le blaireau peut occasionner dans les cultures de céréales sont peu importants et très localisés, essentiellement en lisière de forêt. Selon l’Office National de la Chasse ONC bulletin mensuel n° 104 : « Les dégâts que peut faire le blaireau dans les cultures ne sont gênants que très localement (…) Et il suffit de tendre une cordelette enduite de répulsif à 15 cm du sol pour le dissuader de goûter aux cultures humaines. »</text:p>
            <text:p>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text:p>
            <text:p>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source : LPO Alsace)</text:p>
            <text:p/>
            <text:p>De plus vous n'êtes pas sans savoir que la biodiversité est en grand déclin dans notre pays (comme dans le reste du monde, du reste) et que la chasse est une pratique indigne d'un humain du XXIème siècle !</text:p>
            <text:p/>
            <text:p/>
            <text:p>Vous remerciant par avance de votre attention, je vous prie d'agréer, Madame la Préfète, l'expression de mes salutations républicaines.</text:p>
          </table:table-cell>
        </table:table-row>
        <table:table-row table:style-name="ro15">
          <table:table-cell table:style-name="ce3" office:value-type="float" office:value="19" calcext:value-type="float">
            <text:p>19</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Bonjour Monsieur le Préfet.  </text:p>
            <text:p>Je m'oppose à une période complémentaire de vénerie sous terre du blaireau du 15 mai 2023 au 15 septembre 2023.</text:p>
            <text:p>Ci-joint l'arrêté  </text:p>
            <text:p>http://www.loiret.gouv.fr/contenu/telechargement/65137/514246/file/Projet-Arr-Blaireau-2023-2024.pdf‌</text:p>
            <text:p> La régulation du blaireau a montré son inefficacité, voire même un effet contre-productif du fait de la place libérée par l’animal éliminé qui est très vite occupée par un autre individu.</text:p>
            <text:p>Une méthode simple et pérenne consiste à utiliser des produits répulsifs olfactifs sur les terriers posant problème, ceci accompagné de la mise à disposition à proximité de terriers artificiels.</text:p>
            <text:p> Les avantages de cette solution sont que les animaux continueront d’occuper un territoire sur le même secteur et ne permettront pas l’intrusion d’un nouveau clan.</text:p>
            <text:p>Le blaireau vit la nuit. Après avoir dormi pendant la journée, il se prépare à sortir pour manger, mais aussi pour travailler à améliorer son terrier. Il y ramène feuilles mortes, mousses, fougères et herbes pour tapisser les chambres d'une litière confortable</text:p>
            <text:p>Il y a toujours un autre moyens que de tuer ces pauvres animaux.</text:p>
            <text:p>Bas-Rhin : des blaireaux abîment leur champ de blé, mais des agriculteurs veulent cohabiter avec eux et demandent l'aide de la LPO</text:p>
            <text:p>http://france3-regions.francetvinfo.fr/grand-est/alsace/bas-rhin-des-blaireaux-abiment-leur-champ-de-ble-mais-des-agriculteurs-veulent-cohabiter-avec-eux-et-demandent-l-aide-de-la-lpo-2449554.html‌</text:p>
            <text:p>Chaque animal tient un rôle important dans la nature en concernant le blaireau.</text:p>
            <text:p>En retournant la terre pour trouver sa pitance, le blaireau aère les sols. Il aide aussi à la dissémination des graines et à la régulation de petits animaux en tout genre.</text:p>
            <text:p>Chaque animal a un prédateur pour réguler la nature.</text:p>
            <text:p>Pour cela qu'il ne faut pas tuer les prédateurs , la nature, les animaux ne nous appartiennent pas. Nos devons les protéger, les aimer.</text:p>
            <text:p>Apprenons à les connaître puis à vivre ensemble, ils sont là bien avant nous, c'est nous qui prenons leur espace ,car nous devenons nombreux sur la planète.</text:p>
            <text:p>Quels sont les prédateurs du blaireau ?</text:p>
            <text:p>Les principaux prédateurs du blaireau sont le renard, le lynx, l’aigle, le grand-duc, le loup, le chien, mais aussi l’Homme. Dans certaines circonstances, les blaireautins (petits du blaireau) peuvent être tués par leurs parents.</text:p>
            <text:p>Il faut aussi noter que de nombreux spécimens adultes et juvéniles sont victimes de certaines maladies auxquelles ils sont particulièrement sensibles comme c’est le cas de la tuberculose bovine (Mycobacterium bovis) et de la rage.</text:p>
            <text:p>Savez-vus ce qu'ils subissent ?</text:p>
            <text:p>En France, la chasse au blaireau est considérée comme « aussi cruelle qu’inutile » et elle est justifiée par un faux besoin de régulation, car il s’agit en fait d’un loisir ! Chassés au fusil ou par les chiens de chasseur, ils sont achevés à coup de pied ou de pelle... Spectacle d’horreur absolue</text:p>
          </table:table-cell>
        </table:table-row>
        <table:table-row table:style-name="ro16">
          <table:table-cell table:style-name="ce3" office:value-type="float" office:value="20" calcext:value-type="float">
            <text:p>20</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la Préfète,</text:p>
            <text:p>Je viens vers vous et sollicite votre intervention afin de faire interdire la pratique de la vénerie sous terre et de faire cesser la destruction des blaireaux, qui, si je ne m'abuse, ne représente aucun risque ni aucun problème grave avéré.</text:p>
            <text:p>Si ces derniers peuvent parfois causer des dégâts dans les récoltes ou sur des ouvrages, il existe bien d'autres alternatives que leur destruction qui sous couvert de lutter contre "un nuisible" n'en reste pas moins un massacre. En effet, la vénerie sous terre est une pratique que nous ne devons pas tolérer puisqu'elle est d'une cruauté et d'une barbarie sans nom.</text:p>
            <text:p>La biodiversité se porte mal et ce par notre faute, n'est-il pas temps de stopper cela? Les populations de blaireaux sont fragiles de par leur faible dynamique de reproduction couplée à la destruction incessante de leurs habitats. Bien que peu considéré, le blaireau n'en reste pas moins un être vivant ayant son importance dans l'équilibre si fragile de notre environnement.</text:p>
            <text:p>Je vous adresse donc mon avis défavorable quant à votre projet autorisant une période complémentaire de vénerie sous terre du blaireau du 15 mai 2023 au 15 septembre 2023. J'espère que vous serez en mesure d'agir pour la préservation de cette espèce, Madame la Préfète, et pour faire stopper ces actes cruels et immoraux envers les blaireaux que représentent la vénerie sous terre.</text:p>
          </table:table-cell>
        </table:table-row>
        <table:table-row table:style-name="ro17">
          <table:table-cell table:style-name="ce3" office:value-type="float" office:value="21" calcext:value-type="float">
            <text:p>21</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6" office:value-type="string" calcext:value-type="string">
            <text:p> Bonjour,</text:p>
            <text:p>Je vous écris ce mail afin de vous partager mon avis défavorable concernant le projet d'arrêté autorisant une période complémentaire de vénerie sous terre du Blaireau du 15 mai 2023 au 15 septembre 2023. En effet, aucun chiffre relatif aux dégâts causés par les Blaireaux sur les cultures n'a été présenté pour justifier cette période complémentaire. Par ailleurs, il n’est mentionné nulle part la mise en place de mesures préventives qui pourraient facilement solutionner les rares dommages causés par ces animaux.</text:p>
            <text:p>Cette période correspond qui plus est à la période de dépendance des jeunes Blaireautins à leur mère. Il y a donc une méconnaissance de la biologie de cette espèce car cette période n'est pas prise en compte. De plus, la méthode de vénerie sous terre est considérée comme barbare au vu du stress et de la souffrance infligés aux animaux.</text:p>
            <text:p>Pour toutes ces raisons ce projet d'arrêté est aberrant.</text:p>
            <text:p>Pour rappe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par avance de bien prévoir la publication d’une synthèse des avis qui vous ont été envoyés.</text:p>
            <text:p>Cordialement,</text:p>
          </table:table-cell>
        </table:table-row>
        <table:table-row table:style-name="ro8">
          <table:table-cell table:style-name="ce3" office:value-type="float" office:value="22" calcext:value-type="float">
            <text:p>22</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2" office:value-type="string" calcext:value-type="string">
            <text:p>Avis DEFAVORABLE !</text:p>
          </table:table-cell>
        </table:table-row>
        <table:table-row table:style-name="ro17">
          <table:table-cell table:style-name="ce3" office:value-type="float" office:value="23" calcext:value-type="float">
            <text:p>23</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5" office:value-type="string" calcext:value-type="string">
            <text:p>Bonjour,</text:p>
            <text:p>Suite à la publication de cet arrêté par la préfecture du Loiret, je viens en mon nom propre témoigner de l'intérêt pour chaque département de conserver les populations de blaireau et je vous fais part par conséquent de mon souhait que cette période complémentaire ne soit pas validée.</text:p>
            <text:p>Tout d'abord, plusieurs articles confirment l'inutilité du piégeage, et de nombreux départements en ont même déjà pris conscience.</text:p>
            <text:p>De plus, et pour travailler à proximité d'eux, de nombreux agriculteurs revoient leur copie sur cet animal, et comprennent le bien qu'il peut apporter à leur activité en les débarrassant de nombreux ravageurs. Certes il peut y avoir du dégât au niveau des cultures de maïs, quoiqu'en plus assez faible. Mais je pense que vous êtes conscient que dans le cadre de la lutte contre le changement climatique ce type de cultures va être amené à fortement se réduire dans le futur. </text:p>
            <text:p/>
            <text:p>J'espère vous avoir délivré un bon réquisitoire contre cette période de chasse complémentaire, et j'espère que l'avis du simple citoyen que je suis pourra être pris en compte afin de faire bouger quelques lignes politiques.</text:p>
            <text:p/>
            <text:p>Bonne journée !</text:p>
          </table:table-cell>
        </table:table-row>
        <table:table-row table:style-name="ro18">
          <table:table-cell table:style-name="ce3" office:value-type="float" office:value="24" calcext:value-type="float">
            <text:p>24</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2" office:value-type="string" calcext:value-type="string">
            <text:p>Bonjour</text:p>
            <text:p/>
            <text:p>Tous les ans c'est pareil, nous n'avons  pas que ça a faire ; signer des pétitions pour que vous arrêtiez vos "bêtises" et votre soumission au lobby des chasseurs !</text:p>
            <text:p/>
            <text:p>Une bonne fois pour toutes, hormis ces assassins, nul n'est nuisible dans la nature, encore moins des êtres complètement inoffensifs et, de plus, protégés que sont les blaireaux.</text:p>
            <text:p/>
            <text:p>A propos du blaireau, pour votre information :</text:p>
            <text:p/>
            <text:p>    Les populations de blaireaux sont fragiles et souffrent de la disparition de leurs habitats (haies, lisières, prairies, …) et sont fortement impactées par le trafic routier.</text:p>
            <text:p>    Inscrit à l’annexe III de la Convention de Berne, le Blaireau d’Europe, Meles meles, est une espèce protégée (cf. art. 7). A titre dérogatoire, la Convention de Berne encadre strictement la pratique de la chasse et la destruction administrative de cette espèce (cf. art. 8 et 9). Le ministère de l’écologie doit soumettre « au Comité permanent un rapport biennal sur les dérogations faites ».</text:p>
            <text:p>    Aux termes de l’article L. 424-10 du Code de l’environnement, « il est interdit de détruire (…) les portées ou petits de tous mammifères dont la chasse est autorisée ». Or, l’article R424-5 du même code précise toutefois que le préfet peut autoriser l’exercice de la vénerie du blaireau pour une période complémentaire à partir du 15 mai, cet article contrevient donc au précédent.</text:p>
            <text:p>    La dynamique des populations de blaireaux est extrêmement faible (moyenne de 2,3 jeunes par femelle et par an).</text:p>
            <text:p>    Cette espèce n’est jamais abondante (mortalité juvénile très importante (de l’ordre de 50% la 1ère année).</text:p>
            <text:p>    Une mortalité importante de blaireaux est liée au trafic routier.</text:p>
            <text:p>    Les opérations de vénerie peuvent affecter considérablement les effectifs de blaireaux et peuvent entraîner une disparition locale de cette espèce.</text:p>
            <text:p>    Les bilans annuels relatifs à la vénerie sous terre sont généralement très bas et ne régulent pas du tout les populations. Les collisions routières ont certainement un impact bien plus important que le déterrage. Si ces prélèvements ne permettent pas de réguler les populations (pour de quelconques raisons sanitaires ou économiques), alors pourquoi continuer d’accorder des autorisations de déterrage, si ce n’est de contenter quelques acharnés de la pratique de vénerie sous terre ?</text:p>
            <text:p>    Les dégâts que le blaireau peut occasionner dans les cultures de céréales sont peu importants et très localisés, essentiellement en lisière de forêt. Selon l’Office National de la Chasse ONC bulletin mensuel n° 104 : « Les dégâts que peut faire le blaireau dans les cultures ne sont gênants que très localement (…) Et il suffit de tendre une cordelette enduite de répulsif à 15 cm du sol pour le dissuader de goûter aux cultures humaines. »</text:p>
            <text:p>    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text:p>
            <text:p>    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source : LPO Alsace)</text:p>
            <text:p/>
            <text:p>Donc, au lieu de vous en prendre à ces petits animaux sans défense, faites donc d'abord votre travail en sanctionnant les atteintes à l'environnement par certains agriculteurs (souvent également chasseurs) qui ne respectent rien et empoisonnent l'environnement et nous par la même occasion, sanctionnez les coupes de haies, obligez leur réinstallation, empêchez certaines cultures à raz de zones naturelles et notamment en lisières de forêt; bref, faites votre boulot envers les hommes d'abord et arrêtez de vous soumettre à ces chasseurs qui ne font que prendre plaisir à  tuer, pour qui un animal n'est rien d'autre qu'une cible et qui à travers cette demande ne font qu'essayer de prolonger, pendant la période de fermeture de la chasse, le temps de leurs distractions criminelles</text:p>
            <text:p/>
            <text:p>Cordialement</text:p>
          </table:table-cell>
        </table:table-row>
        <table:table-row table:style-name="ro19">
          <table:table-cell table:style-name="ce3" office:value-type="float" office:value="25" calcext:value-type="float">
            <text:p>25</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Bonjour,</text:p>
            <text:p/>
            <text:p>En premier lieu, je souhaite rappeler la cruauté de cette méthode qui vise à donner aux chasseurs le loisir de tuer dans la souffrance bien plus que de réguler une espèce qui serait un danger public imminent.</text:p>
            <text:p/>
            <text:p>En second lieu, comment justifier du caractère lapidaire et donc complaisant de la rédaction de cet arrêté préfectoral soumis à consultation ? En effet, la présente proposition ne formule à aucun moment l'importance d'un contrôle des "prélèvements" effectués. De nombreux arrêtés préfectoraux (cf par exemple les AP Saône-et-Loire ou AP Creuse pour illustration) sur cette chasse font apparaître l'obligation pour la fédération départementale des chasseurs de réaliser un bilan des prélèvements lors d'une saison de chasse. Mieux, certaines préfectures imposent des déclarations de prélèvements afin de garantir le respect de l'arrêté et afin de s'assurer d'un contrôle des déterrages pour éviter les abus sur cette pratique.</text:p>
            <text:p/>
            <text:p>Quel message est envoyé aux citoyens en n'imposant aucun contrôle objectif (la chasse qui contrôle la chasse, une belle définition d'objectivité) de cette pratique par les autorités publiques ? La chasse (notamment du blaireau) est un loisir supérieur à tout autre ? Le Conseil d'Etat avait reconnu l'illégalité de l'autorisation de chasser durant la période du confinement en 2020. Cette décision venait rappeler que la chasse n'a pas à s'affranchir des règles communes.</text:p>
            <text:p/>
            <text:p>La préfecture du Loiret gagnerait à imposer à la FDC45 des bilans et des déclarations pour ces prélèvements de blaireaux.</text:p>
            <text:p/>
            <text:p>Il est fort à parier que cet argument - un contrôle des autorités publiques plus étendu sur cette pratique - ne sera même pas mentionné dans la synthèse réalisée à la fin de la consultation publique sur ce projet d'arrêté. Il est pourtant gage d'une meilleure acceptabilité des textes pris dans une société démocratique saine et sereine, loin des poncifs, des approximations et des lobbies. </text:p>
            <text:p/>
            <text:p>En effet, en parlant d'approximations, notons la grande rigueur scientifique d'une phrase présente dans la note sur le suivi des populations de blaireaux : "Si le Blaireau peut être porteur (et vecteur ?) de la tuberculose bovine, les cas avérés en France sont toujours corrélés à des foyers sur bovins, mais font l’objet d’une attention toute particulière (réseau SAGIR).".</text:p>
            <text:p/>
            <text:p>Il est souvent fait le reproche aux citoyens qui participent aux consultations publiques comme celle-ci de donner des avis "copié collé". Mais a-t-on déjà évoqué les copié collé réalisés entre Fédérations des chasseurs sur cet argument de la tuberculose bovine ? Copié collé entre FDC qui est bien plus viral que ne le sera jamais la tuberculose bovine via les blaireaux. Il suffit de relire les rapports de l'ANSES pour s'en convaincre, à moins de ne reconnaître aucune légitimité à l'ANSES, ce qui serait inquiétant. Cet argument de force, pour ne pas dire de fabrique de la peur autour de la tuberculose bovine, ne mériterait même pas d'être mentionné dans une note un tant soit peu professionnelle pour justifier de la destruction des Blaireaux.</text:p>
            <text:p/>
            <text:p>S'agissant des terriers creusés aux abords des routes ou des chemins de fer, des solutions existent pour éviter des risques d'affaisements. Là encore on préfère jouer sur la peur plutôt que sur la raison.</text:p>
            <text:p/>
            <text:p>Pour ces raisons, je donne un avis défavorable à cette proposition de rédaction de l'arrêté préfectoral soumis à consultation.</text:p>
            <text:p/>
            <text:p>Bien cordialement, </text:p>
          </table:table-cell>
        </table:table-row>
        <table:table-row table:style-name="ro20">
          <table:table-cell table:style-name="ce3" office:value-type="float" office:value="26" calcext:value-type="float">
            <text:p>26</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2" office:value-type="string" calcext:value-type="string">
            <text:p>Bonjour,</text:p>
            <text:p/>
            <text:p>Je suis une citoyenne vivant au plus près de la nature et profitant d'espaces encore sauvages et protégés de notre importune présence. De ces espaces où le monde animal a toute sa place et dont le rôle est essentiel pour l'équilibre des écosystèmes.</text:p>
            <text:p/>
            <text:p>En ce qui concerne les blaireaux, faut il rappeler les termes de l'article 9 de la Convention de Berne qui n'autorise de leur porter atteinte que s'il n'y a pas de solution alternative permettant d'éviter des dommages importants aux cultures... Or, aucun chiffrage de dégâts éventuels causés par la présence des blaireaux n'apparaît! Pas plus que que la mention de la mise en place de mesures préventives!</text:p>
            <text:p/>
            <text:p>Du coup, rien ne justifie que soit accordée la période complémentaire de "destruction" des blaireaux!</text:p>
            <text:p/>
            <text:p>De plus, l'article L 424-5 du code de l'environnement interdit de "détruire les portées ou petits de tous mammifères dont la chasse est autorisée".</text:p>
            <text:p/>
            <text:p>Sachant que la vénerie sous terre peut considérablement affecter les effectifs de blaireaux, et que le blaireau d'Europe figure parmi les espèces protégées (article 7, annexe 3 de la Convention de Berne), la sagesse devrait s'imposer chez les décideurs !</text:p>
            <text:p/>
            <text:p>D'un point de vue plus large, ne devrions nous pas enfin faire preuve de bon sens et d'humilité?? Qui sommes-nous donc pour prétendre réguler la Nature, qui sommes-nous et de quels droits pouvons-nous décider quelles espèces doivent vivre ou pas??</text:p>
            <text:p/>
            <text:p>Pour nous, l'heure est au bilan...qui s'avère catastrophique sur le plan écologique! Il s'agit d'arrêter les dégâts, les nôtres!! Nous n'avons aucune justification pour pouvoir nous déclarer espèce suprême, les animaux sont nos cohabitants sur cette planète. Partageons cet espace en toute intelligence et que les adeptes de la vénerie trouvent un palliatif à cette pratique qui n'est rien d'autre pour eux qu'un dérivatif parmi d'autres pratiques de chasse.</text:p>
            <text:p/>
            <text:p>Je vous remercie de votre attention.</text:p>
            <text:p/>
            <text:p/>
          </table:table-cell>
        </table:table-row>
        <table:table-row table:style-name="ro21">
          <table:table-cell table:style-name="ce3" office:value-type="float" office:value="27" calcext:value-type="float">
            <text:p>27</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monsieur,</text:p>
            <text:p/>
            <text:p>Opposé à toute forme de violence, je suis choqué qu'à l'heure où la science reconnaît toute forme de vie animale comme êtres capables de souffrance une telle proposition soit formulée, qui plus est par un organe public. </text:p>
            <text:p>La vénerie sous terre est une des formes de chasse les plus cruelles qui soit et devrait être bannie, au nom de la dignité, de l'humanité et de la compassion.</text:p>
            <text:p/>
            <text:p>Merci d'en faire preuve en retirant immédiatement cette proposition abjecte.</text:p>
            <text:p/>
            <text:p>Cordialement</text:p>
          </table:table-cell>
        </table:table-row>
        <table:table-row table:style-name="ro22">
          <table:table-cell table:style-name="ce3" office:value-type="float" office:value="28" calcext:value-type="float">
            <text:p>28</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2" office:value-type="string" calcext:value-type="string">
            <text:p>bonjour</text:p>
            <text:p/>
            <text:p>je suis fermement opposé à l'ouverture complémentaire de vénerie sous terre du blaireau</text:p>
            <text:p/>
            <text:p>pour 2023/2024</text:p>
            <text:p/>
            <text:p>d'ailleurs je suis fermement opposé à toute destruction d'animal sauvage</text:p>
            <text:p/>
            <text:p>cordialement</text:p>
            <text:p/>
          </table:table-cell>
        </table:table-row>
        <table:table-row table:style-name="ro23">
          <table:table-cell table:style-name="ce3" office:value-type="float" office:value="29" calcext:value-type="float">
            <text:p>29</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 Bonjour,</text:p>
            <text:p/>
            <text:p>Il n’est plus possible d’exercer autant de pression sur la faune sauvage sous couvert d’un loisir pour quelques chasseurs que ce soient. Nous devons partager notre terre en bonne intelligence et non pas en infligeant les pires souffrances à des animaux qui font partie d’un écosystème si fragile.</text:p>
            <text:p/>
            <text:p>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Or, la note de présentation ne donne aucun chiffre relatif aux dégâts causés aux cultures agricoles (nature, localisation et coûts). Par ailleurs, il n’est mentionné nulle part la mise en place de mesures préventives qui pourraient facilement solutionner les rares dommages causés par ces animaux. Dans ces conditions, rien ne justifie la période complémentaire de vénerie sous terre du blaireau et le projet d’arrêté est donc entaché d’illégalité. </text:p>
            <text:p/>
            <text:p>Je suis défavorable à cet nouvel arrêté.</text:p>
          </table:table-cell>
        </table:table-row>
        <table:table-row table:style-name="ro16">
          <table:table-cell table:style-name="ce3" office:value-type="float" office:value="30" calcext:value-type="float">
            <text:p>30</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Avis très défavorable.</text:p>
            <text:p/>
            <text:p>Je m’associe pleinement aux arguments développés par AVES France.Il est serait inutile et fastidieux de les reprendre tous.</text:p>
            <text:p/>
            <text:p>Cette demande de prolongation de la période chasse ( de 5mois !) est faite par par la Commission Départementale de la chasse et de la faune sauvage , et de la Fédération des chasseurs qui sont minoritaires au sein de la population, et qui défendent leur intérêt de groupe.</text:p>
            <text:p/>
            <text:p>On ne comprendrait pas que le Directeur Départemental des territoires puisse autoriser une décision qui s’oppose à la Convention de Berne et plus particulièrement à son article 9.</text:p>
            <text:p/>
            <text:p>Le blaireau n’est pas un nuisible. Sa destruction au terrier est non seulement inutile  et d’une cruauté sans nom, mais de plus cela détériore les sols transformant les terriers détruits en véritables fondrières…Enfin, nous devons protéger notre faune sauvage et notre biodiversité !!, </text:p>
          </table:table-cell>
        </table:table-row>
        <table:table-row table:style-name="ro8">
          <table:table-cell table:style-name="ce3" office:value-type="float" office:value="31" calcext:value-type="float">
            <text:p>31</text:p>
          </table:table-cell>
          <table:table-cell table:style-name="ce6" office:value-type="date" office:date-value="2023-04-05" calcext:value-type="date">
            <text:p>05/04/23</text:p>
          </table:table-cell>
          <table:table-cell table:style-name="ce3" office:value-type="string" calcext:value-type="string">
            <text:p>x</text:p>
          </table:table-cell>
          <table:table-cell table:style-name="ce3"/>
          <table:table-cell table:style-name="ce11" office:value-type="string" calcext:value-type="string">
            <text:p>Favorable à l'ouverture d'une période complémentaire de vénerie sous terre du blaireau pour la campagne 2023-2024 dans le Loiret</text:p>
          </table:table-cell>
        </table:table-row>
        <table:table-row table:style-name="ro19">
          <table:table-cell table:style-name="ce3" office:value-type="float" office:value="32" calcext:value-type="float">
            <text:p>32</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Monsieur, </text:p>
            <text:p/>
            <text:p>Suite à votre consultation publique sur la période de chasse complémentaire de vénerie sous terre du blaireau, je vous fais part de ma farouche opposition à votre projet d’arrêté pour les motifs cités infra. </text:p>
            <text:p/>
            <text:p>Pour commencer, votre projet est certes accompagné d'une note de présentation, mais celle-ci permet mal de justifier de la nécessité d’ajouter une période complémentaire à la chasse de cette espèce, qui de plus, est une espèce protégée. En effet,  aucune donnée ne fait mention des dégâts aux cultures imputables aux blaireaux. </text:p>
            <text:p/>
            <text:p>Comme le stipule l’article 9 de la Convention de Berne, on ne peut porter atteinte aux espèces protégées, qu’à condition qu’il n’existe pas une autre solution satisfaisante et que la dérogation ne nuise pas à la survie de la population concernée, pour prévenir des dommages importants aux cultures, au bétail, aux forêts, aux pêcheries, aux eaux et aux autres formes de propriété. </text:p>
            <text:p>Ces conditions sont-elles respectées par votre projet d’arrêté ?</text:p>
            <text:p/>
            <text:p>Je ne le pense pas. </text:p>
            <text:p>En effet, les dégâts occasionnés aux cultures de céréales sont peu importants et localisés en lisière de forêt. Une simple cordelette tendue et enduite de répulsif suffit à dissuader les blaireaux de s’en prendre à ces cultures. Concernant les dégâts occasionnés sur les digues et ouvrages hydrauliques, la « régulation » a pour le moment démontré une totale inefficacité. Là encore, l’emploi de répulsif sur les terriers inadéquats et la mise à disposition de terriers artificiels de substitution, à proximité, permettrait d’endiguer facilement le problème. </text:p>
            <text:p/>
            <text:p>La vénerie sous terre est une pratique barbare et cruelle, comme le démontrent régulièrement les reportages en infiltration de l’association One Voice, qui font à chaque fois un tollé dans les médias et sur les réseaux sociaux. Cette pratique est régulièrement dénoncée et les images diffusées ne démentent jamais les atrocités commises envers cette espèce.</text:p>
            <text:p>Cette tradition fait honte à notre pays, alors même que les autres nations européennes l’ont abandonnée. </text:p>
            <text:p>De plus, cette pratique détériore les terriers qui profitaient jusqu’à lors à d’autres espèces, dont certaines strictement protégées comme le Chat forestier. </text:p>
            <text:p/>
            <text:p>Enfin, appliquer cette chasse à partir du 15 mai condamne la nouvelle et l’actuelle génération de blaireaux. En effet, les blaireautins sont alors encore en période de sevrage et dépendants de leurs parents. Cela est donc en infraction par rapport à l’article L. 424-10 du Code de l’environnement, selon lequel « il est interdit de détruire (…) les portées ou petits de tous mammifères dont la chasse est autorisée ». Tuer les mères gestantes, les petits et les adultes c’est fragiliser le potentiel génétique d'une espèce déjà vulnérable et ayant une capacité de reproduction faible (2,3 petits par couple et par an). Une mortalité au dessus de 20% sur un territoire entraine une régression inévitable des effectifs (étude Do Linh San).</text:p>
            <text:p/>
            <text:p>D’ailleurs, plusieurs juges ont reconnu récemment l’illégalité de l’autorisation de la période complémentaire (Tribunal Administratif de Poitiers) ou la précocité de cette période (Tribunal Administratif d’Amiens), du fait que les blaireautins sont encore en période de sevrage en mai et juin et que leur période de dépendance aux adultes peut prendre fin entre août et novembre. </text:p>
            <text:p/>
            <text:p>Certains départements n’autorisent plus la période complémentaire de chasse au blaireau, et j’espère que vous rejoindrez bientôt leurs rangs.</text:p>
            <text:p/>
            <text:p/>
          </table:table-cell>
        </table:table-row>
        <table:table-row table:style-name="ro24">
          <table:table-cell table:style-name="ce3" office:value-type="float" office:value="33" calcext:value-type="float">
            <text:p>33</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Monsieur,</text:p>
            <text:p/>
            <text:p/>
            <text:p>En tant que biologiste et en tant que citoyenne, je m'oppose, conjointement avec ma famille, à la chasse du blaireau, animal qui joue un rôle primordial dans l'équilibre de nos écosystèmes, notamment par la régulation des petits mammifères, vecteurs de maladies dangereuses pour la santé humaine (maladie de Lyme) et auteurs eux-même de dégâts agricoles (taupes, rats taupiers et autres campagnols).</text:p>
            <text:p/>
            <text:p>Les arguments avancés pour défendre sa chasse sont fallacieux, non objectifs et scientifiquement injustifiés.</text:p>
            <text:p/>
            <text:p>Au contraire, éliminer des individus d'une population animale de façon artificielle (intervention humaine) fait peser sur celle-ci, alors que son biotope est déjà fortement réduit et fractionné, ne pression forte sur sa diversité génétique et sur sa pérennité en tant qu'espèce, en plus d'être inefficace au regard des objectifs recherchés. Aussi, le déterrage, en plus d'être une pratique extrêmement violente et choquante, est potentiellement source de contamination par la tuberculose bovine. Ceci nous impose de respecter l'intégrité de nos écosystèmes.</text:p>
            <text:p/>
            <text:p> </text:p>
            <text:p/>
            <text:p>Pour nous et notre entourage, toutes générations confondues, la vénerie est un pratique sadique à l'origine de maltraitances animales pour lesquelles la société a déjà commencé à reconnaître le caractère délictuel.</text:p>
            <text:p/>
            <text:p>En 2022, en l'état actuel de nos connaissances sur la sentience animale, ces chasses dites traditionnelles n'ont plus de légitimité.</text:p>
            <text:p/>
            <text:p> </text:p>
            <text:p/>
            <text:p>La France doit tirer les conclusions des événements sanitaires (pandémie zoonotique) et écologiques (extinction massive des espèces animales) graves que nous connaissons, ce qui implique de protéger et non déséquilibrer les écosystèmes naturels.</text:p>
            <text:p/>
            <text:p>C'est pourquoi nous émettons un avis DÉFAVORABLE à la chasse des blaireaux et a fortiori contre l'extension de toute période de dite "vénerie sous terre".</text:p>
            <text:p/>
            <text:p>En vous remerciant de votre attention.</text:p>
            <text:p/>
            <text:p>Cordialement,</text:p>
          </table:table-cell>
        </table:table-row>
        <table:table-row table:style-name="ro5">
          <table:table-cell table:style-name="ce3" office:value-type="float" office:value="34" calcext:value-type="float">
            <text:p>34</text:p>
          </table:table-cell>
          <table:table-cell table:style-name="ce6" office:value-type="date" office:date-value="2023-04-05" calcext:value-type="date">
            <text:p>05/04/23</text:p>
          </table:table-cell>
          <table:table-cell table:style-name="ce3" office:value-type="string" calcext:value-type="string">
            <text:p>x</text:p>
          </table:table-cell>
          <table:table-cell table:style-name="ce3"/>
          <table:table-cell table:style-name="ce11" office:value-type="string" calcext:value-type="string">
            <text:p>Avis favorable </text:p>
            <text:p>Bonjour,</text:p>
            <text:p>Je vous prie de suivre les prescriptions et l'avis favorable de l'OFB et de la fédération de chasse du Loiret qui sont des acteurs de terrain.</text:p>
            <text:p>Cordialement </text:p>
            <text:p/>
          </table:table-cell>
        </table:table-row>
        <table:table-row table:style-name="ro16">
          <table:table-cell table:style-name="ce4" office:value-type="float" office:value="35" calcext:value-type="float">
            <text:p>35</text:p>
          </table:table-cell>
          <table:table-cell table:style-name="ce7" office:value-type="date" office:date-value="2023-04-05" calcext:value-type="date">
            <text:p>05/04/23</text:p>
          </table:table-cell>
          <table:table-cell table:style-name="ce4" table:number-columns-repeated="2"/>
          <table:table-cell table:style-name="ce13" office:value-type="string" calcext:value-type="string">
            <text:p>Madame, Monsieur</text:p>
            <text:p/>
            <text:p>De plus en plus de tribunaux reconnaissent que les arrêtés mettent en danger les petits</text:p>
            <text:p> et prononcent des suspensions ou des annulations.</text:p>
            <text:p/>
            <text:p>« Concernant les dommages occasionnés, les quelques dossiers portés à notre connaissance ne sauraient justifier une régulation systématique. »</text:p>
            <text:p/>
            <text:p>La seule présence de blaireaux ne peut en aucun cas justifier l’autorisation d’une période complémentaire de vénerie sous terre.</text:p>
            <text:p/>
            <text:p>Je vous demande donc de rendre un avis défavorable à cette demande du lobby de la chasse.</text:p>
            <text:p>Cordialement</text:p>
          </table:table-cell>
        </table:table-row>
        <table:table-row table:style-name="ro25">
          <table:table-cell table:style-name="ce3" office:value-type="float" office:value="36" calcext:value-type="float">
            <text:p>36</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souhaite déposer un avis défavorable au projet d’arrêté qui prévoit une période complémentaire concernant la vénerie sous terre du blaireau du 15 mai 2023 au 15 septembre 2023.</text:p>
            <text:p/>
            <text:p>Je m'oppose complètement à cette période complémentaire, et cela pour les raisons suivantes :</text:p>
            <text:p/>
            <text:p>Lorsque la vénerie est pratiquée à partir du 15 mai, les jeunes blaireaux de l’année ne sont pas entièrement sevrés et dépendent encore des adultes. En effet, les périodes choisies pour ces abattages — tout comme les périodes complémentaires de chasse du blaireau — sont en contradiction avec  l’article L. 424-10 du Code de l’environnement, selon lequel « il est interdit de détruire (…) les portées ou petits de tous mammifères dont la chasse est autorisée ». Les jeunes blaireaux ne sont absolument pas sevrés et forcément ne sont pas émancipés au moment des périodes complémentaires de chasse du blaireau comme l’a démontré l’étude « Contribution à l’étude de la reproduction des Blaireaux Eurasiens (Meles meles) et de la période de dépendance des blaireautins en France » réalisée par Virginie Boyaval, éthologue sur le blaireau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débutant généralement à partir de la mi-mai, compromet le succès de reproduction de l’espèce. La destruction des mères allaitantes, laisse de nombreux orphelins incapables de survivre seul ». Par conséquent pour épargner la nouvelle génération, il faut prendre en considération non pas la période de sevrage mais la période de dépendance des jeunes qui va jusqu’à fin juillet ; il convient donc de préserver la vie des mères jusqu’à la fin de la période de dépendance des jeunes afin que ceux-ci puissent survivre. La période d’allaitement des blaireautins s’étale au-delà du 15 mai, et les jeunes restent dépendants jusqu’à l’automne, ils sont donc présents dans les terriers pendant la période de déterrage. Il est donc nécessaire de prendre en considération la période dépendance des jeunes comme référence et non pas le sevrage lui-même si l’on veut respecter la survie des jeunes.</text:p>
            <text:p/>
            <text:p>De plus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Ces trois conditions ont-elles été discutées lors de la Commission Départementale de la Chasse et de la Faune Sauvage ?</text:p>
            <text:p/>
            <text:p>Enfin cette pratique, appelée « vénerie sous terre », est particulièrement barbare et cruelle. Elle inflige de profondes souffrances aux animaux puisqu’elle consiste à acculer les blaireaux dans leur terrier à l’aide de chiens, puis, pendant plusieurs heures, à creuser afin de les saisir avec des pinces. Les animaux, dans un état de stress très important, sont ensuite achevés à la dague.</text:p>
            <text:p/>
            <text:p>Il est grand temps de faire évoluer cette pratique indéfendable, injustifiée, barbare et en totale opposition avec les lois actuelles qui interdisent la souffrance animale, qui protègent les portées et juvénils, et qui stipulent clairement que le blaireau est une espèce protégée !!! Utilisons les solutions alternatives permettant de protéger les cultures lorsque nécessaire, et de protéger notre biodiversité, dont le blaireau fait partie intégrante.</text:p>
            <text:p/>
            <text:p/>
            <text:p>Merci de prendre en compte ma participation et comme le prévoit l’article L 123-19-1 du code de l’environnement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text:p>
            <text:p/>
            <text:p>J'attends donc la synthèse de cette consultation et les motifs de la décision.</text:p>
            <text:p>Veuillez agréer, Madame, Monsieur, mes sincères salutations.</text:p>
          </table:table-cell>
        </table:table-row>
        <table:table-row table:style-name="ro9">
          <table:table-cell table:style-name="ce3" office:value-type="float" office:value="37" calcext:value-type="float">
            <text:p>37</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Non au détérage du blaireau.dans le Loiret.</text:p>
            <text:p/>
            <text:p/>
          </table:table-cell>
        </table:table-row>
        <table:table-row table:style-name="ro18">
          <table:table-cell table:style-name="ce3" office:value-type="float" office:value="38" calcext:value-type="float">
            <text:p>38</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 La préfecture du Loiret propose une période complémentaire de vénerie sous terre du blaireau du 15 mai 2023 au 15 septembre 2023. </text:p>
            <text:p/>
            <text:p>AVIS DEFAVORABLE</text:p>
            <text:p/>
            <text:p/>
            <text:p>Bonjour,</text:p>
            <text:p/>
            <text:p>Je suis CONTRE l’arrété autorisant une période complémentaire de vénerie sous terre du blaireau dans le LOIRET du 15 MAI 2023 AU 15 SEPTEMBRE 2023</text:p>
            <text:p/>
            <text:p>Inscrit à l’annexe III de la Convention de Berne, le Blaireau d’Europe, Meles meles, est une espèce protégée (cf. art. 7).</text:p>
            <text:p/>
            <text:p>L’article 9 de la Convention de Berne prévoit des dérogations à la protection des espèces pour des motifs strictement définis, dont l’exercice récréatif de la chasse est exclu.</text:p>
            <text:p/>
            <text:p>A titre dérogatoire, la Convention de Berne encadre strictement la pratique de la chasse et la destruction administrative de cette espèce (cf. art. 8 et 9). Le ministère de l’écologie doit soumettre « au Comité permanent un rapport biennal sur les dérogations faites ».</text:p>
            <text:p/>
            <text:p>L’annexe III de la Convention de Berne impose à la France de conserver les effectifs de l’espèce dans un état de conservation favorable. Pourtant, dans le département de la Saône-et-Loire, le nombre moyen de prélèvements annuels par la vénerie sous terre est extrêmement élevé (700 spécimens en 2021) comparé aux autres départements. Par conséquent, une telle quantité d’individus tués, à laquelle il faut ajouter les destructions administratives, impacte obligatoirement les effectifs au point de les entrainer à la baisse. </text:p>
            <text:p/>
            <text:p>Les populations de blaireaux sont fragiles ; elles souffrent d’une dynamique de reproduction très faible (moyenne de 2,3 jeunes par femelle et par an), d’une mortalité juvénile très importante (de l’ordre de 50% la 1ère année, de la disparition de leurs habitats (haies, lisières, prairies, …) et sont fortement impactées par le trafic routier.</text:p>
            <text:p/>
            <text:p>Les dégâts que le blaireau peut occasionner dans les cultures de céréales sont peu importants et très localisés, essentiellement en lisière de forêt. Selon l’Office National de la Chasse ONC bulletin mensuel n° 104 : « Les dégâts que peut faire le blaireau dans les cultures ne sont gênants que très localement (…) Et il suffit de tendre une cordelette enduite de répulsif à 15 cm du sol pour le dissuader de goûter aux cultures humaines. »</text:p>
            <text:p/>
            <text:p>Or, aucun élément chiffré relatif à d’éventuels dégâts aux cultures agricoles n’est mentionné, laissant penser que les effectifs de blaireaux ainsi que les dégâts aux cultures agricoles imputés à cette espèce ne sont pas connus par votre administration.</text:p>
            <text:p/>
            <text:p>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source : LPO Alsace)</text:p>
            <text:p/>
            <text:p>Sur la base notamment de ces éléments et arguments résumés, j’émets un AVIS DEFAVORABLE sur ce projet d'arrêté préfectoral</text:p>
            <text:p/>
            <text:p>Cordialement </text:p>
            <text:p/>
          </table:table-cell>
        </table:table-row>
        <table:table-row table:style-name="ro22">
          <table:table-cell table:style-name="ce3" office:value-type="float" office:value="39" calcext:value-type="float">
            <text:p>39</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  JE N’APPROUVE PAS CET ARRÊTÉ ET JE M’EN EXPLIQUE. </text:p>
            <text:p/>
            <text:p>     Déjà la période complémentaire est trop précoce : la dépendance aux adultes des blaireautins peut s’étendre sur de longues périodes </text:p>
            <text:p>     Même concernant les adultes c’est une chasse cruelle </text:p>
            <text:p>                                                                                       Problématique pour les espèces cohabitantes </text:p>
            <text:p>                                                                                       inutile sur une espèce peu dynamique et fragile souffrant d’une grande mortalité juvénile</text:p>
            <text:p>     et largement victime de la circulation routière     </text:p>
            <text:p>     Les dégâts ne sont pas chiffrés et peuvent être contrés par des méthodes connues ( répulsifs, clôtures électriques, talus artificiels)</text:p>
            <text:p>     Elle est très impopulaire quant aux méthodes employées ce qui explique que d’autres départements n’autorisent plus cette période </text:p>
            <text:p>    complémentaire de chasse </text:p>
          </table:table-cell>
        </table:table-row>
        <table:table-row table:style-name="ro8">
          <table:table-cell table:style-name="ce3" office:value-type="float" office:value="40" calcext:value-type="float">
            <text:p>40</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Monsieur,c'est faux les blaireaux ne genent personne ! arretez de faire plaisir aux chasseurs; mettez fin à ces carnages ! merci de votre attention</text:p>
          </table:table-cell>
        </table:table-row>
        <table:table-row table:style-name="ro26">
          <table:table-cell table:style-name="ce3" office:value-type="float" office:value="41" calcext:value-type="float">
            <text:p>41</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Je m'oppose à cette ouverture complémentaire de vénerie sous terre du blaireau en pleine période de reproduction (le sevrage a lieu entre juin et août):</text:p>
            <text:p>    -La France fait partie des derniers pays européens à persécuter cette espèce, et elle est surtout la seule à autoriser leur déterrage en pleine période d’élevage des jeunes, à travers des arrêtés accordés pour des périodes complémentaires par les préfets des départements.</text:p>
            <text:p>    -La chasse des blaireaux est entre autres menée pour prévenir la tuberculose bovine. Or, dans un avis d’août 2019 de l’ANSES affirme que la vénerie sous terre n’a aucun effet préventif sur la zoonose. La situation en Grande-Bretagne le confirme et ce pays va cesser l’abattage massif des blaireaux au profit de la prophylaxie et du développement de la vaccination des bovins.</text:p>
            <text:p>    -Le blaireau n’est pas considéré comme une espèce nuisible. Cette espèce s’autorégule et la pratique de la vénerie sous terre et notamment la période complémentaire associée n’a pas lieu d’être. En effet, le département du Bas- Rhin, qui a interdit la chasse du blaireau depuis 15 ans déjà, n’a à ce jour constaté aucune surpopulation de l’espèce ni aucun dégât majeur sur les parcelles agricoles. Les constats sont les mêmes en Belgique, en Espagne et en Italie.</text:p>
            <text:p>-L'arrêté indique que "que le blaireau peut être à l’origine de diverses nuisances agricoles et hydrauliques " : où se trouvent les preuves chiffrées des dégâts engendrés dans le département et l'absence d'impact des prélèvements sur l'espèce?</text:p>
            <text:p> -Menés avec une grande violence, le déterrage et l’abattage des blaireaux, notamment pendant la période d’élevage des jeunes, choquent bon nombre de citoyens, qui se rendent compte aujourd'hui que notre écosystème est en équilibre fragile.</text:p>
            <text:p/>
            <text:p/>
          </table:table-cell>
        </table:table-row>
        <table:table-row table:style-name="ro27">
          <table:table-cell table:style-name="ce3" office:value-type="float" office:value="42" calcext:value-type="float">
            <text:p>42</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5" office:value-type="string" calcext:value-type="string">
            <text:p/>
            <text:p>Monsieur le préfet,</text:p>
            <text:p/>
            <text:p>Je m'oppose à cette ouverture complémentaire de vénerie sous terre du blaireau en pleine période de reproduction (le sevrage a lieu entre juin et août):</text:p>
            <text:p>    -La France fait partie des derniers pays européens à persécuter cette espèce, et elle est surtout la seule à autoriser leur déterrage en pleine période d’élevage des jeunes, à travers des arrêtés accordés pour des périodes complémentaires par les préfets des départements.</text:p>
            <text:p>    -La chasse des blaireaux est entre autres menée pour prévenir la tuberculose bovine. Or, dans un avis d’août 2019 de l’ANSES affirme que la vénerie sous terre n’a aucun effet préventif sur la zoonose. La situation en Grande-Bretagne le confirme et ce pays va cesser l’abattage massif des blaireaux au profit de la prophylaxie et du développement de la vaccination des bovins.</text:p>
            <text:p>    -Le blaireau n’est pas considéré comme une espèce nuisible. Cette espèce s’autorégule et la pratique de la vénerie sous terre et notamment la période complémentaire associée n’a pas lieu d’être. En effet, le département du Bas- Rhin, qui a interdit la chasse du blaireau depuis 15 ans déjà, n’a à ce jour constaté aucune surpopulation de l’espèce ni aucun dégât majeur sur les parcelles agricoles. Les constats sont les mêmes en Belgique, en Espagne et en Italie.</text:p>
            <text:p>-L'arrêté indique que "que le blaireau peut être à l’origine de diverses nuisances agricoles et hydrauliques " : où se trouvent les preuves chiffrées des dégâts engendrés dans le département et l'absence d'impact des prélèvements sur l'espèce?</text:p>
            <text:p> -Menés avec une grande violence, le déterrage et l’abattage des blaireaux, notamment pendant la période d’élevage des jeunes, choquent bon nombre de citoyens, qui se rendent compte aujourd'hui que notre écosystème est en équilibre fragile.</text:p>
            <text:p>Bien cordialement,</text:p>
          </table:table-cell>
        </table:table-row>
        <table:table-row table:style-name="ro28">
          <table:table-cell table:style-name="ce3" office:value-type="float" office:value="43" calcext:value-type="float">
            <text:p>43</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AVIS DÉFAVORABLE</text:p>
            <text:p>Tout d'abord, cette pratique cruelle s'effectuerait pendant la période de reproduction de l'espèce. En tuant adultes et par voie de conséquence, les petits, nous compromettons la survie de l'espèce. En ce moment où l'on s'alarme sur la disparition en masse de la diversité, cela est impensable. </text:p>
            <text:p/>
            <text:p>Le blaireau est un animal fragile, essentiel à la préservation du milieu et fait partie d'une chaîne qu'il faut préserver. </text:p>
            <text:p>Des solutions pour éviter d'éventuels dégâts commis par les blaireaux sur les cultures existent. Elles doivent être utilisées en préventif. De plus, le blaireau ne prolifère pas, bien au contraire. </text:p>
            <text:p>En vous remerciant de l'attention que vous avez apportée à ma demande, je vous prie de faire preuve d'humanité et de ne pas céder à la pression des lobbies. </text:p>
          </table:table-cell>
        </table:table-row>
        <table:table-row table:style-name="ro23">
          <table:table-cell table:style-name="ce3" office:value-type="float" office:value="44" calcext:value-type="float">
            <text:p>44</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donne un avis défavorable à l' Ouverture d’une période complémentaire de vénerie sous terre du blaireau pour la campagne 2023-2024 dans le Loiret.</text:p>
            <text:p/>
            <text:p>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  De plus les enquêtes ne sont faîtes que par des chasseurs qui veulent s'amuser en massacrant des blaireaux adultes et les jeunes encore dans leurs terriers et dépendants de leur mère.</text:p>
            <text:p/>
            <text:p>Dans un pays qui prétend protéger la nature c'est un scandale de plus.</text:p>
            <text:p/>
            <text:p>La préfecture du Loiret doit tenir compte de cette notification sur la période de dépendance des jeunes, qui est valable pour tous les départements.</text:p>
            <text:p/>
            <text:p>Avec mes meilleures salutations,</text:p>
          </table:table-cell>
        </table:table-row>
        <table:table-row table:style-name="ro6">
          <table:table-cell table:style-name="ce3" office:value-type="float" office:value="45" calcext:value-type="float">
            <text:p>45</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Bonjour,</text:p>
            <text:p/>
            <text:p>J'exprime un avis défavorable à l'adoption de cette période complémentaire de vénerie sous terre du blaireau.</text:p>
            <text:p/>
            <text:p>Cordialement, </text:p>
            <text:p/>
            <text:p/>
          </table:table-cell>
        </table:table-row>
        <table:table-row table:style-name="ro16">
          <table:table-cell table:style-name="ce3" office:value-type="float" office:value="46" calcext:value-type="float">
            <text:p>46</text:p>
          </table:table-cell>
          <table:table-cell table:style-name="ce6" office:value-type="date" office:date-value="2023-04-06" calcext:value-type="date">
            <text:p>06/04/23</text:p>
          </table:table-cell>
          <table:table-cell table:style-name="ce3"/>
          <table:table-cell table:style-name="ce3" office:value-type="string" calcext:value-type="string">
            <text:p>x</text:p>
          </table:table-cell>
          <table:table-cell table:style-name="ce11" office:value-type="string" calcext:value-type="string">
            <text:p>Bonjour,</text:p>
            <text:p>STOP à la maltraitance animale. </text:p>
            <text:p>Je suis contre cet arrêté de la honte, uniquement dans l'attention de satisfaire un minimum d'individus avides de sang, de souffrance et de mort.</text:p>
            <text:p>Les blaireaux sont des êtres sensibles ressentant peur, douleur, souffrance et stress. </text:p>
            <text:p>Ils ont leur place dans la nature, arrêtez de tout vouloir éradiquer en invoquant des prétextes fallacieux. </text:p>
            <text:p>Il faut également penser aux chiens utilisés en machines à donner la mort, beaucoup sont maltraités, blessés et meurent.</text:p>
            <text:p>Que comptez-vous laisser en héritage aux futures générations, une nature sans vie ?</text:p>
            <text:p>Que penser des méthodes barbares utilisées dignes d'un autre temps.</text:p>
            <text:p>J'ai honte en l'humain et suis triste pour la faune de nos campagnes et de nos villes. </text:p>
            <text:p>Des pays voisins ont bien compris l'importance de la sauvegarde mais la FRANCE dresse un tapis rouge aux lobbies multiples dont celui de la chasse pour le plaisir.</text:p>
            <text:p>Cordialement. </text:p>
          </table:table-cell>
        </table:table-row>
        <table:table-row table:style-name="ro5">
          <table:table-cell table:style-name="ce3" office:value-type="float" office:value="47" calcext:value-type="float">
            <text:p>47</text:p>
          </table:table-cell>
          <table:table-cell table:style-name="ce6" office:value-type="date" office:date-value="2023-04-06" calcext:value-type="date">
            <text:p>06/04/23</text:p>
          </table:table-cell>
          <table:table-cell table:style-name="ce3" office:value-type="string" calcext:value-type="string">
            <text:p>x</text:p>
          </table:table-cell>
          <table:table-cell table:style-name="ce3"/>
          <table:table-cell table:style-name="ce11" office:value-type="string" calcext:value-type="string">
            <text:p/>
            <text:p>Bonjour</text:p>
            <text:p/>
            <text:p>Je suis favorable à l'ouverture de la période complémentaire du blaireau car sa population est en augmentation croissante et il provoque des dégâts dans les cultures. Le déterrage est la seul façon de prendre cet animal.</text:p>
          </table:table-cell>
        </table:table-row>
        <table:table-row table:style-name="ro2">
          <table:table-cell table:style-name="ce3" office:value-type="float" office:value="48" calcext:value-type="float">
            <text:p>48</text:p>
          </table:table-cell>
          <table:table-cell table:style-name="ce6" office:value-type="date" office:date-value="2023-04-06" calcext:value-type="date">
            <text:p>06/04/23</text:p>
          </table:table-cell>
          <table:table-cell table:style-name="ce3" office:value-type="string" calcext:value-type="string">
            <text:p>x</text:p>
          </table:table-cell>
          <table:table-cell table:style-name="ce3"/>
          <table:table-cell table:style-name="ce15" office:value-type="string" calcext:value-type="string">
            <text:p>Bonjour Je suis favorable à la chasse sous terre au blaireau à  partir du 15mai pour permettre de réguler l'espèce et repondre au besoin des agriculteurs sur les dégâts au cultures et limiter la propagation de la tuberculose bovine .Cependant le blaireau devra être chassé tout en respectant la charte de AFEVST .bonne réception . </text:p>
          </table:table-cell>
        </table:table-row>
        <table:table-row table:style-name="ro22">
          <table:table-cell table:style-name="ce3" office:value-type="float" office:value="49" calcext:value-type="float">
            <text:p>49</text:p>
          </table:table-cell>
          <table:table-cell table:style-name="ce6" office:value-type="date" office:date-value="2023-04-06" calcext:value-type="date">
            <text:p>06/04/23</text:p>
          </table:table-cell>
          <table:table-cell table:style-name="ce3"/>
          <table:table-cell table:style-name="ce3" office:value-type="string" calcext:value-type="string">
            <text:p>x</text:p>
          </table:table-cell>
          <table:table-cell table:style-name="ce11" office:value-type="string" calcext:value-type="string">
            <text:p>Avis DéFAVORABLE</text:p>
            <text:p/>
            <text:p>à la proposition de la préfecture du Loiret de période complémentaire </text:p>
            <text:p/>
            <text:p>de vénerie sous terre du blaireau du 15 mai 2023 au 15 septembre 2023. </text:p>
            <text:p/>
            <text:p>Les populations de blaireaux sont fragiles.</text:p>
            <text:p/>
            <text:p/>
            <text:p/>
          </table:table-cell>
        </table:table-row>
        <table:table-row table:style-name="ro17">
          <table:table-cell table:style-name="ce3" office:value-type="float" office:value="50" calcext:value-type="float">
            <text:p>50</text:p>
          </table:table-cell>
          <table:table-cell table:style-name="ce6" office:value-type="date" office:date-value="2023-04-06" calcext:value-type="date">
            <text:p>06/04/23</text:p>
          </table:table-cell>
          <table:table-cell table:style-name="ce3"/>
          <table:table-cell table:style-name="ce3" office:value-type="string" calcext:value-type="string">
            <text:p>x</text:p>
          </table:table-cell>
          <table:table-cell table:style-name="ce11" office:value-type="string" calcext:value-type="string">
            <text:p> Bonjour,</text:p>
            <text:p/>
            <text:p>Je vous écris dans le cadre de la contribution du public pour la prise d'un arrêté d'ouverture d'une période complémentaire de chasse au blaireau pour la campagne 2023-2024 dans le Loiret.</text:p>
            <text:p/>
            <text:p>Je vous informe que je suis contre la prise de cet arrêté.</text:p>
            <text:p/>
            <text:p>Outre le fait que la pratique du déterrage de blaireaux est cruelle et même barbare, les jeunes blaireautins sont encore dépendants de leur mère au mois de mai et même jusqu'à la fin du mois de juin au moins, comme le montrent de nombreuses études et comme l'attestent les spécialistes de l'espèce. Or, l'article L424-10 du code de l'environnement stipule qu'il est interdit de détruire les petits ou la portée des espèces dont la chasse est autorisée. La prise de cet arrêté serait donc illégale.</text:p>
            <text:p/>
            <text:p>Cordialement,</text:p>
          </table:table-cell>
        </table:table-row>
        <table:table-row table:style-name="ro28">
          <table:table-cell table:style-name="ce3" office:value-type="float" office:value="51" calcext:value-type="float">
            <text:p>51</text:p>
          </table:table-cell>
          <table:table-cell table:style-name="ce6" office:value-type="date" office:date-value="2023-04-06" calcext:value-type="date">
            <text:p>06/04/23</text:p>
          </table:table-cell>
          <table:table-cell table:style-name="ce3" office:value-type="string" calcext:value-type="string">
            <text:p>x</text:p>
          </table:table-cell>
          <table:table-cell table:style-name="ce3"/>
          <table:table-cell table:style-name="ce11" office:value-type="string" calcext:value-type="string">
            <text:p>Bonjour</text:p>
            <text:p>La période complémentaire de vènerie sous terre du blaireau est accordée dès mi-mai dans quasiment tous les départements français (à l’exception de départements n’ayant pas de veneurs sous terre). Elle doit être maintenue par principe de précaution. En effet, aucune étude d’impact n’a été menée pour évaluer les conséquences de la suspension du mode de chasse spécifique à l’espèce blaireau.cette espèce serait même en augmentation </text:p>
            <text:p>L’ouverture de la vènerie sous terre du blaireau dès le 15 mai donne un moyen d’intervention </text:p>
            <text:p>légal, encadré par la réglementation, avec des intervenants sous le contrôle de l’Etat (délivrance des </text:p>
            <text:p>attestations de meute). </text:p>
            <text:p>C’est pour cela que je suis favorable à la période complémentaire .</text:p>
          </table:table-cell>
        </table:table-row>
        <table:table-row table:style-name="ro28">
          <table:table-cell table:style-name="ce3" office:value-type="float" office:value="52" calcext:value-type="float">
            <text:p>52</text:p>
          </table:table-cell>
          <table:table-cell table:style-name="ce6" office:value-type="date" office:date-value="2023-04-06" calcext:value-type="date">
            <text:p>06/04/23</text:p>
          </table:table-cell>
          <table:table-cell table:style-name="ce3"/>
          <table:table-cell table:style-name="ce3" office:value-type="string" calcext:value-type="string">
            <text:p>x</text:p>
          </table:table-cell>
          <table:table-cell table:style-name="ce11" office:value-type="string" calcext:value-type="string">
            <text:p>Bonjour,</text:p>
            <text:p>dans le cadre de la consultation du public ouverte du 31 mars 2023 au 20 avril 2023 sur le projet d'arrêté relatif à la période complémentaire de vénerie sous terre du blaireau, dans le Loiret, pour la campagne 2023-2024 :</text:p>
            <text:p>je souhaite m'exprimer contre la vénerie sous terre du blaireau, dans la mesure où les dégâts causés aux exploitations ne sont pas importants et ne mettent pas en péril ces exploitations, où les populations de blaireaux sont fragiles et connaissent déjà une forte mortalité dûe aux collisions routières, et où la pratique de la vénerie sous terre est particulièrement cruelle et d'un autre âge.</text:p>
            <text:p/>
            <text:p/>
          </table:table-cell>
        </table:table-row>
        <table:table-row table:style-name="ro16">
          <table:table-cell table:style-name="ce3" office:value-type="float" office:value="53" calcext:value-type="float">
            <text:p>53</text:p>
          </table:table-cell>
          <table:table-cell table:style-name="ce6" office:value-type="date" office:date-value="2023-04-06" calcext:value-type="date">
            <text:p>06/04/23</text:p>
          </table:table-cell>
          <table:table-cell table:style-name="ce3" office:value-type="string" calcext:value-type="string">
            <text:p>x</text:p>
          </table:table-cell>
          <table:table-cell table:style-name="ce3"/>
          <table:table-cell table:style-name="ce11" office:value-type="string" calcext:value-type="string">
            <text:p>Consultation du public sur le projet d'arrêté relatif à l'ouverture d'une période complémentaire de vénerie sous terre du blaireau pour la campagne 2023-2024 dans le Loiret</text:p>
            <text:p/>
            <text:p> </text:p>
            <text:p/>
            <text:p>Je constate sur notre territoire une augmentation de la population de blaireaux et il est très très difficile de le prélever.</text:p>
            <text:p/>
            <text:p> </text:p>
            <text:p/>
            <text:p>Je donne un avis FAVORABLE à ce projet.</text:p>
            <text:p/>
            <text:p> </text:p>
          </table:table-cell>
        </table:table-row>
        <table:table-row table:style-name="ro16">
          <table:table-cell table:style-name="ce3" office:value-type="float" office:value="54" calcext:value-type="float">
            <text:p>54</text:p>
          </table:table-cell>
          <table:table-cell table:style-name="ce6" office:value-type="date" office:date-value="2023-04-06" calcext:value-type="date">
            <text:p>06/04/23</text:p>
          </table:table-cell>
          <table:table-cell table:style-name="ce3"/>
          <table:table-cell table:style-name="ce3" office:value-type="string" calcext:value-type="string">
            <text:p>x</text:p>
          </table:table-cell>
          <table:table-cell table:style-name="ce11" office:value-type="string" calcext:value-type="string">
            <text:p>Avis très défavorable.</text:p>
            <text:p/>
            <text:p>Je m’associe pleinement aux arguments développés par AVES France.Il est serait inutile et fastidieux de les reprendre tous.</text:p>
            <text:p/>
            <text:p>Cette demande de prolongation de la période chasse ( de 5mois !) est faite par par la Commission Départementale de la chasse et de la faune sauvage , et de la Fédération des chasseurs qui sont minoritaires au sein de la population, et qui défendent leur intérêt de groupe.</text:p>
            <text:p/>
            <text:p>On ne comprendrait pas que le Directeur Départemental des territoires puisse autoriser une décision qui s’oppose à la Convention de Berne et plus particulièrement à son article 9.</text:p>
            <text:p/>
            <text:p>Le blaireau n’est pas un nuisible. Sa destruction au terrier est non seulement inutile  et d’une cruauté sans nom, mais de plus cela détériore les sols transformant les terriers détruits en véritables fondrières…Enfin, nous devons protéger notre faune sauvage et notre biodiversité !!, </text:p>
          </table:table-cell>
        </table:table-row>
        <table:table-row table:style-name="ro2">
          <table:table-cell table:style-name="ce3" office:value-type="float" office:value="55" calcext:value-type="float">
            <text:p>55</text:p>
          </table:table-cell>
          <table:table-cell table:style-name="ce6" office:value-type="date" office:date-value="2023-04-06" calcext:value-type="date">
            <text:p>06/04/23</text:p>
          </table:table-cell>
          <table:table-cell table:style-name="ce3" office:value-type="string" calcext:value-type="string">
            <text:p>x</text:p>
          </table:table-cell>
          <table:table-cell table:style-name="ce3"/>
          <table:table-cell table:style-name="ce11" office:value-type="string" calcext:value-type="string">
            <text:p>POUR <text:s/>la période complémentaire de chasse du blaireau est nécessaire et indispensable c 'est le seul moyen non seulement de reguler cette population mais aussi d' en assurer son suivi.</text:p>
          </table:table-cell>
        </table:table-row>
        <table:table-row table:style-name="ro22">
          <table:table-cell table:style-name="ce3" office:value-type="float" office:value="56" calcext:value-type="float">
            <text:p>56</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5" office:value-type="string" calcext:value-type="string">
            <text:p>Participation du public Ouverture d’une période complémentaire de vénerie sous terre du blaireau pour la campagne 2023-2024 dans le Loiret.</text:p>
            <text:p/>
            <text:p/>
            <text:p>Je donne à ce jour, un avis défavorable à ce projet de chasse préliminaire du blaireau à compter du 15 mai 2023.</text:p>
            <text:p/>
            <text:p>En effet, il s'agit d'une violation totale de l'article L424-10 du code de l'environnement qui stipule qu'il est interdit de tuer les petits d'une espèce chassable, hors</text:p>
            <text:p/>
            <text:p>au 15 mai, les blaireautins ne sont pas encore sevrés, vivent dans les blaireautières et sont dépendants de leur mère.</text:p>
            <text:p/>
            <text:p>D'autre part les conditions pour accepter une dérogation ne sont pas réunies par ce que stipule l'article 9 de la Convention de Berne, il s'agit là encore d'une violation du droit.</text:p>
          </table:table-cell>
        </table:table-row>
        <table:table-row table:style-name="ro6">
          <table:table-cell table:style-name="ce3" office:value-type="float" office:value="57" calcext:value-type="float">
            <text:p>57</text:p>
          </table:table-cell>
          <table:table-cell table:style-name="ce6" office:value-type="date" office:date-value="2023-04-07" calcext:value-type="date">
            <text:p>07/04/23</text:p>
          </table:table-cell>
          <table:table-cell table:style-name="ce3" office:value-type="string" calcext:value-type="string">
            <text:p>x</text:p>
          </table:table-cell>
          <table:table-cell table:style-name="ce3"/>
          <table:table-cell table:style-name="ce11" office:value-type="string" calcext:value-type="string">
            <text:p>Je chasse sous terre raisonnablement depuis 50 années et la non ouverture de la période complémentaire est une hérésie. Il faut savoir que le blaireau doit être régulé comme tout animal pour éviter une sur population </text:p>
            <text:p>Il faut savoir que le blaireau cause beaucoup de dégâts aux cultures, des dégâts matériels également aux engins agricoles .</text:p>
            <text:p>Maintenant vu la densité de la circulation automobile nous constatons régulièrement des accidents routiers.</text:p>
            <text:p>Et enfin il faut que je porte à votre connaissance que le blaireau est vecteur de tuberculeuse . </text:p>
            <text:p>Il est bien regrettable que tous les associations écologiques contestent systématiquement lavréalité du terrain </text:p>
            <text:p>En outre quand les préfets autorisent les périodes complémentaires celles-ci sont systématiquement attaquées au tribunal administratif </text:p>
          </table:table-cell>
        </table:table-row>
        <table:table-row table:style-name="ro22">
          <table:table-cell table:style-name="ce3" office:value-type="float" office:value="58" calcext:value-type="float">
            <text:p>58</text:p>
          </table:table-cell>
          <table:table-cell table:style-name="ce6" office:value-type="date" office:date-value="2023-04-07" calcext:value-type="date">
            <text:p>07/04/23</text:p>
          </table:table-cell>
          <table:table-cell table:style-name="ce3" office:value-type="string" calcext:value-type="string">
            <text:p>x</text:p>
          </table:table-cell>
          <table:table-cell table:style-name="ce3"/>
          <table:table-cell table:style-name="ce11" office:value-type="string" calcext:value-type="string">
            <text:p>Bonjour,</text:p>
            <text:p/>
            <text:p>Je suis Favorable à l'ouverture du Blaireau au 15/05 ainsi qu'à la période complémentaire pour la campagne 2023-2024</text:p>
            <text:p/>
            <text:p>Nous devons venir en aide aux agriculteurs et éleveurs suite aux dégâts que les blaireaux on causer. </text:p>
            <text:p/>
            <text:p>Les blaireaux sont des animaux chassables que nous devons réguler car ils sont porteurs de la tuberculose</text:p>
            <text:p/>
            <text:p>Tous en respect les règles de la vénerie sous terre et de la charte de l'AFEVST</text:p>
            <text:p/>
          </table:table-cell>
        </table:table-row>
        <table:table-row table:style-name="ro8">
          <table:table-cell table:style-name="ce3" office:value-type="float" office:value="59" calcext:value-type="float">
            <text:p>59</text:p>
          </table:table-cell>
          <table:table-cell table:style-name="ce6" office:value-type="date" office:date-value="2023-04-07" calcext:value-type="date">
            <text:p>07/04/23</text:p>
          </table:table-cell>
          <table:table-cell table:style-name="ce3" office:value-type="string" calcext:value-type="string">
            <text:p>x</text:p>
          </table:table-cell>
          <table:table-cell table:style-name="ce3"/>
          <table:table-cell table:style-name="ce11" office:value-type="string" calcext:value-type="string">
            <text:p>Je suis favorable à la période complémentaire du blaireaux car le nombre étant de plus en plus élevé,en effet beaucoup de terriers de renards sont fréquenté par les blaireaux.</text:p>
          </table:table-cell>
        </table:table-row>
        <table:table-row table:style-name="ro6">
          <table:table-cell table:style-name="ce3" office:value-type="float" office:value="60" calcext:value-type="float">
            <text:p>60</text:p>
          </table:table-cell>
          <table:table-cell table:style-name="ce6" office:value-type="date" office:date-value="2023-04-07" calcext:value-type="date">
            <text:p>07/04/23</text:p>
          </table:table-cell>
          <table:table-cell table:style-name="ce3" office:value-type="string" calcext:value-type="string">
            <text:p>x</text:p>
          </table:table-cell>
          <table:table-cell table:style-name="ce3"/>
          <table:table-cell table:style-name="ce11" office:value-type="string" calcext:value-type="string">
            <text:p>Bonjour madame monsieur</text:p>
            <text:p/>
            <text:p>Je suis favorable a la période complémentaire , la population de blaireaux se</text:p>
            <text:p>porte bien et augmente chaque année au vue du recensement des terriers, les</text:p>
            <text:p>dégât commence a se faire sentir et ont commence a voir des blaireaux écrasés</text:p>
            <text:p>sur les routes .</text:p>
            <text:p/>
          </table:table-cell>
        </table:table-row>
        <table:table-row table:style-name="ro26">
          <table:table-cell table:style-name="ce3" office:value-type="float" office:value="61" calcext:value-type="float">
            <text:p>61</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2" office:value-type="string" calcext:value-type="string">
            <text:p>Monsieur le Préfet,</text:p>
            <text:p/>
            <text:p>Je réponds à la consultation publique concernant l'ouverture d'une période complémentaire de vénerie sous terre du blaireau pour la campagne 2023-2024 dans le Loiret.</text:p>
            <text:p/>
            <text:p>Je suis totalement opposée à cette prolongation ainsi qu'au déterrage lui-même.</text:p>
            <text:p/>
            <text:p>Cette méthode barbare  d'une autre époque ne pourra pas se justifier éternellement .</text:p>
            <text:p/>
            <text:p>Comment expliquer que dans de nombreux pays ( la Belgique, les Pays-Bas, l'Espagne, le Portugal, l'Italie, pour ne citer que ceux là )   le blaireau est un animal protégé alors qu'en France il est chassé et tué inlassablement d'une  manière des plus cruelle?</text:p>
            <text:p/>
            <text:p>Les pays qui ont opté pour le protéger (il rend de multiples services écosystémiques ) n'ont ils pas d’élevage bovin?     Ont ils tous éradiqué la rage ? </text:p>
            <text:p/>
            <text:p>Quelles solutions ont ils trouvé pour abandonner la chasse de cette espèce?  A moins que "tuberculose bovine" et "rage" soient mises en avant pour permettre à certains de s'adonner à leur "sport"?</text:p>
            <text:p/>
            <text:p>respectueusement </text:p>
          </table:table-cell>
        </table:table-row>
        <table:table-row table:style-name="ro22">
          <table:table-cell table:style-name="ce3" office:value-type="float" office:value="62" calcext:value-type="float">
            <text:p>62</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1" office:value-type="string" calcext:value-type="string">
            <text:p>Madame, Monsieur,</text:p>
            <text:p/>
            <text:p>Les tribunaux sont de plus en plus nombreux à reconnaître que les arrêtés mettent en danger les petits et prononcent des suspensions ou des annulations « Concernant les dommages occasionnés, les quelques dossiers portés à notre connaissance ne sauraient justifier une régulation systématique. »</text:p>
            <text:p/>
            <text:p>La seule présence de blaireaux ne peut en aucun cas justifier l’autorisation d’une période complémentaire de vénerie sous terre.</text:p>
            <text:p/>
            <text:p>Je vous demande donc de rendre un avis défavorable à cette demande des chasseurs qui n'ont pas le monopole de la faune et de la nature.</text:p>
            <text:p/>
            <text:p>Cordialement</text:p>
          </table:table-cell>
        </table:table-row>
        <table:table-row table:style-name="ro29">
          <table:table-cell table:style-name="ce3" office:value-type="float" office:value="63" calcext:value-type="float">
            <text:p>63</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1" office:value-type="string" calcext:value-type="string">
            <text:p>Madame, monsieur, bonjour,</text:p>
            <text:p/>
            <text:p>J’apprends qu’un projet d’arrêté préfectoral vise à autoriser une période complémentaire de vénerie sous terre du blaireau du 15 mai 2023 jusqu’au 15 septembre 2023 dans le département du Loiret.</text:p>
            <text:p/>
            <text:p>Dans le cadre de la consultation publique, je souhaite vous faire part de mes observations contre ce projet d’arrêté :</text:p>
            <text:p>1. La vénerie sous terre est une technique de chasse cruelle et barbare qui entraine stress et souffrance pour les blaireaux.</text:p>
            <text:p>2. Les blaireaux traqués puis tués dans ce seul but puisque la chair de ces animaux n’est jamais consommée.</text:p>
            <text:p>3. Le déterrage qui se pratique entre mai et septembre constitue une mise en danger de la population des blaireaux car elle intervient en pleine période de reproduction et de mise bas. La mort des mères allaitantes fera de nombreux orphelins, qui ne sont ni sevrés ni indépendants, et donc incapables de survivre seul. Il faut donc préserver la vie des mères jusqu’à la fin de la période de dépendance des jeunes, qui coure jusqu’à fin juillet, afin que ceux-ci puissent survivre et que la nouvelle génération puisse être préservée et épargnée. D’ailleurs, de plus en plus de tribunaux reconnaissent que les arrêtés autorisant la période complémentaire de vénerie sous terre du blaireau au 15 mai mettent en danger les petits et prononcent des suspensions ou des annulations.</text:p>
            <text:p>4. Le déterrage des blaireaux est incompatible avec le code de l’Environnement. En effet, selon l’article L. 424-10 du Code de l’environnement, « il est interdit de détruire, d’enlever, de vendre, d’acheter et de transporter les portées ou petits de tous mammifères dont la chasse est autorisée, sous réserve des dispositions relatives aux animaux susceptibles d’occasionner des dégâts ».</text:p>
            <text:p>5. Le blaireau qui est auxiliaire pour les agriculteurs présente une dynamique de reproduction lente et voit déjà ses effectifs largement fragilisés par les collisions routières, diverses pathologies et la disparition de ses habitats sans qu’il ne soit besoin d’ajouter d’autres moyens visant à fragiliser ses effectifs.</text:p>
            <text:p>6. La vénerie sous terre n’impacte pas que les blaireaux. En effet, leurs terriers comportent de multiples cavités et ils cohabitent avec d’autres animaux dont certaines espèces protégées telles que les loutres, les chauves-souris ou encore les chats forestiers. Ces terriers chassés sont dégradés voire détruits, condamnant ainsi ces autres habitants à la mort.</text:p>
            <text:p>7. Est-il utile de tuer des animaux pour protéger des plantations, des cultures quand des clôtures ou des barrages olfactifs suffiraient ? Des mesures préventives ont-elles été envisagées afin de pallier aux rares dommages causés par les blaireaux ?</text:p>
            <text:p>8. Par ailleurs, les dégâts qui seraient commis par les blaireaux dans les cultures sont rarement chiffrés et souvent excessifs s’ils le sont. Les dégâts éventuels des blaireaux sont à relativiser avec ceux, réels, provoqués sur la faune par les chasseurs et leurs chiens.</text:p>
            <text:p>9. La régulation du blaireau s’avère inutile puisque les terriers vidés de leurs hôtes sont régulièrement colonisés par d’autres blaireaux qui creuseront d’autres galeries. Les populations de blaireaux s’autorégulent donc en l’absence de chasse.</text:p>
            <text:p>10. La vénerie sous terre ne permet pas de lutter contre la tuberculose bovine. Au contraire, elle ne ferait que contribuer à son expansion. Dans les zones à risque, un arrêté ministériel du 7 décembre 2016 interdit « la pratique de la vénerie sous terre pour toutes les espèces dont la chasse est autorisée en raison du risque de contamination pour les équipages de chiens ».</text:p>
            <text:p>11. Le déterrage est contraire à la convention européenne de Berne qui n’autorise la chasse des blaireaux qu’en ayant connaissance des effectifs. Or, aucune étude ne permet de connaître le nombre de blaireaux évoluant sur le territoire français.</text:p>
            <text:p>12. Le déterrage des blaireaux est interdit dans la plupart des pays européens.</text:p>
            <text:p>13. Certains départements français ont renoncé à cette période dite ‘complémentaire’ de la vénerie sous terre.</text:p>
            <text:p>14. Selon un sondage IPSOS sur la chasse réalisé à l’automne 2018 auprès d’un échantillon de Français, 83 % d’entre eux sont favorables à l’interdiction du déterrage.</text:p>
            <text:p>15. Ce projet d’arrêté préfectoral ne fixe pas de plafond des prélèvements autorisés.</text:p>
            <text:p>16. Ce projet d’arrêté est accompagné d’une note de présentation mais ne fournit aucune donnée exploitable relative à l’état actuel des populations de blaireaux dans le département du Loiret qui permettrait au public de comprendre les motivations de l’instauration de cette période complémentaire de vénerie sous terre.</text:p>
            <text:p/>
            <text:p>En vertu de l’article L123-19-1 du Code de l’Environnement, vous voudrez bien publier une synthèse des avis qui vous auront été transmis lors de cette consultation publique au moment de la publication de l’arrêté final.</text:p>
            <text:p/>
            <text:p/>
          </table:table-cell>
        </table:table-row>
        <table:table-row table:style-name="ro9">
          <table:table-cell table:style-name="ce3" office:value-type="float" office:value="64" calcext:value-type="float">
            <text:p>64</text:p>
          </table:table-cell>
          <table:table-cell table:style-name="ce6" office:value-type="date" office:date-value="2023-04-07" calcext:value-type="date">
            <text:p>07/04/23</text:p>
          </table:table-cell>
          <table:table-cell table:style-name="ce3" office:value-type="string" calcext:value-type="string">
            <text:p>x</text:p>
          </table:table-cell>
          <table:table-cell table:style-name="ce3"/>
          <table:table-cell table:style-name="ce11" office:value-type="string" calcext:value-type="string">
            <text:p>Bonjour</text:p>
            <text:p>Je suis favorable à la période complémentaire d la vénerie sous terre des le 15mai pour limiter les collisions routières, comme en témoigne les cadavres sur les bords de route</text:p>
            <text:p>Cordialement</text:p>
          </table:table-cell>
        </table:table-row>
        <table:table-row table:style-name="ro30">
          <table:table-cell table:style-name="ce3" office:value-type="float" office:value="65" calcext:value-type="float">
            <text:p>65</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vous écris afin de vous faire part de mon avis DÉFAVORABLE quant à votre proposition d'instauration d'une période complémentaire de vénerie sous terre du blaireau du 15 mai 2023 au 15 septembre 2023.</text:p>
            <text:p/>
            <text:p>A ce titre, je vous rappelle que les blaireautins, indéniablement présents dans les terriers au moment de cette période complémentaire, sont protégés au titre de l'article 9 de la convention de Berne et des articles R-424.5 et L. 424.10 du Code de l’environnement.</text:p>
            <text:p/>
            <text:p>Par ailleurs, je me permets de porter à votre attention qu'aucun avis de l'OFB n'a été rendu, alors même que vous prétendez le contraire; et aucun compte-rendu de la CDCFS n'est annexé à votre note de présentation. Tout cela est contraire aux normes internes, en ce que cela empêche le contributeur de savoir quelle a été la nature des débats et les éventuelles oppositions soulevées.</text:p>
            <text:p/>
            <text:p>Vous n'êtes pas sans savoir qu'une grande majorité des autorisations délivrées par les préfectures pour les périodes complémentaires de chasse au blaireau se voient aujourd'hui annulées à cause de leur illégalité, qu'elle soit externe ou interne. </text:p>
            <text:p>Je vous invite donc à gagner du temps, au regard de la forme et du fond de la vôtre, et de ne pas l'adopter, car celle-ci se verra irrémédiablement annulée par voie de justice.</text:p>
            <text:p/>
            <text:p>Vous priant de bien vouloir agréer mes salutations,</text:p>
            <text:p/>
            <text:p>-- </text:p>
          </table:table-cell>
        </table:table-row>
        <table:table-row table:style-name="ro9">
          <table:table-cell table:style-name="ce3" office:value-type="float" office:value="66" calcext:value-type="float">
            <text:p>66</text:p>
          </table:table-cell>
          <table:table-cell table:style-name="ce6" office:value-type="date" office:date-value="2023-04-07" calcext:value-type="date">
            <text:p>07/04/23</text:p>
          </table:table-cell>
          <table:table-cell table:style-name="ce3" office:value-type="string" calcext:value-type="string">
            <text:p>x</text:p>
          </table:table-cell>
          <table:table-cell table:style-name="ce3"/>
          <table:table-cell table:style-name="ce11" office:value-type="string" calcext:value-type="string">
            <text:p>Bonjour, </text:p>
            <text:p>Je suis pour le déterrage du blaireau car c'est une espèce qui se développe de plus en plus dans le département et qui fait de plus en plus de dégâts dans les cultures "céréales".</text:p>
            <text:p>Merci de tenir compte de ma réponse pour la consultation.</text:p>
          </table:table-cell>
        </table:table-row>
        <table:table-row table:style-name="ro31">
          <table:table-cell table:style-name="ce3" office:value-type="float" office:value="67" calcext:value-type="float">
            <text:p>67</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1" office:value-type="string" calcext:value-type="string">
            <text:p>Madame la Préfète du Loiret,</text:p>
            <text:p/>
            <text:p>Je m’oppose vigoureusement à votre projet d’arrêté autorisant une période complémentaire de vénerie sous terre du blaireau du 15 mai au 15 septembre 2023. </text:p>
            <text:p/>
            <text:p>En vertu de leur sentience, les animaux nonhumains possèdent des droits fondamentaux inaliénables que l'espèce humaine leur nie arbitrairement.</text:p>
            <text:p/>
            <text:p>En outre, à l'heure de la 6e extinction de masse, l'humanité et particulièrement les élus ont le devoir moral de protéger strictement la faune sauvage.</text:p>
            <text:p/>
            <text:p>Par ailleurs :</text:p>
            <text:p/>
            <text:p>SUR LA FORME :</text:p>
            <text:p/>
            <text:p>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Or, la note de présentation ne donne aucun chiffre relatif aux dégâts causés aux cultures agricoles (nature, localisation et coûts). Par ailleurs, il n’est mentionné nulle part la mise en place de mesures préventives qui pourraient facilement solutionner les rares dommages causés par ces animaux. Dans ces conditions, rien ne justifie la période complémentaire de vénerie sous terre du blaireau et le projet d’arrêté est donc entaché d’illégalité. </text:p>
            <text:p>    Dans les Vus du projet d’arrêté, on peut lire : « VU les avis de la Commission Départementale de la Chasse et de la Faune Sauvage, en date du 27 mars 2023, VU l’avis favorable de la Fédération Départementale des Chasseurs du Loiret en date du xx xxx xxxx, VU l’avis favorable de l’Office Français de la Biodiversité en date du xx xxxx xxxx ». Or, 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 </text:p>
            <text:p>    La note de présentation s’appuie exclusivement sur les enquêtes de la fédération des chasseurs du Loiret et sur une courte présentation de l’OFB reprenant ces mêmes sources pour justifier son projet d’arrêté. Or, l’évolution du nombre de terriers occupés ne peut en aucun cas justifier l’autorisation d’une période complémentaire de vénerie sous terre du blaireau au 15 mai, alors que les blaireautins sont encore présents dans les blaireautières et dépendants de leur mère. </text:p>
            <text:p>    De plus en plus de tribunaux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ses propres intérêts au mépris de l’intérêt général. </text:p>
            <text:p>    L’article 9 de la Convention de Berne prévoit des dérogations à la protection des espèces pour des motifs strictement définis, dont l’exercice récréatif de la chasse est exclu. Pourtant, aucun élément chiffré relatif à d’éventuels dégâts aux cultures agricoles n’est mentionné dans votre note de présentation. </text:p>
            <text:p>    Concernant la contradiction entre l’article R-424.5 du Code de l’environnement et l’article L424.10 du même code, la DDT de l’Ardèche reconnait que l’autorisation de la période complémentaire est préjudiciable à la survie des jeunes :</text:p>
            <text:p>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    La préfecture du Loiret doit tenir compte de cette notification sur la période de dépendance des jeunes, qui est valable pour tous les départements.</text:p>
            <text:p>    Dans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 Ces chiffres vont à l’encontre de l’affirmation de la préfecture qui, dans son projet d’arrêté, justifie l’ouverture anticipée de la vénerie sous terre par ces mots : « CONSIDÉRANT que le mode de vie nocturne de l’espèce blaireau rend les prélèvements à tir rares ». Or, dans ce département, il y a beaucoup plus de blaireaux tirés pendant la période de chasse que de blaireaux déterrés. </text:p>
            <text:p>    Dans les documents annexés au projet d’arrêté, il y a plusieurs cartes illustrant les communes avec au moins une observation de blaireau entre 2001 et 2011 et entre 2011 et 2021. Aucune méthodologie n’explique combien de communes ont été parcourues, ni à quelle fréquence. Voir un blaireau tous les dix ans n’est en aucun cas une preuve de la présence de l’espèce et encore moins de son abondance. La seule présence de blaireaux ne peut en aucun cas justifier l’autorisation d’une période complémentaire de vénerie sous terre. </text:p>
            <text:p>    Si la fédération des chasseurs essaye d’obtenir une ouverture anticipée de la vénerie sous terre en affirmant que le nombre de blaireaux observés est en augmentation, la préfecture du Loiret est incapable de prouver que les dégâts de blaireaux sont en augmentation.  Elle ne présente ni déclaration de dégâts ni aucun chiffrage. Considérer que le blaireau « peut être à l’origine de diverses nuisances agricoles et hydrauliques » ne suffit pas pour détruire des blaireautières lorsque les blaireautins sont présents et dépendants de leur mère. </text:p>
            <text:p>    Je me permets de vous rappeler qu’au moment de la publication de l’arrêté fina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p>
            <text:p/>
            <text:p>LES JURISPRUDENCES EN FAVEUR DU BLAIREAU : </text:p>
            <text:p/>
            <text:p>Suite aux recours en justice déposés par les associations, les juges des tribunaux administratifs donnent de plus en plus souvent raison aux associations.  </text:p>
            <text:p/>
            <text:p>Insuffisance de justifications dans la note de présentation : </text:p>
            <text:p/>
            <text:p>    CAA Bordeaux, 9 juillet 2019, ord. réf n°17BX02598</text:p>
            <text:p>    TA de Châlons-en-Champagne, 7 juin 2022, ord. réf n°2201104</text:p>
            <text:p>    TA d’Amiens, 21 juin 2022, ord. réf n°2201808</text:p>
            <text:p>    TA de Châlons-en-Champagne, 18 juillet 2022, ord. réf n°2201437</text:p>
            <text:p>    TA de Caen, 29 juillet 2022,  ord. réf n°2201607</text:p>
            <text:p>    TA de Bordeaux, 18 décembre 2020, ord. réf n°2003689</text:p>
            <text:p>    TA de Rennes, 12 avril 2021, ord. réf n°1903966</text:p>
            <text:p>    TA de Poitiers,  27 juillet 2021, ord. réf n°2101749</text:p>
            <text:p>    TA de Poitiers, 23 juin 2022, ord. réf n°2201368</text:p>
            <text:p>    TA de Dijon, 30 mars 2023, ord. réf. n°2201600, 2201740</text:p>
            <text:p/>
            <text:p>Insuffisance de démonstration de dégâts : </text:p>
            <text:p/>
            <text:p>    TA de Poitiers, 27 juillet 2021,  ord. réf.  2101749</text:p>
            <text:p>    TA de Dijon, 15 mars 2022, ord. réf. n°2001288</text:p>
            <text:p>    TA Limoges, 2 juin 2022, ord. réf. n°2200673</text:p>
            <text:p>    TA Châlons-en-Champagne, 7 juin 2022, ord. réf. n°2201104</text:p>
            <text:p>    TA Toulouse, 13 juin 2022, ord. réf. n°2202855</text:p>
            <text:p>    TA Poitiers, 23 juin 2022, ord. réf. n°2201368</text:p>
            <text:p>    TA Châlons-en-Champagne, 18 juillet 2022, ord. réf. n°2201437</text:p>
            <text:p>    TA Limoges, 13 octobre 2022, n°2200675</text:p>
            <text:p/>
            <text:p>Illégalité destruction « petits » blaireaux : </text:p>
            <text:p/>
            <text:p>    TA de Poitiers, 27 juillet 2021,  ord. réf. n°2101749</text:p>
            <text:p>    TA de Dijon, 15 mars 2022, ord. réf. n°2001288</text:p>
            <text:p>    TA Châlons-en-Champagne, 7 juin 2022, ord. réf. n°2201104</text:p>
            <text:p>    TA Poitiers, 23 juin 2022, ord. réf. n°2201368</text:p>
            <text:p>    TA de Caen, 29 juillet 2022, ord. réf. n°2201607</text:p>
            <text:p>    TA Châlons-en-Champagne, 18 juillet 2022, ord. réf. n°2201437</text:p>
            <text:p>    TA d’Amiens, 21 juin 2022, 2201808</text:p>
            <text:p/>
            <text:p>Défaut de recours à des mesures alternatives à l’abattage :</text:p>
            <text:p/>
            <text:p>    TA de Limoges, 13 octobre 2022, ord. réf. n°2200675</text:p>
            <text:p/>
            <text:p>SUR LE FOND : </text:p>
            <text:p/>
            <text:p>    Certains départemen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text:p>
            <text:p>    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 </text:p>
            <text:p>    Les dégâts aux cultures agricoles imputés à cette espèce ne sont pas connus par votre administration. </text:p>
            <text:p>    Cette pratique, appelée « vénerie sous terre », est particulièrement barbare et cruelle. Elle inflige de profondes souffrances aux animaux puisqu’elle consiste à acculer les blaireaux dans leur terrier à l’aide de chiens, puis, pendant plusieurs heures, à creuser afin de les saisir avec des pinces. Les animaux, dans un état de stress très important, sont ensuite achevés à la dague.</text:p>
            <text:p>    La vénerie sous terre met en danger les chiens qui sont envoyés dans les terriers et qui peuvent être blessés, répandre des zoonoses ou être tués par les animaux sauvages qui se défendent d’une agression extérieure. </text:p>
            <text:p>    Les jeunes blaireaux de l’année ne sont pas entièrement sevrés et dépendent encore des adultes bien au delà du 15 mai. En effet, les périodes choisies pour ces périodes complémentaires de chasse du blaireau sont en contradiction avec  l’article L. 424-10 du Code de l’environnement, selon lequel « il est interdit de détruire (…) les portées ou petits de tous mammifères dont la chasse est autorisée ».</text:p>
            <text:p>    Les jeunes blaireaux ne sont absolument pas sevrés et forcément ne sont pas émancipés au moment des périodes complémentaires de chasse du blaireau comme l’a démontré l’étude « Contribution à l’étude de la reproduction des Blaireaux Eurasiens (Meles meles) et de la période de dépendance des blaireautins en France » réalisée par Virginie Boyaval, éthologue sur le blaireau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compromet le succès de reproduction de l’espèce. La destruction des mères allaitantes, laisse de nombreux orphelins incapables de survivre seul ». Par conséquent pour épargner la nouvelle génération, il faut prendre en considération non pas la période de sevrage mais la période de dépendance des jeunes qui va jusqu’à la fin de leur premier automne ; il convient donc de préserver la vie des mères jusqu’à la fin de la période de dépendance des jeunes afin que ceux-ci puissent survivre.</text:p>
            <text:p>    La période d’allaitement des blaireautins s’étale au-delà du 15 mai, et les jeunes restent dépendants jusqu’à l’automne, ils sont donc présents dans les terriers pendant la période de déterrage. Il est donc nécessaire de prendre en considération la période dépendance des jeunes comme référence et non pas le sevrage lui-même si l’on veut respecter la survie des jeunes.</text:p>
            <text:p>    La vénerie sous terre n’est pas sans conséquences pour d’autres espèces sauvages. En effet, une fois l’opération terminée, les terriers, souvent anciens, se trouvent fortement dégradés. Or ces derniers sont régulièrement utilisés par d’autres espèces, dont certaines sont réglementairement protégées par arrêté ministériel et directive européenne, comme le Chat forestier (Felis silvestris) pour les départements concernés ou des chiroptères lorsque certaines espèces sont en phase d’hibernation pendant la période de septembre/octobre à fin avril : « Le Petit rhinolophe hiberne dans des gîtes souterrains (mines, caves, sous-sols ou même terriers de Renard ou de Blaireau) » source : Atlas des Mammifères de Bretagne éd. 2015.</text:p>
            <text:p>    Le Conseil de l’Europe recommande d’interdire le déterrage : « Le creusage des terriers, à structure souvent très complexe et ancienne, a non seulement des effets néfastes pour les blaireaux, mais aussi pour diverses espèces cohabitantes, et doit être interdit. »</text:p>
            <text:p/>
            <text:p>À PROPOS DU BLAIREAU :</text:p>
            <text:p/>
            <text:p>    Les populations de blaireaux sont fragiles et souffrent de la disparition de leurs habitats (haies, lisières, prairies, …) et sont fortement impactées par le trafic routier.</text:p>
            <text:p>    Inscrit à l’annexe III de la Convention de Berne, le Blaireau d’Europe, Meles meles, est une espèce protégée (cf. art. 7). A titre dérogatoire, la Convention de Berne encadre strictement la pratique de la chasse et la destruction administrative de cette espèce (cf. art. 8 et 9). Le ministère de l’écologie doit soumettre « au Comité permanent un rapport biennal sur les dérogations faites ».</text:p>
            <text:p>    Aux termes de l’article L. 424-10 du Code de l’environnement, « il est interdit de détruire (…) les portées ou petits de tous mammifères dont la chasse est autorisée ». Or, l’article R424-5 du même code précise toutefois que le préfet peut autoriser l’exercice de la vénerie du blaireau pour une période complémentaire à partir du 15 mai, cet article contrevient donc au précédent.</text:p>
            <text:p>    La dynamique des populations de blaireaux est extrêmement faible (moyenne de 2,3 jeunes par femelle et par an).</text:p>
            <text:p>    Cette espèce n’est jamais abondante (mortalité juvénile très importante (de l’ordre de 50% la 1ère année).</text:p>
            <text:p>    Une mortalité importante de blaireaux est liée au trafic routier.</text:p>
            <text:p>    Les opérations de vénerie peuvent affecter considérablement les effectifs de blaireaux et peuvent entraîner une disparition locale de cette espèce.</text:p>
            <text:p>    Les bilans annuels relatifs à la vénerie sous terre sont généralement très bas et ne régulent pas du tout les populations. Les collisions routières ont certainement un impact bien plus important que le déterrage. Si ces prélèvements ne permettent pas de réguler les populations (pour de quelconques raisons sanitaires ou économiques), alors pourquoi continuer d’accorder des autorisations de déterrage, si ce n’est de contenter quelques acharnés de la pratique de vénerie sous terre ?</text:p>
            <text:p>    Les dégâts que le blaireau peut occasionner dans les cultures de céréales sont peu importants et très localisés, essentiellement en lisière de forêt. Selon l’Office National de la Chasse ONC bulletin mensuel n° 104 : « Les dégâts que peut faire le blaireau dans les cultures ne sont gênants que très localement (…) Et il suffit de tendre une cordelette enduite de répulsif à 15 cm du sol pour le dissuader de goûter aux cultures humaines. »</text:p>
            <text:p>    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text:p>
            <text:p>    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source : LPO Alsace)</text:p>
            <text:p/>
            <text:p>Cordialement,</text:p>
          </table:table-cell>
        </table:table-row>
        <table:table-row table:style-name="ro16">
          <table:table-cell table:style-name="ce3" office:value-type="float" office:value="68" calcext:value-type="float">
            <text:p>68</text:p>
          </table:table-cell>
          <table:table-cell table:style-name="ce6" office:value-type="date" office:date-value="2023-04-07" calcext:value-type="date">
            <text:p>07/04/23</text:p>
          </table:table-cell>
          <table:table-cell table:style-name="ce3"/>
          <table:table-cell table:style-name="ce3" office:value-type="string" calcext:value-type="string">
            <text:p>x</text:p>
          </table:table-cell>
          <table:table-cell table:style-name="ce15" office:value-type="string" calcext:value-type="string">
            <text:p>Au préfet du Loiret </text:p>
            <text:p/>
            <text:p>Avis défavorable, NON à l’ouverture  d’une période complémentaire de vénerie sous terre du blaireau pour la campagne 2023-2024 dans le Loiret.</text:p>
            <text:p/>
            <text:p>Arrêtez de massacrer les blaireaux, arrêtez d’exterminer le vivant et la biodiversité.</text:p>
            <text:p/>
            <text:p>Vous les macronistes suppôts des chasseurs êtes à vomir. </text:p>
            <text:p/>
            <text:p>Vous sentirez le retour de bâton dans les urnes.</text:p>
            <text:p/>
            <text:p/>
          </table:table-cell>
        </table:table-row>
        <table:table-row table:style-name="ro32">
          <table:table-cell table:style-name="ce3" office:value-type="float" office:value="69" calcext:value-type="float">
            <text:p>69</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5" office:value-type="string" calcext:value-type="string">
            <text:p>Je suis radicalement opposé à ce projet d'arrêté, notamment en ce qu'il perpétue la vénerie sous terre du blaireau et instaure une période "complémentaire" à partir du 15 mai, c’est-à-dire une période où les jeunes ne sont pas encore sevrés et restent étroitement dépendants des adultes !</text:p>
            <text:p/>
            <text:p> </text:p>
            <text:p/>
            <text:p>Comme les années précédentes, votre « note de présentation » et votre « projet d’arrêté » ne sont qu’un « copié-collé » des argumentaires de la fédération départementale des chasseurs du Loiret et de la Fédération Régionale des Chasseurs, soit une accumulation d’affirmations péremptoires et fallacieuses, que vous n’avez pas vérifiées ni contrôlées, vous faisant ainsi le porte-voix d’une infime minorité de citoyens !</text:p>
            <text:p/>
            <text:p>Argumentaires qui ne sont pas recevable car les chasseurs sont en l’occurrence « juges et parties » ["Nemo judex in causa sua"].</text:p>
            <text:p/>
            <text:p>Ainsi l’affirmation qu’il faudrait « maintenir les populations en adéquation avec leur milieu et les activités humaines » n’est-elle pas démontrée voire serait une aberration scientifique.</text:p>
            <text:p/>
            <text:p>Ainsi le « suivi des populations de blaireaux », – Rapport FDC45 du 15 mars 2023 – , est-il sujet à caution car non- contradictoire.</text:p>
            <text:p/>
            <text:p>En fait, vous ne "présentez" pas grand-chose. Peu de données ! Peu voire aucune étude scientifique ni analyse vérifiable ! Aucun bilan incontestable des années précédentes ! Aucun argument ! Rien ! Le vide ! Le néant ! Quel amateurisme ! C'est indigne ! Une insulte à l'Intelligence et à la Raison !</text:p>
            <text:p/>
            <text:p>Aucune précision quant aux nuisances agricoles ! Quelles nuisances ? Quelles cultures sont impactées par le blaireau ? Pour quels montants ?</text:p>
            <text:p/>
            <text:p>Même imprécision quant à d’autres dégâts causés par le blaireau. Où ? Quand ? Avec quelles conséquences ? Pour quels montants ?</text:p>
            <text:p/>
            <text:p>Des risques de collision ? Dont le blaireau est en l'occurrence bien moins responsable que ces automobilistes qui conduisent souvent trop vite et sous l'emprise de l'alcool ou de drogues, notamment dans le Loiret ?!</text:p>
            <text:p/>
            <text:p>Des risques pour la santé du public ? Le blaireau vecteur du VIH et du coronavirus ? Ça se saurait !</text:p>
            <text:p/>
            <text:p> </text:p>
            <text:p/>
            <text:p>Non, le blaireau n'est pas un "nuisible" ! Son rôle bénéfique l'emporte largement sur les dégâts qu'on lui impute ! S'il consomme certes un peu de blé et de maïs, il préfère vers et vermisseaux, limaces et limaçons, escargots, larves, insectes xylophages (bostryches, capricornes, sirex, termites, ...) et insectes phytophages (dont la noctuelle du maïs), chenilles, nids de guêpes, coléoptères, petits rongeurs (campagnols, souris), reptiles, crapauds, ..., et ne rechigne pas à jouer le rôle d'éboueur naturel quand il élimine charognes voire viscères (estomacs, intestins, ...) de cerfs, chevreuils, sangliers ..., dépecés et laissés sur place par les chasseurs.</text:p>
            <text:p/>
            <text:p> </text:p>
            <text:p/>
            <text:p>Le blaireau n'est pas non plus un animal que l'on mange. Vous ne le tuez que par sadisme, et la vénerie sous terre n'est rien d'autre qu'une pratique barbare et cruelle, moyenâgeuse, indigne de notre civilisation, de notre pays et de notre temps !</text:p>
            <text:p/>
            <text:p> </text:p>
            <text:p/>
            <text:p>Le blaireau est protégé en Belgique, Espagne, Italie, Grande-Bretagne, Irlande, Pays-Bas, Danemark, Portugal, et une équipe de football américain, les Badgers, en a même fait sa mascotte ! Peuples ignorants qui n'ont rien compris à la nécessité de le "réguler" ?! Ou peuples conscients que sa présence est le gage d'une nature préservée et harmonieuse, indispensable à notre propre qualité de vie ?!</text:p>
            <text:p/>
            <text:p>Par ailleurs, la vénerie sous terre n'impacte pas que le blaireau car ses terriers servent aussi souvent d'abris, de refuges à d'autres espèces dont certaines sont protégées (chats forestiers, chauves-souris, ...).</text:p>
            <text:p/>
            <text:p>Et elle n'empêche en rien les dégâts commis par les sangliers voire les déterreurs eux-mêmes !</text:p>
            <text:p/>
            <text:p>Elle peut même favoriser la propagation de maladies en raison du risque de contamination par les équipages de chiens, risque reconnu par un arrêté ministériel (07-12-2016).</text:p>
            <text:p/>
            <text:p>L'extension de la période de chasse par autorisation préfectorale de "périodes complémentaires" est en outre incompatible avec le code de l'environnement, notamment son article L. 424-10, et ne respecte pas non plus la Convention de Berne puisque les effectifs départementaux, régionaux et nationaux de blaireaux ne sont pas connus.</text:p>
            <text:p/>
            <text:p> </text:p>
            <text:p/>
            <text:p>Mais les chasseurs, les veneurs et leurs complices politiques considèrent sans doute qu'ils ont tous les droits, dont celui de prendre en otage l'immense majorité des habitants de ce pays et de tuer sans raison ni limites, et par tous les moyens, bêtes et hommes !</text:p>
          </table:table-cell>
        </table:table-row>
        <table:table-row table:style-name="ro23">
          <table:table-cell table:style-name="ce3" office:value-type="float" office:value="70" calcext:value-type="float">
            <text:p>70</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suis tout à fait défavorable au projet d'arrêté fixant une période complémentaire de vénerie sous terre du blaireau du 15/05/2023 au 15/09/2023.</text:p>
            <text:p/>
            <text:p>Vous ne chiffrez pas les dégâts occasionnés par les blaireaux, donc rien ne justifie une période complémentaire, d'autant plus que les quelques dégâts aux cultures agricoles occasionnés par le blaireau sont très faciles à solutionner avec une cordelette enduite de répulsif et placée à 15 cm du sol, il en va de même pour les autres dégâts en utilisant du répulsif et des terriers artificiels que l'on positionne à proximité des terriers problématiques, ces solutions présentant le double avantage d'être beaucoup moins coûteuses que les subventions données aux fédérations de chasse par l'Etat , et de préserver l'espèce donc la biodiversité. Les blaireaux sont une espèce fragile, protégée par l'annexe III de la convention de Berne et déjà chassée pendant toute la période d'ouverture de la chasse. La vénerie sous terre est très cruelle pour les blaireaux, de plus elle est néfaste pour d'autres espèces cohabitantes, et une période complémentaire est d'autant plus cruelle, parce qu'elle ne permettra pas la survie des juvéniles, non sevrés avant le milieu de l'été, ce qui est interdit par la loi.</text:p>
            <text:p/>
            <text:p>Meilleures salutations,</text:p>
            <text:p/>
          </table:table-cell>
        </table:table-row>
        <table:table-row table:style-name="ro33">
          <table:table-cell table:style-name="ce3" office:value-type="float" office:value="71" calcext:value-type="float">
            <text:p>71</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Je suis défavorable au projet d'arrêté fixant une période complémentaire de vénerie sous terre du blaireau allant du 15/05/2023 au 15/09/2023.</text:p>
            <text:p/>
            <text:p>En effet, vous ne publiez aucun élément chiffré concernant les dégâts qui sont imputés au blaireau, donc il n'y a aucune justification pour une période complémentaire.</text:p>
            <text:p/>
            <text:p>De plus, les quelques dégâts aux cultures agricoles occasionnés par les blaireaux sont très faciles à solutionner avec une cordelette enduite de répulsif et placée à 15 cm du sol, il en va de même pour les autres dégâts en utilisant du répulsif et des terriers artificiels que l'on positionne à proximité des terriers problématiques.</text:p>
            <text:p/>
            <text:p>Cette espèce est fragile et souvent impactée par les accidents de la route, c'est d'ailleurs une espèce protégée par l'annexe III de la convention de Berne et déjà chassable et chassée pendant toute la période d'ouverture de la chasse. La vénerie sous terre est particulièrement cruelle pour les blaireaux et devrait être abolie, de plus elle est néfaste pour d'autres espèces cohabitantes et pourrait contribuer à disséminer des microbes à d'autres espèces, y compris aux chasseurs et à leurs chiens. Une période complémentaire serait d'autant plus cruelle, qu'elle sera préjudiciable à la survie des jeunes blaireautins non sevrés, ce qui est interdit par la loi! </text:p>
          </table:table-cell>
        </table:table-row>
        <table:table-row table:style-name="ro24">
          <table:table-cell table:style-name="ce3" office:value-type="float" office:value="72" calcext:value-type="float">
            <text:p>72</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2" office:value-type="string" calcext:value-type="string">
            <text:p>Madame la Préfète du Loiret,</text:p>
            <text:p/>
            <text:p>Je vous écris dans le cadre de la consultation publique sur le projet d’arrêté instaurant une période complémentaire de vénerie sous terre du blaireau du 15 mai 2023 au 15 septembre 2023, pour vous faire part de mon avis sur la question : je suis opposée à ce projet.</text:p>
            <text:p/>
            <text:p>Le massacre que vous voulez autoriser est non seulement immoral et criminel, mais également insensé. Pour pouvoir justifier son projet meurtrier, cette décision ne se base sur aucun chiffre. En effet, la note de présentation ne se base que sur les enquêtes de la fédération des chasseurs du Loiret. Celles-ci font seulement état d'une augmentation des populations de blaireaux mais aucune donnée n'est communiquée quant à leurs supposés dégâts. En outre, le compte-rendu de la Commission Départementale de la Chasse et de la Faune Sauvage, qui aurait pu éclairer le public pour faire son choix, n'est pas consultable. Malgré tout cela, vous voulez permettre aux chasseurs d'abattre un nombre illimité d'individus sur le territoire entier du département, quand bien même il existe des solutions qui ont fait leurs preuves depuis longtemps pour protéger les cultures (répulsifs olfactifs, terriers artificiels,…), qu’un bon nombre de départements n’autorisent plus la période complémentaire du blaireau, et que le Conseil de l’Europe lui-même recommande l’interdiction du déterrage. Mais jamais vous ne mentionnez la prise de mesures préventives.</text:p>
            <text:p/>
            <text:p>Vous n'ignorez sans doute pas que le blaireau ne figure pas sur la liste des animaux dits "nuisibles", ni sur celle des Espèces Susceptibles d’Occasionner des Dégâts, et que sa présence est essentielle à la bonne santé de l'écosystème dans lequel il évolue ; les terriers qu'il creuse constituent des abris pour de nombreuses autres espèces. Pourtant, la vénerie sous terre conduit à la destruction desdits terriers, il y aura donc de nombreuses victimes collatérales. C’est pourquoi la tuerie que vous prévoyez est une folie. Les chasseurs vont décimer une population dans une période beaucoup trop délicate : un nombre immense de blaireautins non sevrés vont être laissés orphelins, car cette chasse pose le risque non seulement de provoquer la mort de mères allaitantes mais également gestantes… La DDT de l’Ardèche reconnaît elle-même que la période est préjudiciable à la survie des jeunes individus. Comment osez-vous cautionner cela et sacrifier une future génération ? Les petits seront encore dépendants de leurs mères et beaucoup mourront par inanition si vous autorisez cette chasse. Une étude du CNRS/Université de Rennes montre que les juvéniles et les mères gestantes sont les principales victimes de la vénerie sous terre. Tout récemment, le juge du TA de Poitiers a admis que la période de dépendance se poursuivait jusqu'en novembre et que les prélèvements étaient donc illégaux. C'est une opinion partagée par le juge du TA d'Amiens, qui estime que la période complémentaire est beaucoup trop précoce. C'est précisément pour cette raison que l'Art. L424.10 du Code de l’Environnement interdit la chasse en période de reproduction. Les populations de blaireaux sont déjà assez mises en danger. Ce n’est pas pour rien que l’annexe III de la Convention de Berne considère le Blaireau d’Europe (Meles meles) comme une espèce protégée (cf. art. 7) ! L’article 9 n’autorise d’ailleurs de dérogation que si les dégâts sont avérés et qu’aucune solution alternative ne peut être trouvée, ce qui n’est de toute évidence pas le cas ici. Il n'inclut pas l’exercice récréatif de la chasse, il n’y a donc aucune justification à ce projet d’arrêté.</text:p>
            <text:p/>
            <text:p>Pour les raisons évoquées, je vous réitère que je suis CONTRE votre projet. J'espère que vous entendrez mes arguments et que vous en tiendrez compte. J'espère également que sera publiée une synthèse des avis recueillis, comme le prévoit l'article L 123-19-1 du Code de l’Environnement.</text:p>
            <text:p/>
            <text:p>Avec l'expression de mes salutations distinguées, </text:p>
          </table:table-cell>
        </table:table-row>
        <table:table-row table:style-name="ro34">
          <table:table-cell table:style-name="ce3" office:value-type="float" office:value="73" calcext:value-type="float">
            <text:p>73</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tiens à vous signifier mon opposition au projet d'arrêté d'autorisation de vénerie sous terre instaurant une période complémentaire du 15 mai au 15 septembre 2023 pour l'espèce blaireau.</text:p>
            <text:p/>
            <text:p>Ce projet ne me semble en effet motivé que par la seule volonté de contenter les chasseurs et singulièrement son clan de vénerie sous terre, dans une pratique particulièrement cruelle et inefficace.</text:p>
            <text:p/>
            <text:p>Mettre en œuvre cet arrêté sur une telle période et sans apporter la moindre étude chiffrée étayant cette proposition me semble relever d'un acharnement contre cette espèce.</text:p>
            <text:p> Je rappelle que celle-ci n'entre pas dans la liste des espèces dites nuisibles et que les préfectures ont aussi une mission de protection de la faune sauvage. Cet arrêté serait très dommageable à l'espèce pour un effet quasi nul voire contreproductif en contraignant celle-ci à chercher de nouveaux territoires et à multiplier les galeries sous terre! </text:p>
            <text:p/>
            <text:p>Aussi, permettez moi de vous demander la suspension de ce projet au nom de la protection et de la pérennité de la faune sauvage.</text:p>
            <text:p/>
            <text:p>Bien cordialement,</text:p>
          </table:table-cell>
        </table:table-row>
        <table:table-row table:style-name="ro35">
          <table:table-cell table:style-name="ce3" office:value-type="float" office:value="74" calcext:value-type="float">
            <text:p>74</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Madame la Préfète du Loiret, </text:p>
            <text:p/>
            <text:p>Je tiens à donner un avis DEFAVORABLE à votre projet d’arrêté préfectoral autorisant une période complémentaire de vénerie sous terre du blaireau du 15 mai 2023 au 15 septembre 2023.</text:p>
            <text:p/>
            <text:p>Pour commencer, bien que vous disposiez de données sur les effectifs du blaireau, vous ne mettez à disposition aucun chiffrage des dégâts agricoles et ne proposez aucune solution alternative. Or, l’article 9 de la Convention de Berne précise pourtant les modalités dans laquelle la chasse d'espèces protégée est autorisée et la chasse de loisir n'y est en aucun cas mentionnée. Il est en revanche mentionné trois conditions, qui doivent être toutes vérifiées : la démonstration de dommages importants aux cultures ; l’absence de solution alternative ; l’absence d’impact d’une telle mesure sur la survie de la population concernée. Puisque vous n’apportez pas ces justifications, ce projet d’arrêté n’a pas lieu d’être.</text:p>
            <text:p/>
            <text:p>Selon l’article 7 de la Charte de l’Environnement, « toute personne a le droit, dans les conditions et les limites définies par la loi, d’accéder aux informations relatives à l’environnement détenues par les autorités publiques et de participer à l’élaboration des décisions publiques ayant une incidence sur l’environnement. » Or, bien que vous mentionnez que vous avez vu l’avis de la CDCFS, vous ne mettez pas à disposition son compte-rendu.</text:p>
            <text:p/>
            <text:p>Ensuite, cette « pratique » est cruelle et inhumaine. Les animaux sont assassinés après un long jeu sadique qui consiste à les acculer au fond de leur terrier puis les tirer avec une pince. Les mères blaireaux laisseront derrière elles des blaireaux juvéniles qui ne sont pas sevrés et qui ne peuvent pas survivre seuls. Cet arrêté contribuerait donc à compromettre le succès reproductif de l'espèce.</text:p>
            <text:p>La DDT de l’Ardèche reconnaît d’ailleurs que l’autorisation de la période complémentaire est préjudiciable à la survie des jeunes et les juges des tribunaux administratifs de Poitiers, d’Amiens et Châlons-en-Champagne ont explicitement confirmé cela. Ainsi, le juge du TA de Poitiers a reconnu l’illégalité de l’autorisation de la période complémentaire au regard de la dépendance des petits vis-à-vis de leur mère. C’est pourquoi la préfecture du Loiret doit tenir compte de la période de dépendance des jeunes, même s'ils sont sevrés. De plus, les blaireautins sont présents lors de la période de déterrage, c'est scandaleux ! </text:p>
            <text:p/>
            <text:p>En outre, les terriers sont complètement détruits alors qu'ils servent à d'autres espèces. Le Conseil de l’Europe recommande d'ailleurs pour cette raison d’interdire le déterrage.</text:p>
            <text:p/>
            <text:p>Certains départements n’autorisent plus la période complémentaire. La préfecture du Loiret doit faire de même. Les blaireaux ont déjà une mortalité importante, il ne faut donc pas autoriser cette période complémentaire, d’autant plus que les blaireaux souffrent de la disparition de leurs habitats et sont fortement impactés par le trafic routier.</text:p>
            <text:p/>
            <text:p>Pour ces raisons, je m’oppose à ce projet d’arrêté.</text:p>
            <text:p/>
            <text:p>J’espère que vous m’entendrez.</text:p>
            <text:p/>
            <text:p>Cordialement,</text:p>
          </table:table-cell>
        </table:table-row>
        <table:table-row table:style-name="ro18">
          <table:table-cell table:style-name="ce3" office:value-type="float" office:value="75" calcext:value-type="float">
            <text:p>75</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Bonsoir,</text:p>
            <text:p/>
            <text:p>Par le présent courrier, je souhaite exprimer un avis défavorable au projet de mise en place d'un période complémentaire de vénerie sous terre pour le blaireau à partir du 15 mai 2023, dans le Loiret.</text:p>
            <text:p>En effet, la note de présentation ne donne aucun chiffre relatif aux éventuels dégâts causés aux cultures agricoles: nature, localisation et coûts.. Sans ces éléments, le public ne peut donc pas se prononcer sur la pertinence de cette action. Dans ce cas, rien ne justifie cette période complémentaire de vénerie sous terre. Par ailleurs, il n’est pas mentionné de mise en place de mesures préventives qui pourraient facilement solutionner les rares dommages causés par ces animaux.</text:p>
            <text:p/>
            <text:p/>
            <text:p>De plus,le déterrage est contraire à la convention européenne de Berne qui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text:p>
            <text:p/>
            <text:p>Pour être légales, les dérogations à l’interdiction de porter atteinte aux blaireaux doivent donc être justifiées par trois conditions, cumulativement vérifiées :</text:p>
            <text:p/>
            <text:p>- la démonstration de dommages importants aux cultures notamment</text:p>
            <text:p/>
            <text:p>-l’absence de solution alternative</text:p>
            <text:p/>
            <text:p>- l’absence d’impact d’une telle mesure sur la survie de la population concernée.</text:p>
            <text:p/>
            <text:p>Ces trois conditions ont-elles été discutées lors de la Commission Départementale de la Chasse et de la Faune Sauvage ? Aucun compte-rendu de la CDCFS n'est annexé à la note de présentation ce qui constitue un autre défaut d'information . De plus, les avis de la Fédération de Chasse et de l'OFB n'ont pas été rendus au moment de la rédaction du projet d’arrêté ( les dates sont remplacés par des croix ...)</text:p>
            <text:p/>
            <text:p>Il est aussi à prendre en compte que la DDT de l’Ardèche reconnait que l’autorisation de la période complémentaire est préjudiciable à la survie des jeunes :</text:p>
            <text:p>«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La préfecture du Loiret doit tenir compte de cette notification sur la période de dépendance des jeunes, qui est valable pour tous les départements.</text:p>
            <text:p/>
            <text:p>Enfin,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p>
            <text:p/>
            <text:p/>
            <text:p/>
          </table:table-cell>
        </table:table-row>
        <table:table-row table:style-name="ro13">
          <table:table-cell table:style-name="ce3" office:value-type="float" office:value="76" calcext:value-type="float">
            <text:p>76</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Bonjour</text:p>
            <text:p/>
            <text:p>Je suis pour cette période complémentaire, pour multiples raisons.</text:p>
            <text:p/>
            <text:p>Comme pour les dégâts sur la petite faune, comme pour l' agriculture, comme pour les collisions routières, et aussi ferroviaires.et des accidents forestiers avec leurs engins de travail, sont en forte augmentation. Aussi vu son nombre d' individus, les dégâts en plaine deviennent inquiétants, en plus ils passent en dégâts de sangliers car ils font les mêmes coulées dans les céréales et pour le maïs ils le couchent pour prendre les épis pour les manger et surtout pour s'en servir pour s'hydrater, du fait du manque d' eau en période de sécheresse.</text:p>
            <text:p> J' en ai eu la preuve dans mon secteur un jour mon voisin agriculteur vient me voir,il me dit j' ai plein de dégâts sangliers, je vais voir, je lui dis non se sont des dégâts de blaireaux on suit les coulées et on trouve 2 blaireautières de chaque côté de la pièce, en bordure dans l'ONF, on a mis deux caméras, le soir même 9 blaireaux sont sortis de chaque blaireautières, multiplié par le nombre de jours, vous voyez les dégâts causés, en plus sans avoir été causé par les sangliers.</text:p>
            <text:p>En plus cette période complémentaire est faite pour éviter le plus possible de dégâts des céréales et engins agricoles en plaine, en plus les blaireaux font leur vide sanitaire de leurs blaireautières principales dans les domaines forestiers,donc elles sont vides et elles sont en plaine. Donc en déterrant hors période complémentaire, les dégâts sont faits et pour pouvoir en prélever un minimum devient compliqué car là, ils retournent dans leurs blaireautières principales </text:p>
            <text:p>      </text:p>
            <text:p>En plus les populations se portent très bien, normal car les blaireautières sont infaisables à plus de 80 % du fait de la nature du sol, et de ses profondeures et de la mauvaise période de déterrage. Donc l' espèce blaireau n' a rien à craindre pour sa disparition, et sera même très inquiétante bientôt</text:p>
            <text:p/>
            <text:p>Voila mon message, merci d' en prendre note</text:p>
            <text:p/>
            <text:p>Cordialement</text:p>
          </table:table-cell>
        </table:table-row>
        <table:table-row table:style-name="ro36">
          <table:table-cell table:style-name="ce3" office:value-type="float" office:value="77" calcext:value-type="float">
            <text:p>77</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Madame  la préfète du Loiret, </text:p>
            <text:p/>
            <text:p/>
            <text:p>    J'émets un avis défavorable à l'arrêté chasse qui autorise des persécutions des blaireaux quasiment toute l'année du 15 mai 2023 au 15 janvier 2024, menaçant cette espèce mal connue et dont les qualités et les bénéfices pour la santé des écosystèmes, de la biodiversité mais aussi de nos cultures sont niés. Le suivi des populations est partial avec une méthodologie discutable qui ne permet pas de vérifier la densité réelle des populations de blaireaux avec le grave problème de conflits d'intérêts concernant les suivis assurés par les tueurs qui veulent continuer à jouir de ces plaisirs troubles hors saison de chasse. Pourtant et malgré les allégations, de nombreux blaireaux sont tués par tirs, en moyenne près d'une centaine par saison de chasse ! Pourtant ces arrêtés pour ces odieuses périodes complémentaires sont reconduits année après année à l'identique, ne tenant pas compte des dégradations des habitats et de la vulnérabilité de l'espèce du fait des perturbations climatiques d'origine anthropique et des pollutions multiples dont celles aux pesticides et métaux lourds dont le plomb des chasseurs mais aussi des collisions sur nos routes qui fragmentent dangereusement leur espace vital. La question animale est un enjeu majeure du XXIè siècle, le rapport traditionnel de domination violente et prédatrice ne pouvant plus se soutenir sérieusement alors même que les violences interpersonnelles s'aggravent et que les pandémies sont de plus en plus fréquentes du fait des atteintes à la biodiversité qui est notre assurance vie. Et le lien entre abus et cruautés envers les animaux sentients, violences domestiques ou sociétales et banalité du mal est bien connu, des relations justes et pleines d'empathie compassionnelle pouvant nous rendre plus humains. </text:p>
            <text:p/>
            <text:p>    Pourtant, vous persistez et signez.  Mais même dans une légalité très anthropocentrée, spéciste et profondément défavorable à la faune sauvage, votre projet d'arrêté n'est pas soutenable et hors la loi. En effet,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Là, vous échouez à la démonstration de dommages importants, notamment aux cultures et davantage encore à fournir la preuve de l'application des mesures préventives nécessaires. Vous n'apportez pas non plus de solutions alternatives aux tueries dont l'impact potentiel sur la survie des populations locorégionales de blaireaux n'est pas estimée,  vous poussant à commettre ces écocrimes de manière aveugle. Le vide en données chiffrées et validées est rempli par le préjugé qui plaide à charge et est la marque de la note de présentation qui accompagne votre projet d'arrêté, persistant dans cette logique de guerre contre le vivant, guerre que nous sommes en train de perdre à force de trop de complaisances administratives qui font gagner les chasseurs exterminateurs qui tirent, piègent, déterrent tout au long de l'année dont des espèces vulnérables et menacées. Pour les blaireaux, bien plus utiles que susceptibles d'occasionner des dégâts, rien ne justifie les massacres, aucune donnée concernant les populations des blaireaux sinon l'affirmation de la bonne santé des populations qui seraient en augmentation sans même connaître la densité optimale pour une espèce qui a subi de graves persécutions lors des gazages des terriers pour lutter contre la rage des renards qui a finalement été propagée par les chasseurs avec de nombreux dégâts collatéraux sur les autres espèces ! Et ils restent vos experts en la matière .....Par ailleurs, aucun chiffrage des dommages, aucune solution alternative proposée, le public n’a accès à aucun élément objectif relatif aux dégâts causés aux cultures agricoles (nature, localisation et coûts), aucun fait justifiant une telle mesure de fait illégale et qui vous fait chevalier des légions du déshonneur dans un ordre faustien des mérites d'enfer. En particulier, aucun compte-rendu de la CDCFS n’est annexé à la note de présentation permettant au contributeur de savoir quelle a été la nature et le contenu des débats avec les évidentes oppositions soulevées par les réels défenseurs des animaux, de notre humanité et des équilibres écosystémiques. En effet, les avis de la FDC et de l'OFB interrogent car des croix remplacent les dates avec malgré tout des avis favorables bien discutables ! Ce n'est réellement pas crédible tandis que vous insistez et persistez dans la faute criminelle contre ces vivants sentients alors que de nombreuses ordonnances de jugement ont prononcé l’illégalité de l’arrêté lorsque celui-ci n'apportait aucune information sérieuse relative à l’espèce et scientifiquement obtenue par des personnes fiables, écologues et éthologues plutôt que déterreurs qui répondent à la pelle dans la brutalité (cf jurisprudences en faveur du blaireau). Alors que signifie ce projet d'arrêté amputé de sérieuses justifications et qui ne devrait pas aller loin ou alors ce serait vraiment désastreux, une forme d'impunité dans l'illégalité, un véritable échec de nos institutions !</text:p>
            <text:p/>
            <text:p>  De plus en plus de tribunaux éclairés par des données scientifiques et éthologiques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les intérêts d'une minorité passionnée par ces exterminations indignes au mépris de l’intérêt général qui est la préservation de la vie dans sa richesse et sa diversité. L'ironie de cette méconnaissance intéressée est d'autant plus risible quand elle vient de décideurs appartenant à une espèce aussi néoténique que la nôtre, pour certains par encore sortis d'une toute puissance infantile et toujours très immatures. A priori, il devrait nous sembler évident que le sevrage n'est pas suffisant pour apprécier une émancipation qui, pour les blaireautins,  nécessite plusieurs mois d'accompagnement et d'éducation. Alors, bien sûr, ces vaines(conne)ries sous terre tuent des adultes mais mettent en danger non seulement les petits, les espèces co-résidentes dont des chauves souris mais aussi les chiens qui sont envoyés dans les terriers et qui peuvent être blessés, répandre des zoonoses ou encore être tués par les animaux sauvages qui défendent leur vie, leur foyer et leur famille contre cette terrible agression de hordes barbares sanguinaires et destructrices. Des recherches en psychopathologie sociale et individuelle sur les rapports humains faune sauvage pourraient aider à comprendre la poursuite de tels arrêtés destructeurs alors même que les effondrements des espèces et les souffrances des individus sentients sont insoutenables avec des conséquences sérieuses sanitaires,  écologiques mais aussi morales. </text:p>
            <text:p/>
            <text:p>     Pour mémoire, le Conseil de l’Europe recommande d’interdire le déterrage : « Le creusage des terriers, à structure souvent très complexe et ancienne, a non seulement des effets néfastes pour les blaireaux, mais aussi pour diverses espèces cohabitantes, et doit être interdit. »</text:p>
            <text:p/>
            <text:p>      Heureusement, de plus en plus de départemen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 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text:p>
            <text:p>&gt;</text:p>
            <text:p>&gt;      Mais d'autres comme votre département du Loiret maintiennent cet outrage à la raison et à la morale. Les  écarts et abus de nos dirigeants et administrateurs sont heureusement limités par nos institutions démocratiques qui prévoient des garde-fous nous protégeant finalement de nous mêmes et de nos excès. Les juristes risquent bien de vous sortir de votre confortable terrier administratif creusé dans un terreau cynégétique qui sent mauvais la mort. Saisie par les pinces de la justice, vous allez apparaître au grand jour avec une mine de déterrée, pour l'achèvement sans pitié de cet arrêté qui n'en finit pas de tuer l'autre animal livré sans merci aux escadrons des louvetiers tueurs de blaireaux et d'autres animaux utiles comme les renards ou les loups. La question n'est peut être pas de nous protéger des blaireaux mais de nous mêmes et de nos  folies destructrices instituées qui ont mis en route une dynamique suicidaire qui nous échappe de plus en plus. Si la cohabitation avec la faune sauvage n'est pas toujours facile, elle développe la créativité tandis que les tueries n'apportent que du malheur et défigurent notre humanité. </text:p>
            <text:p>&gt;</text:p>
            <text:p>&gt;       Je me permets de vous rappeler qu’au moment de la publication de l’arrêté fina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p>
            <text:p>&gt;</text:p>
            <text:p>&gt;</text:p>
            <text:p>&gt; Pour information : </text:p>
            <text:p>&gt;</text:p>
            <text:p>&gt; LES JURISPRUDENCES EN FAVEUR DU BLAIREAU :</text:p>
            <text:p>&gt;</text:p>
            <text:p>&gt; Suite aux recours en justice déposés par les associations, les juges des tribunaux administratifs donnent de plus en plus souvent raison aux associations.</text:p>
            <text:p>&gt;</text:p>
            <text:p>&gt; Insuffisance de justifications dans la note de présentation :</text:p>
            <text:p>&gt;</text:p>
            <text:p>&gt;     CAA Bordeaux, 9 juillet 2019, ord. réf n°17BX02598</text:p>
            <text:p>&gt;     TA de Châlons-en-Champagne, 7 juin 2022, ord. réf n°2201104</text:p>
            <text:p>&gt;     TA d’Amiens, 21 juin 2022, ord. réf n°2201808</text:p>
            <text:p>&gt;     TA de Châlons-en-Champagne, 18 juillet 2022, ord. réf n°2201437</text:p>
            <text:p>&gt;     TA de Caen, 29 juillet 2022, ord. réf n°2201607</text:p>
            <text:p>&gt;     TA de Bordeaux, 18 décembre 2020, ord. réf n°2003689</text:p>
            <text:p>&gt;     TA de Rennes, 12 avril 2021, ord. réf n°1903966</text:p>
            <text:p>&gt;     TA de Poitiers, 27 juillet 2021, ord. réf n°2101749</text:p>
            <text:p>&gt;     TA de Poitiers, 23 juin 2022, ord. réf n°2201368</text:p>
            <text:p>&gt;     TA de Dijon, 30 mars 2023, ord. réf. n°2201600, 2201740</text:p>
            <text:p>&gt;</text:p>
            <text:p>&gt; Insuffisance de démonstration de dégâts :</text:p>
            <text:p>&gt;</text:p>
            <text:p>&gt;     TA de Poitiers, 27 juillet 2021, ord. réf. 2101749</text:p>
            <text:p>&gt;     TA de Dijon, 15 mars 2022, ord. réf. n°2001288</text:p>
            <text:p>&gt;     TA Limoges, 2 juin 2022, ord. réf. n°2200673</text:p>
            <text:p>&gt;     TA Châlons-en-Champagne, 7 juin 2022, ord. réf. n°2201104</text:p>
            <text:p>&gt;     TA Toulouse, 13 juin 2022, ord. réf. n°2202855</text:p>
            <text:p>&gt;     TA Poitiers, 23 juin 2022, ord. réf. n°2201368</text:p>
            <text:p>&gt;     TA Châlons-en-Champagne, 18 juillet 2022, ord. réf. n°2201437</text:p>
            <text:p>&gt;     TA Limoges, 13 octobre 2022, n°2200675</text:p>
            <text:p>&gt;</text:p>
            <text:p>&gt; Illégalité destruction « petits » blaireaux :</text:p>
            <text:p>&gt;</text:p>
            <text:p>&gt;     TA de Poitiers, 27 juillet 2021, ord. réf. n°2101749</text:p>
            <text:p>&gt;     TA de Dijon, 15 mars 2022, ord. réf. n°2001288</text:p>
            <text:p>&gt;     TA Châlons-en-Champagne, 7 juin 2022, ord. réf. n°2201104</text:p>
            <text:p>&gt;     TA Poitiers, 23 juin 2022, ord. réf. n°2201368</text:p>
            <text:p>&gt;     TA de Caen, 29 juillet 2022, ord. réf. n°2201607</text:p>
            <text:p>&gt;     TA Châlons-en-Champagne, 18 juillet 2022, ord. réf. n°2201437</text:p>
            <text:p>&gt;     TA d’Amiens, 21 juin 2022, 2201808</text:p>
            <text:p>&gt;</text:p>
            <text:p>&gt; Défaut de recours à des mesures alternatives à l’abattage :</text:p>
            <text:p>&gt;</text:p>
            <text:p>&gt;     TA de Limoges, 13 octobre 2022, ord. réf. n°2200675</text:p>
            <text:p>&gt;</text:p>
            <text:p>&gt;</text:p>
            <text:p>&gt;   Je vous prie de croire, Madame la préfète en l'expression de ma citoyenneté vigilante.</text:p>
          </table:table-cell>
        </table:table-row>
        <table:table-row table:style-name="ro37">
          <table:table-cell table:style-name="ce3" office:value-type="float" office:value="78" calcext:value-type="float">
            <text:p>78</text:p>
          </table:table-cell>
          <table:table-cell table:style-name="ce6" office:value-type="date" office:date-value="2023-04-09" calcext:value-type="date">
            <text:p>09/04/23</text:p>
          </table:table-cell>
          <table:table-cell table:style-name="ce3"/>
          <table:table-cell table:style-name="ce3" office:value-type="string" calcext:value-type="string">
            <text:p>x</text:p>
          </table:table-cell>
          <table:table-cell table:style-name="ce11" office:value-type="string" calcext:value-type="string">
            <text:p>Bonjour,</text:p>
            <text:p/>
            <text:p>Je m'oppose à la période complémentaire de vénerie sous terre du blaireau pour les raisons suivantes :</text:p>
            <text:p/>
            <text:p>SUR LA FORME :</text:p>
            <text:p/>
            <text:p>    La note de présentation ne donne aucun chiffre relatif aux dégâts causés aux cultures agricoles (nature, localisation et coûts). Le compte-rendu de la CDCFS n'est pas disponible. Le public ne peut se prononcer sans ces éléments.  </text:p>
            <text:p>    Or, l’Article 7 de la Charte de l’Environnement précise que : « Toute personne a le droit, dans les conditions et les limites définies par la loi, d’accéder aux informations relatives à l’environnement détenues par les autorités publiques et de participer à l’élaboration des décisions publiques ayant une incidence sur l’environnement. »</text:p>
            <text:p>    L’article 9 de la Convention prévoit des dérogations à la protection des espèces pour des motifs strictement définis, dont l’exercice récréatif de la chasse est exclu.</text:p>
            <text:p/>
            <text:p>LES JURISPRUDENCES EN FAVEUR DU BLAIREAU : </text:p>
            <text:p/>
            <text:p>Suite aux recours en justice déposés par les associations, les juges des tribunaux administratifs donnent de plus en plus souvent raison aux associations.  </text:p>
            <text:p/>
            <text:p>Insuffisance de justifications dans la note de présentation : </text:p>
            <text:p/>
            <text:p>    CAA Bordeaux, 9 juillet 2019, ord. réf n°17BX02598</text:p>
            <text:p>    TA de Châlons-en-Champagne, 7 juin 2022, ord. réf n°2201104</text:p>
            <text:p>    TA d’Amiens, 21 juin 2022, ord. réf n°2201808</text:p>
            <text:p>    TA de Châlons-en-Champagne, 18 juillet 2022, ord. réf n°2201437</text:p>
            <text:p>    TA de Caen, 29 juillet 2022,  ord. réf n°2201607</text:p>
            <text:p>    TA de Bordeaux, 18 décembre 2020, ord. réf n°2003689</text:p>
            <text:p>    TA de Rennes, 12 avril 2021, ord. réf n°1903966</text:p>
            <text:p>    TA de Poitiers,  27 juillet 2021, ord. réf n°2101749</text:p>
            <text:p>    TA de Poitiers, 23 juin 2022, ord. réf n°2201368</text:p>
            <text:p>    TA de Dijon, 30 mars 2023, ord. réf. n°2201600, 2201740</text:p>
            <text:p/>
            <text:p>Insuffisance de démonstration de dégâts : </text:p>
            <text:p/>
            <text:p>    TA de Poitiers, 27 juillet 2021,  ord. réf.  2101749</text:p>
            <text:p>    TA de Dijon, 15 mars 2022, ord. réf. n°2001288</text:p>
            <text:p>    TA Limoges, 2 juin 2022, ord. réf. n°2200673</text:p>
            <text:p>    TA Châlons-en-Champagne, 7 juin 2022, ord. réf. n°2201104</text:p>
            <text:p>    TA Toulouse, 13 juin 2022, ord. réf. n°2202855</text:p>
            <text:p>    TA Poitiers, 23 juin 2022, ord. réf. n°2201368</text:p>
            <text:p>    TA Châlons-en-Champagne, 18 juillet 2022, ord. réf. n°2201437</text:p>
            <text:p>    TA Limoges, 13 octobre 2022, n°2200675</text:p>
            <text:p/>
            <text:p>Illégalité destruction « petits » blaireaux : </text:p>
            <text:p/>
            <text:p>    TA de Poitiers, 27 juillet 2021,  ord. réf. n°2101749</text:p>
            <text:p>    TA de Dijon, 15 mars 2022, ord. réf. n°2001288</text:p>
            <text:p>    TA Châlons-en-Champagne, 7 juin 2022, ord. réf. n°2201104</text:p>
            <text:p>    TA Poitiers, 23 juin 2022, ord. réf. n°2201368</text:p>
            <text:p>    TA de Caen, 29 juillet 2022, ord. réf. n°2201607</text:p>
            <text:p>    TA Châlons-en-Champagne, 18 juillet 2022, ord. réf. n°2201437</text:p>
            <text:p>    TA d’Amiens, 21 juin 2022, 2201808</text:p>
            <text:p/>
            <text:p>Défaut de recours à des mesures alternatives à l’abattage :</text:p>
            <text:p/>
            <text:p>    TA de Limoges, 13 octobre 2022, ord. réf. n°2200675</text:p>
            <text:p/>
            <text:p>SUR LE FOND : </text:p>
            <text:p/>
            <text:p>    Certains départements n’autorisent plus la période complémentaire du blaireau.</text:p>
            <text:p>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text:p>
            <text:p>    Cette pratique, appelée « vénerie sous terre », est particulièrement barbare et cruelle. Elle inflige de profondes souffrances aux animaux puisqu’elle consiste à acculer les blaireaux dans leur terrier à l’aide de chiens, puis, pendant plusieurs heures, à creuser afin de les saisir avec des pinces. Les animaux, dans un état de stress très important, sont ensuite achevés à la dague.</text:p>
            <text:p>    Les jeunes blaireaux de l’année ne sont pas entièrement sevrés et dépendent encore des adultes bien au delà du 15 mai. En effet, les périodes choisies pour ces périodes complémentaires de chasse du blaireau sont en contradiction avec l’article L. 424-10 du Code de l’environnement, selon lequel « il est interdit de détruire (…) les portées ou petits de tous mammifères dont la chasse est autorisée ».</text:p>
            <text:p>    La période d’allaitement des blaireautins s’étale au-delà du 15 mai, et les jeunes restent dépendants jusqu’à l’automne, ils sont donc présents dans les terriers pendant la période de déterrage. Il est donc nécessaire de prendre en considération la période de dépendance des jeunes comme référence et non pas le sevrage lui-même si l’on veut respecter la survie des jeunes.</text:p>
            <text:p>    La vénerie sous terre n’est pas sans conséquences pour d’autres espèces sauvages. En effet, une fois l’opération terminée, les terriers se trouvent fortement dégradés. Or, ces derniers sont régulièrement utilisés par d’autres espèces, dont certaines sont réglementairement protégées par arrêté ministériel et directive européenne.</text:p>
            <text:p>    Le Conseil de l’Europe recommande d’interdire le déterrage : « Le creusage des terriers, à structure souvent très complexe et ancienne, a non seulement des effets néfastes pour les blaireaux, mais aussi pour diverses espèces cohabitantes, et doit être interdit. »</text:p>
            <text:p>    La période de tir, lorsqu’elle est autorisée jusqu’au 29 février, provoque potentiellement la mort des mères gestantes et ne doit en aucun cas être autorisée, en application de l’article L424.10 du Code de l’environnement visant à préserver la future génération.</text:p>
            <text:p/>
            <text:p>À PROPOS DU BLAIREAU :</text:p>
            <text:p/>
            <text:p>    Les populations de blaireaux sont fragiles, souffrent de la disparition de leur habitat et sont fortement impactées par le trafic routier.</text:p>
            <text:p>    Inscrit à l’annexe III de la Convention de Berne, le Blaireau d’Europe, Meles meles, est une espèce protégée (cf. art. 7). A titre dérogatoire, la Convention de Berne encadre strictement la pratique de la chasse et la destruction administrative de cette espèce (cf. art. 8 et 9). </text:p>
            <text:p>    Aux termes de l’article L. 424-10 du Code de l’environnement, « il est interdit de détruire (…) les portées ou petits de tous mammifères dont la chasse est autorisée ». Or, l’article R424-5 du même code précise toutefois que le Préfet peut autoriser l’exercice de la vénerie du blaireau pour une période complémentaire à partir du 15 mai, cet article contrevient donc au précédent.</text:p>
            <text:p>    La dynamique des populations de blaireaux est extrêmement faible (moyenne de 2,3 jeunes par an).</text:p>
            <text:p>    Cette espèce n’est jamais abondante (mortalité juvénile très importante, de l’ordre de 50% la 1ère année).</text:p>
            <text:p>    Une mortalité importante de blaireaux est liée au trafic routier.</text:p>
            <text:p>    Les opérations de vénerie peuvent affecter considérablement les effectifs de blaireaux et peuvent entraîner une disparition locale de cette espèce.</text:p>
            <text:p>    Les dégâts que le blaireau peut occasionner dans les cultures de céréales sont peu importants et très localisés, essentiellement en lisière de forêt. </text:p>
            <text:p>    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text:p>
            <text:p>    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text:p>
            <text:p/>
            <text:p>Cordialement,</text:p>
          </table:table-cell>
        </table:table-row>
        <table:table-row table:style-name="ro13">
          <table:table-cell table:style-name="ce3" office:value-type="float" office:value="79" calcext:value-type="float">
            <text:p>79</text:p>
          </table:table-cell>
          <table:table-cell table:style-name="ce6" office:value-type="date" office:date-value="2023-04-09" calcext:value-type="date">
            <text:p>09/04/23</text:p>
          </table:table-cell>
          <table:table-cell table:style-name="ce3"/>
          <table:table-cell table:style-name="ce3" office:value-type="string" calcext:value-type="string">
            <text:p>x</text:p>
          </table:table-cell>
          <table:table-cell table:style-name="ce12" office:value-type="string" calcext:value-type="string">
            <text:p>Monsieur le Préfet du Loiret,</text:p>
            <text:p/>
            <text:p>je tiens à apporter un avis défavorable à l'autorisation d'une période complémentaire de vénerie sous terre du blaireau du 15 mai 2023 au 15 septembre 2023. </text:p>
            <text:p/>
            <text:p>Tout d'abord, votre note de présentation est largement insuffisante : aucune donnée sur les dégâts agricoles causés par cet animal ni aucune mention de mesures préventive pour les éviter. Or, le blaireau est un animal protégé par la Convention de Berne, et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text:p>
            <text:p/>
            <text:p>Permettre la vénerie sous terre à partir du 15 mai porte atteinte à la survie de l'espèce, car les petits blaireaux sont encore allaités à cette période de l'année et sont encore dépendants de leurs parents jusqu'à l'automne. Votre arrêté a donc toutes les chances d'être invalidé par le TA du Loiret (depuis 2019, 26 ordonnances produites par des TA ont tranché en faveur des associations qui ont dénoncé des autorisations trop précoces ou non justifiées).</text:p>
            <text:p/>
            <text:p>Si ces arguments n'étaient pas suffisants, le Conseil de l’Europe recommande d’interdire le déterrage : « Le creusage des terriers, à structure souvent très complexe et ancienne, a non seulement des effets néfastes pour les blaireaux, mais aussi pour diverses espèces cohabitantes, et doit être interdit. » Les chats forestiers et les coléoptères ne dédaignent pas "squatter" des terriers de blaireaux inoccupés.</text:p>
            <text:p/>
            <text:p>D'ailleurs, de plus en plus de départements français (une trentaine actuellement) n'autorisent plus ce type de chasse particulièrement barbare. En Europe, seule l'Allemagne et notre pays la pratiquent, partout ailleurs le blaireau est une espèce protégée. Quand donc, ferons-nous de même ?</text:p>
            <text:p/>
            <text:p>En espérant avoir été convaincante, je vous prie d'agréer, Monsieur le Préfet, l'expression de ma haute considération. </text:p>
          </table:table-cell>
        </table:table-row>
        <table:table-row table:style-name="ro25">
          <table:table-cell table:style-name="ce3" office:value-type="float" office:value="80" calcext:value-type="float">
            <text:p>80</text:p>
          </table:table-cell>
          <table:table-cell table:style-name="ce6" office:value-type="date" office:date-value="2023-04-10" calcext:value-type="date">
            <text:p>10/04/23</text:p>
          </table:table-cell>
          <table:table-cell table:style-name="ce3"/>
          <table:table-cell table:style-name="ce3" office:value-type="string" calcext:value-type="string">
            <text:p>x</text:p>
          </table:table-cell>
          <table:table-cell table:style-name="ce11" office:value-type="string" calcext:value-type="string">
            <text:p>Bonjour,</text:p>
            <text:p/>
            <text:p> </text:p>
            <text:p/>
            <text:p>Je me permets de vous contacter afin de vous indiquer mon opposition à votre projet de prolongation de la vènerie sous terre contre le blaireau. En effet, le blaireau est protégé dans de nombreux pays européens (Belgique, Irlande, Pays-Bas, Danemark, Portugal, Espagne, Italie…). Sa présence est le signe d’une nature préservée. Même en France, certains départements n’autorisent plus la période complémentaire du blaireau.</text:p>
            <text:p/>
            <text:p> </text:p>
            <text:p/>
            <text:p>En France, le blaireau est chassé sans répit plus de 9 mois par an alors qu’il n’est absolument pas consommé. Les raisons invoquées sont :</text:p>
            <text:p/>
            <text:p>•           La diffusion de la rage Depuis 2001, la France est considérée comme « officiellement indemne de tuberculose bovine » par l'Union européenne, malgré des cas anecdotiques de rage constatés sur des chiens importés de pays à risque,</text:p>
            <text:p/>
            <text:p>•           La diffusion de la tuberculose bovine Depuis 2001, la France est considérée comme « officiellement indemne de tuberculose bovine » par l'Union européenne, malgré la persistance chaque année d'une centaine de foyers en élevage,</text:p>
            <text:p/>
            <text:p>•           Les dégâts aux champs du fait de sa consommation anecdotique de céréales alors que le blaireau vit généralement en milieu forestier et sa nourriture se composant essentiellement de champignons, de racines, de baies et autres fruits secs, d’escargots, de limaces, de campagnols, de taupes, de grenouilles, de serpents et de vers de terre.</text:p>
            <text:p/>
            <text:p> </text:p>
            <text:p/>
            <text:p>La vénerie sous terre est une pratique arriérée et cruelle, les proies des veneurs endurent des heures de stress, terrorisées au fond de leurs terriers, mordus par les chiens – parfois même déchiquetés vivants pour les petits – pendant que les chasseurs creusent pour les atteindre. Ils les extraient brutalement du terrier avec des pinces métalliques qui leur infligent d’atroces blessures. Les blaireaux sont alors exécutés avec un fusil ou une arme blanche ou à coups de pelle. C’est une pratique cruelle incompatible avec la reconnaissance des animaux comme êtres sensibles.</text:p>
            <text:p/>
            <text:p> </text:p>
            <text:p/>
            <text:p>De plus, lorsque la vénerie est pratiquée à partir du 15 mai, les jeunes blaireaux de l’année ne sont pas entièrement sevrés et dépendent encore des adultes. En effet, les périodes choisies pour ces abattages — tout comme les périodes complémentaires de chasse du blaireau — sont en contradiction avec l’article L. 424-10 du Code de l’environnement, selon lequel « il est interdit de détruire (…) les portées ou petits de tous mammifères dont la chasse est autorisée ».</text:p>
            <text:p/>
            <text:p> </text:p>
            <text:p/>
            <text:p>Aussi, je vous demande de ne pas prolonger ces méthodes de chasse sadiques et cruelles qui ont déjà lieu dans votre département.</text:p>
            <text:p/>
            <text:p> </text:p>
            <text:p/>
            <text:p>Restant attentif, cordialement</text:p>
          </table:table-cell>
        </table:table-row>
        <table:table-row table:style-name="ro2">
          <table:table-cell table:style-name="ce3" office:value-type="float" office:value="81" calcext:value-type="float">
            <text:p>81</text:p>
          </table:table-cell>
          <table:table-cell table:style-name="ce6" office:value-type="date" office:date-value="2023-04-10" calcext:value-type="date">
            <text:p>10/04/23</text:p>
          </table:table-cell>
          <table:table-cell table:style-name="ce3"/>
          <table:table-cell table:style-name="ce3" office:value-type="string" calcext:value-type="string">
            <text:p>x</text:p>
          </table:table-cell>
          <table:table-cell table:style-name="ce11" office:value-type="string" calcext:value-type="string">
            <text:p>Bonjour, je suis favorable à la période complémentaire de la vénerie sous terre du blaireau, celui-ci occasionnant des dégats aux voies de chemin de fer et aux digues, il est impliqué dans de nombreuses collisions routière, il est vecteur de la tuberculose bovine représentant un gros préjudice aux agriculteurs. </text:p>
          </table:table-cell>
        </table:table-row>
        <table:table-row table:style-name="ro38">
          <table:table-cell table:style-name="ce3" office:value-type="float" office:value="82" calcext:value-type="float">
            <text:p>82</text:p>
          </table:table-cell>
          <table:table-cell table:style-name="ce6" office:value-type="date" office:date-value="2023-04-10" calcext:value-type="date">
            <text:p>10/04/23</text:p>
          </table:table-cell>
          <table:table-cell table:style-name="ce3"/>
          <table:table-cell table:style-name="ce3" office:value-type="string" calcext:value-type="string">
            <text:p>x</text:p>
          </table:table-cell>
          <table:table-cell table:style-name="ce11" office:value-type="string" calcext:value-type="string">
            <text:p>Bonjour</text:p>
            <text:p/>
            <text:p>Je m'oppose fermement à ce projet d'arrêté. Le projet d’arrêté ne mentionne pas les données exhaustives permettant au contributeur de se positionner en fonction des documents présentés (montants des dégâts inconnus, données exclusivement transmises par la fédération de chasseurs et peu crédibles car basées sur le nombre de terriers, aucune méthodologie, mesures préventives...). Or, l’Article 7 de la Charte de l’Environnement précise que : « Toute personne a le droit, dans les conditions et les limites définies par la loi, d’accéder aux informations relatives à l’environnement détenues par les autorités publiques et de participer à l’élaboration des décisions publiques ayant une incidence sur l’environnement. »  Rien ne justifie la période complémentaire.</text:p>
            <text:p/>
            <text:p>Cette pratique, appelée « vénerie sous terre », est particulièrement barbare et cruelle. Elle inflige de profondes souffrances aux animaux. Les périodes choisies pour ces tueries, en mai, sont en contradiction avec l’article L. 424-10 du Code de l’environnement, selon lequel « il est interdit de détruire (…) les portées ou petits de tous mammifères dont la chasse est autorisée ». Il est en effet nécessaire de prendre en considération la période de dépendance des jeunes comme référence et non pas le sevrage lui-même si l’on veut respecter la survie des jeunes.</text:p>
            <text:p/>
            <text:p>La DDT de l’Ardèche reconnait que l’autorisation de la période complémentaire est préjudiciable à la survie des jeunes :</text:p>
            <text:p/>
            <text:p>«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Cette notification sur la période de dépendance des jeunes est bien entendu valable pour tous les départements.</text:p>
            <text:p/>
            <text:p>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Les dérogations doivent donc être justifiées par 3 conditions : démonstration de dommages importants, pas de solutions alternatives, absence d'impact de la mesure sur la survie de la population de l'espèce concernée. Ces trois conditions ont-elles été discutées lors de la commission CDCFS (pas de compte-rendu) ?</text:p>
            <text:p/>
            <text:p>Une fois l’opération terminée, les terriers se trouvent fortement dégradés. Or ces derniers sont régulièrement utilisés par d’autres espèces, dont certaines sont réglementairement protégées par arrêté ministériel et directive européenne, comme le Chat forestier ou les chiroptères (voir les recommandations du Conseil de l’Europe).</text:p>
            <text:p/>
            <text:p>Les populations de blaireaux sont fragiles et souffrent de la disparition de leurs habitats (haies, lisières, prairies, …) et sont fortement impactées par le trafic routier, cette espèce n’est jamais abondante. Inscrit à l’annexe III de la Convention de Berne, le Blaireau d’Europe, Meles meles, est une espèce protégée (cf. art. 7).</text:p>
            <text:p/>
            <text:p>Les dégâts que le blaireau peut occasionner dans les cultures de céréales sont peu importants et très localisés. Les mesures dissuasives sont très efficaces (produits répulsifs olfactifs..).</text:p>
            <text:p/>
            <text:p>Certains départemen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text:p>
            <text:p>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text:p>
            <text:p/>
            <text:p>Vous veillerez également, au moment de la publication de l’arrêté final, à respecter l’article L 123-19-1 du code de l’environnement qui stipule la publication de la synthèse des observations et propositions du public avec l’indication de celles dont il a été tenu compte, des observations et propositions déposées par voie électronique ainsi que des motifs de la décision.</text:p>
            <text:p/>
            <text:p>Cordialement</text:p>
          </table:table-cell>
        </table:table-row>
        <table:table-row table:style-name="ro20">
          <table:table-cell table:style-name="ce3" office:value-type="float" office:value="83" calcext:value-type="float">
            <text:p>83</text:p>
          </table:table-cell>
          <table:table-cell table:style-name="ce6" office:value-type="date" office:date-value="2023-04-10" calcext:value-type="date">
            <text:p>10/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tiens par ce message à exprimer mon désaccord avec le projet d’arrêté qui autoriserait une période complémentaire pour la pratique de la vénerie sous terre du blaireau dans le département du Loiret du 15 mai 2023 au 15 septembre 2023.</text:p>
            <text:p/>
            <text:p>Cet arrêté, pour de nombreuses raisons, doit absolument être annulé.</text:p>
            <text:p>En effet, il est largement prouvé que le blaireau est un animal inoffensif qui ne commet quasiment aucun dégâts sur les cultures. </text:p>
            <text:p>De plus, la vénerie sous terre, est une pratique particulièrement cruelle. Les animaux acculés dans leur terrier sont extraits à l’aide de pinces puis mis à mort par arme blanche ou livrés aux chiens qui les dévorent vivants.</text:p>
            <text:p/>
            <text:p>En outre, la vénerie sous terre pratiquée durant la période où les blaireautins sont encore au terrier détruit à la fois les adultes et les jeunes ce qui entre en contradiction avec l’article L 424-10 du Code de l’environnement qui stipule qu’il est « interdit de détruire (...) les portées ou petits de tous mammifères dont la chasse est autorisée ».</text:p>
            <text:p/>
            <text:p>Je me permets d’ajouter que d’éminents scientifiques, réunis dans des organismes comme l'IPBES ou l’UICN, ne cessent d’alerter sur le déclin rapide de la biodiversité mondiale. Ils vont jusqu’à utiliser le terme de 6e extinction pour désigner ce processus en cours.</text:p>
            <text:p/>
            <text:p>Les pressions anthropiques qui provoquent cette érosion du vivant sont innombrables et parfois bien difficiles à enrayer. Nul ne peut nier qu’en France la chasse de loisir est l’un des facteurs qui contribue à déstabiliser des espèces déjà fragiles. Cependant, contrairement à d’autres phénomènes, il serait facile d’agir pour supprimer ces prélèvements inutiles.</text:p>
            <text:p/>
            <text:p>Il semble donc nécessaire dans le contexte actuel que les garants du bien public que sont les agents de l’État prennent des arrêtés qui participeront à la protection de la biodiversité plutôt qu’à sa destruction.</text:p>
            <text:p/>
            <text:p>Je me permets donc ici d’insister auprès de Monsieur le préfet afin qu'il utilise les pouvoirs qui lui sont conférés non pour augmenter les dégâts qu’engendre la chasse de loisir sur nos espèces sauvages mais bien pour les réduire au maximum.</text:p>
            <text:p/>
            <text:p>Je vous prie d’agréer, madame, monsieur, mes salutations distinguées.</text:p>
          </table:table-cell>
        </table:table-row>
        <table:table-row table:style-name="ro28">
          <table:table-cell table:style-name="ce3" office:value-type="float" office:value="84" calcext:value-type="float">
            <text:p>84</text:p>
          </table:table-cell>
          <table:table-cell table:style-name="ce6" office:value-type="date" office:date-value="2023-04-11" calcext:value-type="date">
            <text:p>11/04/23</text:p>
          </table:table-cell>
          <table:table-cell table:style-name="ce3"/>
          <table:table-cell table:style-name="ce3" office:value-type="string" calcext:value-type="string">
            <text:p>x</text:p>
          </table:table-cell>
          <table:table-cell table:style-name="ce11" office:value-type="string" calcext:value-type="string">
            <text:p>Madame, Monsieur, bonjour.</text:p>
            <text:p>Je vous prie d’accepter mon intervention ici et mon expression CONTRE tout déterrage et ainsi que toute l’année,  des blaireaux et renards. </text:p>
            <text:p>Vu l’état de notre Planète nous n’avons aucun VRAI intérêt à poursuivre ces destructions malheureuses et cruelles. </text:p>
            <text:p>La Nature a besoin de nos soins, non de nos destructions. </text:p>
            <text:p>Arrêtons, SVP !</text:p>
            <text:p/>
            <text:p>Mes remerciements et respect, </text:p>
            <text:p>Cordialement,</text:p>
          </table:table-cell>
        </table:table-row>
        <table:table-row table:style-name="ro8">
          <table:table-cell table:style-name="ce3" office:value-type="float" office:value="85" calcext:value-type="float">
            <text:p>85</text:p>
          </table:table-cell>
          <table:table-cell table:style-name="ce6" office:value-type="date" office:date-value="2023-04-11" calcext:value-type="date">
            <text:p>11/04/23</text:p>
          </table:table-cell>
          <table:table-cell table:style-name="ce3" office:value-type="string" calcext:value-type="string">
            <text:p>x</text:p>
          </table:table-cell>
          <table:table-cell table:style-name="ce3"/>
          <table:table-cell table:style-name="ce15" office:value-type="string" calcext:value-type="string">
            <text:p>Avis favorable pour cette période complémentaire qui en remet pas en cause la population de l’espèce</text:p>
          </table:table-cell>
        </table:table-row>
        <table:table-row table:style-name="ro39">
          <table:table-cell table:style-name="ce3" office:value-type="float" office:value="86" calcext:value-type="float">
            <text:p>86</text:p>
          </table:table-cell>
          <table:table-cell table:style-name="ce6" office:value-type="date" office:date-value="2023-04-11" calcext:value-type="date">
            <text:p>11/04/23</text:p>
          </table:table-cell>
          <table:table-cell table:style-name="ce3" office:value-type="string" calcext:value-type="string">
            <text:p>x</text:p>
          </table:table-cell>
          <table:table-cell table:style-name="ce3"/>
          <table:table-cell table:style-name="ce15" office:value-type="string" calcext:value-type="string">
            <text:p/>
            <text:p>‌nous sommes favorables à la période complémentaire d'ouverture du blaireau pour une bonne gestion</text:p>
            <text:p/>
            <text:p>Cordialement</text:p>
          </table:table-cell>
        </table:table-row>
        <table:table-row table:style-name="ro2">
          <table:table-cell table:style-name="ce3" office:value-type="float" office:value="87" calcext:value-type="float">
            <text:p>87</text:p>
          </table:table-cell>
          <table:table-cell table:style-name="ce6" office:value-type="date" office:date-value="2023-04-11" calcext:value-type="date">
            <text:p>11/04/23</text:p>
          </table:table-cell>
          <table:table-cell table:style-name="ce3" office:value-type="string" calcext:value-type="string">
            <text:p>x</text:p>
          </table:table-cell>
          <table:table-cell table:style-name="ce3"/>
          <table:table-cell table:style-name="ce11" office:value-type="string" calcext:value-type="string">
            <text:p/>
            <text:p>Je suis favorable à l'ouverture de la période complémentaire du blaireau car c'est un nuisible qu'il faut réguler.</text:p>
          </table:table-cell>
        </table:table-row>
        <table:table-row table:style-name="ro40">
          <table:table-cell table:style-name="ce3" office:value-type="float" office:value="88" calcext:value-type="float">
            <text:p>88</text:p>
          </table:table-cell>
          <table:table-cell table:style-name="ce6" office:value-type="date" office:date-value="2023-04-11" calcext:value-type="date">
            <text:p>11/04/23</text:p>
          </table:table-cell>
          <table:table-cell table:style-name="ce3"/>
          <table:table-cell table:style-name="ce3" office:value-type="string" calcext:value-type="string">
            <text:p>x</text:p>
          </table:table-cell>
          <table:table-cell table:style-name="ce11" office:value-type="string" calcext:value-type="string">
            <text:p><text:span text:style-name="T2">Dans le cadre de la consultation du public portant sur le projet d’arrêté relatif à l'ouverture d'une période</text:span></text:p>
            <text:p><text:span text:style-name="T2">complémentaire de vénerie sous terre du blaireau pour la campagne 2023-2024 dans le Loiret,</text:span></text:p>
            <text:p><text:span text:style-name="T2">l’association One Voice entend formuler les observations suivantes.</text:span></text:p>
            <text:p><text:span text:style-name="T3">L’article 1</text:span><text:span text:style-name="T4">er </text:span><text:span text:style-name="T5">du projet d’arrêté ouvre une période complémentaire de vénerie sous terre des blaireaux du</text:span></text:p>
            <text:p><text:span text:style-name="T2">du 15 mai au 14 septembre 2023 inclus.</text:span></text:p>
            <text:p><text:span text:style-name="T2">À titre liminaire, il n’existe absolument aucune justification à l’ouverture d’une PCVST. Ainsi qu’il va être</text:span></text:p>
            <text:p><text:span text:style-name="T2">indiqué, les arguments liés aux prétendus dégâts causés par les blaireaux sont inopérants. Dès lors, il ne</text:span></text:p>
            <text:p><text:span text:style-name="T2">peut qu’être constaté, et déploré, que l’ouverture d’une PCVST vise uniquement à satisfaire les demandes</text:span></text:p>
            <text:p><text:span text:style-name="T2">des chasseurs au nom de la défense d’un loisir particulièrement cruel pour les animaux qui est en outre</text:span></text:p>
            <text:p><text:span text:style-name="T2">susceptible de mettre en péril l’équilibre biologique des blaireaux dans le département.</text:span></text:p>
            <text:p><text:span text:style-name="T2">Sur le plan juridique, l’association One Voice s’oppose fermement à cette disposition, qui est illégale pour</text:span></text:p>
            <text:p><text:span text:style-name="T2">plusieurs raisons.</text:span></text:p>
            <text:p><text:span text:style-name="T2">Premièrement, l’article L. 424-10 du code de l’environnement interdit formellement « de détruire,</text:span></text:p>
            <text:p><text:span text:style-name="T2">d’enlever, d’acheter et de transporter les portées ou petits de tous mammifères dont la chasse est</text:span></text:p>
            <text:p><text:span text:style-name="T2">autorisée ».</text:span></text:p>
            <text:p><text:span text:style-name="T2">Or, l’ouverture d’une période complémentaire de vénerie sous terre des blaireaux à compter du 15 mai</text:span></text:p>
            <text:p><text:span text:style-name="T3">constitue </text:span><text:span text:style-name="T6">de facto </text:span><text:span text:style-name="T7">une autorisation de mise à mort des petits blaireaux. Il est établi sur la base d’une</text:span></text:p>
            <text:p><text:span text:style-name="T2">littérature scientifique abondante que, quel que soit le critère de définition des « jeunes » blaireaux, ces</text:span></text:p>
            <text:p><text:span text:style-name="T2">individus sont encore présents dans les terriers au cours de la PCVST. En effet, d’une part, les blaireaux</text:span></text:p>
            <text:p><text:span text:style-name="T2">n’atteignent leur maturité sexuelle environ un an après leur naissance. Ce critère est le plus pertinent</text:span></text:p>
            <text:p><text:span text:style-name="T2">pour définir la notion de petit dès lors que l’article précité a pour objectif de garantir les conditions de</text:span></text:p>
            <text:p><text:span text:style-name="T2">reproduction de l’espèce et, par suite, de respecter son équilibre biologique. Tuer des petits avant ce</text:span></text:p>
            <text:p><text:span text:style-name="T2">stade de leur développement constitue donc un risque pour le maintien de l’espèce. Par ailleurs, les</text:span></text:p>
            <text:p><text:span text:style-name="T2">blaireaux ne sont autonomes sur le plan de l’alimentation que 5 à 8 mois après leur naissance, c’est-à-dire</text:span></text:p>
            <text:p><text:span text:style-name="T2">entre juillet et octobre. Enfin, de manière générale, les blaireaux ne peuvent être considérés comme</text:span></text:p>
            <text:p><text:span text:style-name="T2">émancipés de leur mère que 8 mois environ après leur naissance.</text:span></text:p>
            <text:p><text:span text:style-name="T2">Par ailleurs, les modalités pratique de mise en œuvre de la vénerie sous terre rendent impossible</text:span></text:p>
            <text:p><text:span text:style-name="T2">d’empêcher la mise à mort de petits blaireaux. Soit ceux-ci seront tués par les chiens au cours des</text:span></text:p>
            <text:p><text:span text:style-name="T2">opérations, soit ils seront tués par les chasseurs. S’ils ne sont pas tués directement, il est inévitable que</text:span></text:p>
            <text:p><text:span text:style-name="T2">des mères, parfois allaitantes, soient tuées. Si les petits ne sont pas tués directement, ils le seront</text:span></text:p>
            <text:p><text:span text:style-name="T2">indirectement : par le stress généré par la traque ou par l’absence de leur mère rendant impossible leur</text:span></text:p>
            <text:p><text:span text:style-name="T2">alimentation.</text:span></text:p>
            <text:p><text:span text:style-name="T2">L’ouverture d’une PCVST contrevient donc manifestement à l’article L. 424-10 du code de</text:span></text:p>
            <text:p><text:span text:style-name="T2">l’environnement, conformément à une jurisprudence abondante de la juridiction administrative.</text:span></text:p>
            <text:p><text:span text:style-name="T2">Deuxièmement, il est établi que les blaireaux ont un rythme de reproduction particulièrement lent, en</text:span></text:p>
            <text:p><text:span text:style-name="T2">raison d’une part d’un taux élevé de mortalité infantile et en raison d’autre part de l’importance de</text:span></text:p>
            <text:p><text:span text:style-name="T2">facteurs exogènes. Dans ce contexte, ajouter un nouveau facteur de pression en autorisant une PCVST à</text:span></text:p>
            <text:p><text:span text:style-name="T2">une période charnière du développement des jeunes blaireaux est susceptible de porter atteinte au</text:span></text:p>
            <text:p><text:span text:style-name="T2">respect de l’équilibre biologique du blaireau et au maintien de l’équilibre agro-sylvo-cynégétique.</text:span></text:p>
            <text:p><text:span text:style-name="T2">Troisièmement, il est établi par la littérature scientifique que les terriers des blaireaux peuvent être</text:span></text:p>
            <text:p><text:span text:style-name="T2">occupés par d’autres animaux, notamment issus d’espèces protégées, comme les chauves-souris ou les</text:span></text:p>
            <text:p><text:span text:style-name="T2">chats forestiers. La destruction des habitats de ces animaux est interdite par l’article L. 411-1 du code de</text:span></text:p>
            <text:p><text:span text:style-name="T2">l’environnement. Or, par nature, la vénerie sous terre consiste à détruire ces habitats.</text:span></text:p>
            <text:p><text:span text:style-name="T2">Quatrièmement, les éventuelles justifications avancées par la préfecture pour ouvrir une PCVST sont</text:span></text:p>
            <text:p><text:span text:style-name="T2">infondées : les « dégâts » imputés aux blaireaux ne sont jamais justifiés, et pour cause, rien ne permet de</text:span></text:p>
            <text:p><text:span text:style-name="T3">les établir : les dégâts en question sont souvent le fait d’autres espèces. </text:span><text:span text:style-name="T6">In fine</text:span><text:span text:style-name="T7">, les blaireaux continuent</text:span></text:p>
            <text:p><text:span text:style-name="T2">de payer les conséquences d’une mauvaise réputation colportée au fil des siècles et entretenue par les</text:span></text:p>
            <text:p><text:span text:style-name="T2">chasseurs. Il est primordial que les services de l’Etat se départissent de cette logique pour se fier aux</text:span></text:p>
            <text:p><text:span text:style-name="T2">données naturalistes, dans le respect de l’équilibre biologique de cette espèce inoffensive et</text:span></text:p>
            <text:p><text:span text:style-name="T2">indispensable aux écosystèmes dont rien ne justifie le massacre dans ces conditions.</text:span></text:p>
            <text:p><text:span text:style-name="T2">L’association One Voice s’oppose donc à l’adoption du projet d’arrêté</text:span></text:p>
          </table:table-cell>
        </table:table-row>
        <table:table-row table:style-name="ro22">
          <table:table-cell table:style-name="ce3" office:value-type="float" office:value="89" calcext:value-type="float">
            <text:p>89</text:p>
          </table:table-cell>
          <table:table-cell table:style-name="ce6" office:value-type="date" office:date-value="2023-04-11" calcext:value-type="date">
            <text:p>11/04/23</text:p>
          </table:table-cell>
          <table:table-cell table:style-name="ce3"/>
          <table:table-cell table:style-name="ce3" office:value-type="string" calcext:value-type="string">
            <text:p>x</text:p>
          </table:table-cell>
          <table:table-cell table:style-name="ce11" office:value-type="string" calcext:value-type="string">
            <text:p>Madame, Monsieur,</text:p>
            <text:p>Veuillez prendre en compte mon avis DÉFAVORABLE à votre projet d'arrêté autorisant une période complémentaire de vénerie sous terre du blaireau du 15 mai 2023 au 15 septembre 2023 dans le Loiret .</text:p>
            <text:p>Alors que l'utilisation de répulsif suffirait à dissuader de goûter aux cultures humaines, vous proposez, vous, d'étendre la pratique du déterrage d'une espèce qui est protégée chez la plupart de nos voisins européens... juste pour faire plaisir aux chasseurs qui se fichent bien des dégâts qui seraient éventuellement susceptibles d'être faits aux cultures (ce qui de votre point de vue justifierait cette période complémentaire) mais qui adorent le goût du sang.</text:p>
            <text:p>Comme le Conseil de l'Europe et en application de l’Article 7 de la Charte de l’Environnement je demande l’interdiction du déterrage du blaireau, une pratique de chasse barbare et incompatible tant avec la reconnaissance des animaux comme êtres sensibles qu' avec la sensibilité de l'opinion publique française devenant majoritairement opposée à la chasse. Et donc forcément je demande l'interdiction d'une quelconque autorisation de période complémentaire de chasse.</text:p>
            <text:p/>
          </table:table-cell>
        </table:table-row>
        <table:table-row table:style-name="ro41">
          <table:table-cell table:style-name="ce3" office:value-type="float" office:value="90" calcext:value-type="float">
            <text:p>90</text:p>
          </table:table-cell>
          <table:table-cell table:style-name="ce6" office:value-type="date" office:date-value="2023-04-11" calcext:value-type="date">
            <text:p>11/04/23</text:p>
          </table:table-cell>
          <table:table-cell table:style-name="ce3"/>
          <table:table-cell table:style-name="ce3" office:value-type="string" calcext:value-type="string">
            <text:p>x</text:p>
          </table:table-cell>
          <table:table-cell table:style-name="ce11" office:value-type="string" calcext:value-type="string">
            <text:p/>
            <text:p>Bonjour,</text:p>
            <text:p/>
            <text:p>Je tiens absolument à exprimer mon opposition et mon désarroi face à l’exercice de la vénerie sous terre qui se développe massivement dans tout le pays.</text:p>
            <text:p/>
            <text:p>Une proposition de période complémentaire de vénerie sous terre visant les blaireaux est proposée du 15 mai 2023 au 15 septembre 2023 dans votre département.</text:p>
            <text:p/>
            <text:p>Outre la cruauté abjecte de cette méthode, qu'elle cohérence quelle efficacité de ce procédé, puisqu'il faut chaque année de toutes parts, déterrer, tuer toujours d'avantage.</text:p>
            <text:p/>
            <text:p>On nous apprend que pour éradiquer un mal il faut le prendre à ses racines. Or les racines de la dérégulation de la biodiversité sont l'agroindustrie et la chasse.</text:p>
            <text:p/>
            <text:p>je ne vous ferai pas l'affront, Monsieur Le Préfet, de penser que vous ignorez cette réalité, pointée du doigt par tant de scientifiques.</text:p>
            <text:p/>
            <text:p>Qu'en est-il donc, au vu du constat, de la sécurité des citoyen.ne.s de ce pays, lorsque l'on constate cet acharnement à détruire le Vivant, alors que le constat d'échec des méthodes en usage pour préserver la biodiversité s'avère terrible et terrifiant ?</text:p>
            <text:p/>
            <text:p>Je ne brandirai donc qu'un seul argument de taille : à l'heure où l'humanité a détruit 87% de la biodiversité, à l'heure où “nos” choix alimentaires, agricoles, provoquent pollutions, sécheresses, inondations, destructions environnementales, alors que la biomasse des humains et des animaux d'élevage et domestiques représente 95% de la biomasse totale des mammifères terrestres, tout ce que nous trouvons à faire c'est détruire encore davantage, sous prétexte d'éradiquer des populations animales classées nuisibles de façons totalement irresponsable, puisque le déséquilibre est le fait de NOTRE UNIQUE RESPONSABILTE.</text:p>
            <text:p/>
            <text:p>Continuer à voir les choses sous cet angle et favoriser le lobby de la chasse, par ailleurs responsable de nombreux déséquilibres me paraît tout autant immature que dangereux.</text:p>
            <text:p/>
            <text:p>Enfin, n'oublions pas le sort des chiens dressés dans conditions cruelles pour le déterrage.</text:p>
            <text:p/>
            <text:p>Ne pouvons-nous compter sur les pouvoirs publics pour enfin comprendre que tuer toujours plus ne servira ni l'humanité, ni le Vivant ? Vos services choisiront-ils de sempiternellement donner raison aux semeurs de mort, qui, s'ils avaient dû protéger la biodiversité auraient obtenu des résultats tangibles et probants, alors qu'ils aggravent la situation, relâchant des milliers d'animaux d'élevage pour assouvir des pulsions mortifères assumées (comme tuer par plaisir des êtres sans défenses), acte répréhensible s'il en est !</text:p>
            <text:p/>
            <text:p>Evoluer enfin vers un mode de progrès et de respect, n'est-il pas urgentissime ?</text:p>
            <text:p/>
            <text:p>Merci de l'intérêt que vous porterez à mon point de vue, comme à notre futur commun.</text:p>
            <text:p/>
            <text:p>Recevez mes respectueuses salutations.</text:p>
          </table:table-cell>
        </table:table-row>
        <table:table-row table:style-name="ro42">
          <table:table-cell table:style-name="ce3" office:value-type="float" office:value="91" calcext:value-type="float">
            <text:p>91</text:p>
          </table:table-cell>
          <table:table-cell table:style-name="ce6" office:value-type="date" office:date-value="2023-04-11" calcext:value-type="date">
            <text:p>11/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       Je suis opposée au projet d’arrêté relatif à l'ouverture d'une période complémentaire de chasse du blaireau par vénerie sous terre durant la saison 2023-2024 dans le département du Loiret, prévue du 15 mai au 15 septembre 2023, pour les motifs exposés ci-après.</text:p>
            <text:p/>
            <text:p>        - L'avis rendu par la CDCFS, en date du 27 mars 2023, n'a pas été porté à la connaissance du public. En l'absence de tout compte-rendu, le public ignore tout des échanges ayant conduit à cette décision et de la nature des arguments avancés pour répondre favorablement à la demande des équipages de vénerie. Il convient de souligner que la composition des membres de la commission est très inégalitaire ; les défenseurs des intérêts de l’environnement y sont largement minoritaires. De plus, il est difficilement compréhensible que les dates des avis favorables rendus par la FDC et l'OFB, ne soient pas connues  lors de la rédaction du projet d'arrêté.</text:p>
            <text:p/>
            <text:p>      - La note de présentation, qui s'appuie uniquement sur les enquêtes de la FDC, dont les sources sont reprises par l'OFB, ne comporte aucune information de nature à justifier cette période complémentaire à compter du 15 mai. L'évolution du nombre de terriers occupés n'est pas un argument suffisant pour l'autoriser. Par ailleurs,dans la mesure où le nombre de blaireaux tués par tirs pendant la saison de chasse est déjà élevé, quel est l'intérêt d'instaurer des périodes complémentaires afin d'opérer des prélèvements supplémentaires, si ce n'est celui de donner satisfaction aux chasseurs ? La cartographie de la présence des blaireaux, quant à elle, est loin d'être exhaustive. Il n'est porté à notre connaissance ni le nombre de communes concernées par l'étude de terrain ni la fréquence des repérages.</text:p>
            <text:p/>
            <text:p>     - Le déterrage, qui est en soi une pratique cruelle, est contraire à la Convention européenne de Berne, qui autorise la chasse des blaireaux à la condition qu'il n'y ait aucune solution alternative, et sous réserve d’en connaître les effectifs ; or ceux-ci ne sont pas connus de votre administration. Les opérations de vénerie peuvent affecter considérablement les effectifs de blaireaux et entraîner une disparition locale de l'espèce.</text:p>
            <text:p>      En effet, pour être légales, les dérogations à l'interdiction de destruction des populations de blaireaux doivent être justifiées par trois conditions cumulatives : la démonstration de dommages importants aux cultures, l'absence de solutions alternatives et l'absence de conséquences préjudiciables d'une telle mesure sur la survie de la population concernée ; ce qui n'est nullement le cas ici. </text:p>
            <text:p/>
            <text:p>     Aussi, en l'absence de données exhaustives de l’espèce au sein du département, en particulier en ce qui concerne l'état des effectifs et le chiffrage des dégâts occasionnés (nature, localisation, coût), et de mesures préventives qui pourraient permettre de résoudre les situations problématiques, il est  impossible de se prononcer. Le public ne peut émettre une opinion en  connaissance de cause, alors que l’article 7 de la Charte de l’Environnement  précise la nécessité pour tout un chacun de pouvoir « accéder aux informations relatives à l’environnement détenues par les autorités publiques et de participer à l’élaboration des décisions publiques ayant une incidence sur l’environnement ». Le contributeur est privé des informations essentielles à la bonne compréhension de la situation.</text:p>
            <text:p/>
            <text:p>      - Le déterrage ne résout pas la question des dégâts causés aux cultures, localisées pour l'essentiel en lisière de forêts, que l'on impute fréquemment à tort aux blaireaux alors qu'ils sont commis par des sangliers. Les dégâts provoqués sur la faune par les déterreurs sont disproportionnés au regard de ceux prétendument causés aux cultures. En fait, la solution réside dans une protection efficace de ces dernières, par le biais de mesures préventives destinées à éviter les faibles dommages causés par le blaireau.</text:p>
            <text:p/>
            <text:p>    - Toutes les alternatives n'ont pas été étudiées. En effet, une méthode simple et pérenne consiste à utiliser des produits répulsifs olfactifs sur les terriers posant problème et de recourir, sur ces mêmes territoires, à des terriers artificiels, afin d'éviter l'intrusion d'un nouveau clan.</text:p>
            <text:p/>
            <text:p>   - Le déterrage des blaireaux est incompatible avec le Code de l’Environnement car celui-ci se pratique pendant la période où les blaireautins peuvent encore être allaités et dépendants de leur mère pour rechercher la nourriture, et va donc à l’encontre de son article L. 424-10, qui l’interdit formellement. Même sevrés, les blaireautins restent dépendants de leur mère jusqu’à la fin de leur premier automne. Considérer qu’un animal sauvage est adulte quand il est sevré est une grave erreur d’interprétation et montre la méconnaissance de l’espèce par l’administration.  Les actions de déterrage initiées dès le 15 mai condamnent les adultes et les juvéniles car  le déterrage des adultes pendant cette période ne laisse guère de chances de survie à leur progéniture.</text:p>
            <text:p>     Ainsi, consciente de la contradiction entre les articles R-424.5 et L. 424-10 du Code de l'environnement, la DDT de l'Ardèche a  reconnu que l'autorisation de la période de chasse complémentaire était préjudiciable à la survie des jeunes et a différé le début de celle-ci au 1er août 2022. </text:p>
            <text:p/>
            <text:p> - Le déterrage n’impacte pas que les blaireaux puisque certains terriers sont susceptibles d’être occupés par d’autres animaux, dont certaines espèces protégées (chat forestier, loutre, chauves-souris), qui peuvent se retrouver piégés et agressés par des chiens échappant à la vigilance des chasseurs. </text:p>
            <text:p/>
            <text:p>     J'ajouterai qu'un nombre croissant de départements français renoncent à instaurer une période complémentaire de déterrage, reconnaissant le caractère abusif et contre-productif de cette mesure, et que les juges des tribunaux administratifs donnent de plus en plus souvent raison aux associations, pour les motifs suivants : Insuffisance de justifications dans la note de présentation, insuffisance de démonstration de dégâts, illégalité de la destruction de petits blaireaux, et défaut de recours à des mesures alternatives à l'abattage.</text:p>
            <text:p/>
            <text:p> Je vous remercie par avance de la prise en considération de cet avis.   </text:p>
          </table:table-cell>
        </table:table-row>
        <table:table-row table:style-name="ro34">
          <table:table-cell table:style-name="ce3" office:value-type="float" office:value="92" calcext:value-type="float">
            <text:p>92</text:p>
          </table:table-cell>
          <table:table-cell table:style-name="ce6" office:value-type="date" office:date-value="2023-04-12" calcext:value-type="date">
            <text:p>12/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NON, je m'oppose fermement à cette ouverture complémentaire qui aura lieu, comme vous le savez certainement, en pleine période de reproduction et donc de sevrage des petits.</text:p>
            <text:p/>
            <text:p>Mais d'autres raisons me poussent à m'opposer, entre autres le fait</text:p>
            <text:p>qu'aucune étude scientifique n'a pu démontrer que ces tueries massives avaient d'intérêt pour prévenir la tuberculose bovine.</text:p>
            <text:p/>
            <text:p>C'est une guerre contre les blaireaux qui me paraît gratuite, d'autant plus qu'aucune étude digne de ce nom n'a pu prouver que ces animaux proliféraient de manière à justifier la vénerie, et aucune étude n'a non plus pu prouver que ces animaux étaient source de dégâts justifiant cet abattage en masse.</text:p>
            <text:p/>
            <text:p>J'ai lu aussi que le département du Bas-Rhin a interdit cette chasse du blaireau depuis une quinzaine d'année et que ça ne pose aucun problème.</text:p>
            <text:p/>
            <text:p>De plus, à titre tout à fait personnel, je tiens à dire que nous devons cohabiter avec les animaux. Ils ne sont pas nos ennemis, c'est ainsi que j'ai été éduquée, que j'ai éduqué mes enfants et qu'ils éduquent leur enfants. Et si un membre de ma famille devait se comporter de manière violente et cruelle telle qu'est la vénerie, que ce soit avec un être humain ou un animal, je lui demanderais d'aller consulter un psychologue spécialiste de la violence!</text:p>
          </table:table-cell>
        </table:table-row>
        <table:table-row table:style-name="ro27">
          <table:table-cell table:style-name="ce3" office:value-type="float" office:value="93" calcext:value-type="float">
            <text:p>93</text:p>
          </table:table-cell>
          <table:table-cell table:style-name="ce6" office:value-type="date" office:date-value="2023-04-12" calcext:value-type="date">
            <text:p>12/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Je me permets de vous envoyer ce mail pour déclarer un avis défavorable au projet d'arrêté de vénerie sous terre du blaireau du 15 mai au 15 septembre 2023.</text:p>
            <text:p/>
            <text:p>Chaque année, il faut recommencer à convaincre de renoncer à des procédés arriérés et cruels alors qu'il existe de nos jours tant d'autres façons d'éviter les éventuels dégâts des animaux sauvages. Une corde enduite de répulsif placée à 15 cm du sol suffit à éloigner cet animal qui ne s'acharne jamais et passe son chemin, un peu comme le hérisson et se nourrissant aussi comme lui majoritairement. Et si la gourmandise d'un rare blaireau l'incite à ramasser quelques fruits, au vu du gaspillage alimentaire que nous connaissons, est-ce si grave ? Pas de plaintes et de chiffrage de dégâts qui pourraient dire le contraire. Des terriers artificiels permettent aussi de le cantonner à des endroits qui ne gênent pas.</text:p>
            <text:p/>
            <text:p>Les effectifs de blaireaux sont faibles et la période choisie laisse peu de chance aux jeunes de s'en sortir car ils sont encore dépendants de leurs parents. Or l'article L.424-10 interdit strictement de porter atteinte aux jeunes même des espèces chassables. Les tribunaux administratifs sont de plus en plus nombreux à sanctionner cette vénerie sous terre réalisée au printemps et en été. Il serait plus simple que les préfectures arrêtent de suivre les avis des chasseurs et renoncent à de tels arrêtés.</text:p>
            <text:p/>
            <text:p>A l'heure où la biodiversité disparaît, il est aberrant de poursuivre des chasses qui correspondent à des traditions obsolètes.</text:p>
            <text:p/>
            <text:p>Veuillez recevoir, Monsieur le Préfet, l'expression de mes sentiments respectueux.</text:p>
          </table:table-cell>
        </table:table-row>
        <table:table-row table:style-name="ro28">
          <table:table-cell table:style-name="ce3" office:value-type="float" office:value="94" calcext:value-type="float">
            <text:p>94</text:p>
          </table:table-cell>
          <table:table-cell table:style-name="ce6" office:value-type="date" office:date-value="2023-04-12" calcext:value-type="date">
            <text:p>12/04/23</text:p>
          </table:table-cell>
          <table:table-cell table:style-name="ce3"/>
          <table:table-cell table:style-name="ce3" office:value-type="string" calcext:value-type="string">
            <text:p>x</text:p>
          </table:table-cell>
          <table:table-cell table:style-name="ce11" office:value-type="string" calcext:value-type="string">
            <text:p>Je suis opposé à l’extension de la période de chasse au blaireau car il s’agit d’un animal dont on ne connaît pas la population exacte, qu’il existe d’autre part des moyens simples pour éviter d’éventuel dégâts au culture.</text:p>
            <text:p/>
            <text:p>Il s’agit d’une chasse cruelle qui détruit la biodiversité en faisant endurer des souffrances insoutenable à ces animaux.</text:p>
            <text:p/>
            <text:p>Il est temps de mettre un termes à ces pratiques.</text:p>
            <text:p/>
            <text:p>Merci.</text:p>
          </table:table-cell>
        </table:table-row>
        <table:table-row table:style-name="ro5">
          <table:table-cell table:style-name="ce3" office:value-type="float" office:value="95" calcext:value-type="float">
            <text:p>95</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Bonjour, Vous n’avez aucune étude complémentaire à celle des chasseurs pour valider ou invalider les sommes astronomiques imputer aux blaireaux. Plusieurs départements ont déjà annulé ces compléments de chasse. Cette chasse la vénerie est cruelle, moyenâgeuse. Elle ne prend pas en considération la souffrance de l’animal. Un petit rappel qui peut changer votre vision du vivant! Nous, les Humains, faisons partie de la grande famille des mammifères ! Nos souffrances sont les mêmes que les leurs ! Leurs souffrances sont les mêmes que les nôtres Le blaireau subit la transformation de son habitat et sa population décline fortement Respecter tous les êtres vivants! Éduquer les agriculteurs, les éleveurs, les chasseurs ! L’équilibre du vivant doit être respecté ! Merci de publier les consultations </text:p>
          </table:table-cell>
        </table:table-row>
        <table:table-row table:style-name="ro6">
          <table:table-cell table:style-name="ce3" office:value-type="float" office:value="96" calcext:value-type="float">
            <text:p>96</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Objet : Consultation du public sur la chasse aux blaireaux</text:p>
            <text:p/>
            <text:p>Plusieurs pays européens comme notamment l'Espagne le Danemark ou les pays bas considèrent les blaireaux comme une espèce protégée dont la chasse est interdite. </text:p>
            <text:p/>
            <text:p>Comment la France peut elle encore continuer ce jeu de massacre d'une violence inouïe, allons nous en France une fois pour toute abolir cette violence sur le monde animal ?</text:p>
            <text:p/>
            <text:p>Nous citoyens sommes consultés mais nos avis ne sont jamais suivis d'effet ! </text:p>
          </table:table-cell>
        </table:table-row>
        <table:table-row table:style-name="ro43">
          <table:table-cell table:style-name="ce3" office:value-type="float" office:value="97" calcext:value-type="float">
            <text:p>97</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Monsieur le Préfet du Loiret</text:p>
            <text:p/>
            <text:p>Je m’oppose à votre projet d’arrêté sur la période complémentaire de vénerie sous terre du 15 mai 2023 au 15 septembre 2023.</text:p>
            <text:p/>
            <text:p>Avis défavorable</text:p>
            <text:p/>
            <text:p>SUR LA FORME :</text:p>
            <text:p/>
            <text:p/>
            <text:p>    La vénerie sous terre est une pratique barbare assimilable à de la torture sur animaux, punie par par la loi</text:p>
            <text:p/>
            <text:p>    La vénerie sous terre met en danger les chiens qui sont envoyés dans les terriers et qui peuvent être blessés, répandre des zoonoses ou être tués par les animaux sauvages qui se défendent d’une agression extérieure. </text:p>
            <text:p/>
            <text:p>    Concernant le « VU les avis de la Commission Départementale de la Chasse et de la Faune Sauvage, en date du 27 mars 2023, VU l’avis favorable de la Fédération Départementale des Chasseurs du Loiret en date du xx xxx xxxx, VU l’avis favorable de l’Office Français de la Biodiversité en date du xx xxxx xxxx ». Où est le compte-rendu de la CDCFS permettant au contributeur de savoir quelle a été la nature des débats et les éventuelles oppositions soulevées ? IQuand la FDC et l’OFB ont-elles rendu leur avis ? puisque les dates sont remplacées par des croix !Pourtant, il est spécifié que la FDC et l’OFB ont rendu des avis favorables.Alors ?</text:p>
            <text:p/>
            <text:p>    Peut-on connaitre le nombre de blaireaux présents dans le département en s’appuyant sur les seules données de la fédération de chasse du Loiret, ici juge et partie, qui se contente de compter les terriers (le fait-elle vraiment?) supposant donc une équivalence entre nombre de terriers et de blaireaux... étonnant système de comptage !</text:p>
            <text:p/>
            <text:p>    Dans les documents annexés au projet d’arrêté, il y a plusieurs cartes illustrant les communes avec au moins une observation de blaireau entre 2001 et 2011 et entre 2011 et 2021. Quelle a été la méthodologie ? Comment les communes ont -elles été parcourues, et à quelle fréquence ? Voir un blaireau tous les dix ans suffit-il à justifier l’autorisation d’une période complémentaire de vénerie sous terre ?</text:p>
            <text:p/>
            <text:p/>
            <text:p/>
            <text:p>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Vous voudrez donc bien prévoir la publication d’une synthèse des avis qui vous ont été envoyés.</text:p>
            <text:p/>
            <text:p/>
            <text:p>SUR LE FOND :</text:p>
            <text:p/>
            <text:p>    Les départements des Alpes-de-Haute-Provence, des Hautes-Alpes, des Alpes-Maritimes, de l’Aude, des Bouches-du-Rhône (depuis 2016), de la Côte d’Or (depuis 2015), de l’Hérault (depuis 2014), du Var, du Vaucluse, des Vosges, des Hauts-de-Seine, de la Seine-Saint-Denis et du Val-de-Marne n'autorisent plus cette période complémentaire, ils y ont sans doute réfléchi objectivement!</text:p>
            <text:p/>
            <text:p>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text:p>
            <text:p/>
            <text:p>    Mais aucun élément chiffré relatif à d’éventuels dégâts aux cultures agricoles n’est mentionné dans votre note de présentation.</text:p>
            <text:p/>
            <text:p>    La vénerie sous terre est une pratique barbare et cruelle pratiquée par des hommes barbares et cruels. Dommage que tant de préfectures répondent avec autant d 'enthousiasme à ces gens qui détruisent la biodiversité avec sadisme.</text:p>
            <text:p/>
            <text:p>    Lorsque la vénerie est pratiquée à partir du 15 mai, les jeunes blaireaux de l’année ne sont pas entièrement sevrés, cette pratique viole le code de l'environnement. La préfecture se mettrait-elle hors-la-loi ?</text:p>
            <text:p/>
            <text:p>    Les chasseurs prennent non seulement plaisir à massacrer les adultes mais aussi les blaireautins, si vous leur en donnez la possibilité.</text:p>
            <text:p/>
            <text:p>    La vénerie sous terre ne massacre pas seulement les animaux, mais détruit leurs terriers et bouleverse l'écosystème entier.</text:p>
            <text:p/>
            <text:p>    Le Conseil de l’Europe recommande d’interdire le déterrage : « Le creusage des terriers, à structure souvent très complexe et ancienne, a non seulement des effets néfastes pour les blaireaux, mais aussi pour diverses espèces cohabitantes, et doit être interdit. »</text:p>
            <text:p/>
            <text:p>À PROPOS DU BLAIREAU :</text:p>
            <text:p/>
            <text:p>    Les populations de blaireaux sont fragiles et la préfecture contribue par ses autorisations à leur disparition, en plus des effets des collisions routières dont l’impact est également important sur les populations de blaireaux.</text:p>
            <text:p/>
            <text:p>    Inscrit à l’annexe III de la Convention de Berne, le Blaireau d’Europe, Meles meles, est une espèce PROTEGEE !</text:p>
            <text:p/>
            <text:p>    Par ailleurs, ces prélèvements ne permettent pas de régler de manière satisfaisante et pérenne des problèmes liés à des raisons sanitaires ou économiques (dégâts agricoles) car les terriers ou les territoires seront colonisés par d’autres individus à moyen terme. Le principe de régulation des veneurs consiste donc à mener un plan d’éradication à long terme des individus sur un territoire ciblé, ce qui participe grandement à fragiliser les effectifs.</text:p>
            <text:p/>
            <text:p>    Les dégâts que le blaireau peut occasionner dans les cultures de céréales sont peu importants, d'ailleurs vous n'en parlez pas dans l'arrêté ! Les chasseurs les inventent pour assouvir leur sadisme, les agriculteurs ne sont pas de cet avis !</text:p>
            <text:p/>
            <text:p>    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text:p>
            <text:p/>
            <text:p>    Des méthodes non létales existent, mais cela empêcherait les chasseurs de tuer, et ils ont besoin de votre contribution active pour pratiquer leurs massacres.</text:p>
            <text:p/>
            <text:p>    Cet arrêté est honteux !</text:p>
            <text:p/>
            <text:p/>
          </table:table-cell>
        </table:table-row>
        <table:table-row table:style-name="ro2">
          <table:table-cell table:style-name="ce3" office:value-type="float" office:value="98" calcext:value-type="float">
            <text:p>98</text:p>
          </table:table-cell>
          <table:table-cell table:style-name="ce6" office:value-type="date" office:date-value="2023-04-13" calcext:value-type="date">
            <text:p>13/04/23</text:p>
          </table:table-cell>
          <table:table-cell table:style-name="ce3" office:value-type="string" calcext:value-type="string">
            <text:p>x</text:p>
          </table:table-cell>
          <table:table-cell table:style-name="ce3"/>
          <table:table-cell table:style-name="ce11" office:value-type="string" calcext:value-type="string">
            <text:p>Je suis favorable à l'ouverture de la période complémentaire du blaireau car travaillant dans le milieu de la chasse nous voyons de plus en plus de blaireau même dans des endroits où il n'y en avait pas il y a 10 ans et les blaireautières pose des problèmes par endroits. </text:p>
          </table:table-cell>
        </table:table-row>
        <table:table-row table:style-name="ro6">
          <table:table-cell table:style-name="ce3" office:value-type="float" office:value="99" calcext:value-type="float">
            <text:p>99</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5" office:value-type="string" calcext:value-type="string">
            <text:p>Bonjour,</text:p>
            <text:p/>
            <text:p>Dans bien des régions de France et d’Europe le blaireau est une espèce protégée dont la destruction est interdite et il n’est pas avéré qu’ils y produisent plus de dégâts.</text:p>
            <text:p/>
            <text:p>En plus le déterrage se fait trop souvent de façon cruelle en faisant souffrir inutilement ces animaux.</text:p>
            <text:p/>
            <text:p>Je ne pense donc pas qu’il soit judicieux de prolonger la période de vénerie.</text:p>
          </table:table-cell>
        </table:table-row>
        <table:table-row table:style-name="ro12">
          <table:table-cell table:style-name="ce3" office:value-type="float" office:value="100" calcext:value-type="float">
            <text:p>100</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Bonjour,</text:p>
            <text:p>Nous disposons de très peu de données sur l’état de conservation des blaireaux en France. </text:p>
            <text:p>De rares études sont menées localement mais elles ne permettent pas de connaitre le nombre de blaireaux au niveau national. </text:p>
            <text:p>Il est donc nécessaire de mener des enquêtes de terrain, avec un recensement des terriers habités et secondaires pour obtenir un état des lieux actualisé et fiable sur les populations de blaireaux en France, au niveau départemental et national. </text:p>
            <text:p>Les actions de chasse continuelles, tout au long de l'année, sans connaissance de la population ni de l’impact des "prélèvements", mettent en péril la survie des blaireaux en France.</text:p>
            <text:p> Aux Pays-Bas, il a ainsi fallu attendre que les blaireaux soient en voie de disparition dans les années 1980 pour qu’ils obtiennent le statut d’animal protégé. </text:p>
            <text:p>Continuer à exercer une prédation sur les blaireaux sans avoir connaissance des effets des prélèvements sur leur état de conservation contrevient au principe de précaution qui affirme qu’en l’absence de certitude scientifique sur les effets potentiellement graves d’une action sur l’environnement, il convient de prendre toutes les précautions pour éviter que ce risque se réalise. </text:p>
            <text:p>La vénerie sous terre : un loisir cruel et violent</text:p>
            <text:p>Les blaireaux sont accusés de tous les maux sans aucune preuve </text:p>
            <text:p>Le déterrage des blaireaux à partir du mois de mai conduit à la mise à mort de blaireautins </text:p>
            <text:p>Enfin, il est établi que la vénerie sous terre constitue un mode de chasse susceptible de faciliter la propagation de la tuberculose bovine. En effet, les chiens sont envoyés dans les terriers et peuvent donc être mis en contact direct avec des zones infectées, devenant ainsi vecteurs de la maladie.</text:p>
            <text:p/>
            <text:p/>
          </table:table-cell>
        </table:table-row>
        <table:table-row table:style-name="ro33">
          <table:table-cell table:style-name="ce3" office:value-type="float" office:value="101" calcext:value-type="float">
            <text:p>101</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Bonjour,</text:p>
            <text:p/>
            <text:p>Je voudrais m'opposer à la période de chasse (ouverture, fermeture, dérogation) sur les blaireaux. </text:p>
            <text:p> </text:p>
            <text:p>Ces animaux sont protégés par l'annexe III de la Convention de Bernes de 1979.</text:p>
            <text:p/>
            <text:p>Par ailleurs ils sont des véritables techniciens du sols : leurs terriers permettent l'aération du sol et évite le tassement ! De plus, les terriers sont souvent mis en commun avec d'autres espèces comme les renards qui sont des animaux très utiles à la biodiversité par le fait de leur rôle de prédateur de la "petite" faune qui peuvent occasionner des dégâts dans les cultures s'ils sont présents en très grands nombre. </text:p>
            <text:p/>
            <text:p>Enfin, en Italie les blaireaux ne sont plus chassés et aucun dégât majeur est déclaré dans les cultures : prenons exemple sur l'Italie, un pays voisin de la France ! </text:p>
            <text:p/>
            <text:p/>
          </table:table-cell>
        </table:table-row>
        <table:table-row table:style-name="ro17">
          <table:table-cell table:style-name="ce3" office:value-type="float" office:value="102" calcext:value-type="float">
            <text:p>102</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 Bonjour,</text:p>
            <text:p>Je viens vous donner mon avis lors de cette consultation publique.</text:p>
            <text:p>Au vu de la grande mortalité des blaireaux sur les routes (j'en ai déjà vu de nombreux écrasés), la mortalité des petits (encore dépendants de leur mère lors du début de cette vénerie),</text:p>
            <text:p>le fait que le meles meles soit une espèce protégée par la convention de Berne, il me paraît évident de en pas étendre cette période de vénerie.</text:p>
            <text:p>Concernant les soi-disant "dégâts" que les blaireaux pourraient occasionner, bien des pays européens (dont les Pays-Bas, "riches " en digues et berges) ne pratiquent pas ce type de chasse.</text:p>
            <text:p>Le blaireau, de part ses activités, aère la terre, dépose des crottes utiles, ses terriers abritent aussi d'autres espèces censées être vraiment protégées (chauve-souris, chats forestiers,)...</text:p>
            <text:p>Enfin, le grand public comme moi aimerait savoir comment vous quantifiez et vérifiez le nombre de blaireaux tués ainsi lors de ces opérations de vénerie.</text:p>
            <text:p>Il me semble aussi qu'au vu de la situation mondiale de la biodiversité il est absolument nécessaire de ne pas augmenter ces périodes de vénerie.</text:p>
            <text:p>Vous remerciant de votre attention,</text:p>
          </table:table-cell>
        </table:table-row>
        <table:table-row table:style-name="ro16">
          <table:table-cell table:style-name="ce3" office:value-type="float" office:value="103" calcext:value-type="float">
            <text:p>103</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Madame, Monsieur,</text:p>
            <text:p/>
            <text:p>Dans la mesure où Mme la Préfète du Loiret ne fut pas élue démocratiquement, mais nommée, je remets en cause tous les arrêtés qu’elle peut prendre ; le temps de la monarchie est révolu…</text:p>
            <text:p/>
            <text:p>Quant à vous, Messieurs et Mesdames les chasseurs, n’en avez-vous pas assez de tuer pour le plaisir ?</text:p>
            <text:p/>
            <text:p>Faites donc du sport à l’extérieur ou encore indoor, vous serez plus détendus et surtout vous nous rendrez le plus grand des services, à savoir la jouissance de la Nature que vous nous volez six mois par an !</text:p>
            <text:p/>
            <text:p>Je suis contre ce projet de barbares vis-à-vis du blaireau.</text:p>
          </table:table-cell>
        </table:table-row>
        <table:table-row table:style-name="ro7">
          <table:table-cell table:style-name="ce3" office:value-type="float" office:value="104" calcext:value-type="float">
            <text:p>104</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bonjour,</text:p>
            <text:p>je suis contre la période supplémentaire de la vénerie sous terre des blaireaux , d'ailleurs je suis pour interdire définitivement cette pratique de chasse cruelle et ignoble qui occasionne de terribles souffrances aux animaux , d'ailleurs on est presque le seul pays à pratiquer la vénerie sous terre, pensez aux petits qui sont encore dans les terriers à cette période, merci pour eux</text:p>
            <text:p>Les blaireaux ne font pas trop de dégâts et je pense que c'est pour satisfaire la soif de sang de certaines personnes.</text:p>
            <text:p>Cordialement</text:p>
          </table:table-cell>
        </table:table-row>
        <table:table-row table:style-name="ro44">
          <table:table-cell table:style-name="ce3" office:value-type="float" office:value="105" calcext:value-type="float">
            <text:p>105</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Madame, monsieur,</text:p>
            <text:p/>
            <text:p/>
            <text:p>Je suis absolument CONTRE l'ouverture d'une période complémentaire de vénerie sous terre du blaireau pour la campagne 2023-2024, pour plusieurs raisons:</text:p>
            <text:p/>
            <text:p/>
            <text:p>- La venerie sous terre devrait etre abolie en France, quels que soient les animaux concernés: cette pratique de chasse est d une cruauté infinie, qui ne peut se justifier d aucune maniere à notre époque.</text:p>
            <text:p/>
            <text:p/>
            <text:p>- Ne plus laisser aucune periode de repit aux blaireaux, et qui plus est les chasser pendant leur periode de reproduction, est inqualifiable.</text:p>
            <text:p/>
            <text:p/>
            <text:p>- La nature s auto régule d elle meme et l a toujours fait, et si on rajoute à cela les morts par pesticides et pollution, par destruction des habitats, par accidents de la route, il n y a pas lieu de parler de "surpopulation" des blaireaux.</text:p>
            <text:p/>
            <text:p/>
            <text:p>- Il existe d autres moyens, non létaux, de gerer l eventuelle surpopulation des animaux et/ou la protection des cultures, à l Homme de s en saisir, comme dans d autres pays européens.</text:p>
            <text:p/>
            <text:p/>
            <text:p>Esperant que tous les avis seront pris en compte pour rendre la decision finale, je vous prie de recevoir, madame, monsieur, l expression de mes salutations.</text:p>
            <text:p/>
            <text:p/>
            <text:p/>
          </table:table-cell>
        </table:table-row>
        <table:table-row table:style-name="ro34">
          <table:table-cell table:style-name="ce3" office:value-type="float" office:value="106" calcext:value-type="float">
            <text:p>106</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
            <text:p>Citoyenne française, profondément attachée au respect du vivant, je suis contre le projet d'arrêté relatif à l'ouverture d'une période complémentaire de vénerie sous terre du blaireau, du 15 mai au 15 septembre 2023 inclus, dans le Loiret.</text:p>
            <text:p/>
            <text:p>Comme vous le savez sans doute, les blaireaux européens (meles meles) figurent sur la liste des espèces protégées à l’annexe III de la Convention de Berne de 1979. Plusieurs pays européens comme notamment l’Espagne, la Belgique, le Danemark ou encore les Pays-Bas considèrent les blaireaux comme une espèce protégée dont la chasse est interdite. Quand la France fera-t-elle de même ?</text:p>
            <text:p/>
            <text:p>Au XXIe siècle, il est grand temps de montrer l'exemple et de protéger les animaux sauvages. Le blaireau est, depuis trop longtemps, accusé de tous les maux sans preuves alors que c'est un être inoffensif. Au nom de quoi ?</text:p>
            <text:p/>
            <text:p>Notre pays gagnerait à agir en sa faveur au lieu de le torturer et le tuer. D'autant plus urgemment que les populations de blaireaux sont fragiles, soumises aux risques des accidents de circulation sans oublier la disparition de leurs habitats naturels. De grâce, ne rajoutez pas sa traque !</text:p>
            <text:p/>
            <text:p>En espérant que vous tiendrez compte de ces arguments partagés par de nombreuses personnes.</text:p>
          </table:table-cell>
        </table:table-row>
        <table:table-row table:style-name="ro45">
          <table:table-cell table:style-name="ce4" office:value-type="float" office:value="107" calcext:value-type="float">
            <text:p>107</text:p>
          </table:table-cell>
          <table:table-cell table:style-name="ce7" office:value-type="date" office:date-value="2023-04-13" calcext:value-type="date">
            <text:p>13/04/23</text:p>
          </table:table-cell>
          <table:table-cell table:style-name="ce4" table:number-columns-repeated="2"/>
          <table:table-cell table:style-name="ce13" office:value-type="string" calcext:value-type="string">
            <text:p>Madame, Monsieur,</text:p>
            <text:p/>
            <text:p>Les blaireaux européens (meles meles) figurent sur la liste des espèces protégées à l’annexe III de la Convention de Berne de 1979.</text:p>
            <text:p/>
            <text:p>Ainsi, plusieurs pays européens comme notamment l’Espagne, la Belgique, le Danemark ou encore les Pays-Bas considèrent les blaireaux comme une espèce protégée dont la chasse est interdite.</text:p>
            <text:p/>
            <text:p>Ces pays ne rencontrent pas les problèmes qui justifient la destruction des blaireaux en France : dégâts aux cultures ou infrastructures. Du moins, des méthodes non létales sont mises en place avec succès.</text:p>
            <text:p/>
            <text:p>En effet, la croissance des populations de blaireaux est naturellement faible, la mortalité infantile étant très importante (50% des jeunes meurent la première année).</text:p>
            <text:p/>
            <text:p>D’autre part, les populations de blaireaux sont fragiles : les accidents de circulation sont aujourd’hui la première cause de mortalité des blaireaux, qui doivent également faire face à la disparition de leurs habitats naturels. Il est donc particulièrement risqué d’ajouter une pression exogène supplémentaire sur cette population.</text:p>
            <text:p/>
            <text:p>Nous disposons de très peu de données sur l’état de conservation des blaireaux en France. De rares études sont menées localement mais elles ne permettent pas de connaître le nombre de blaireaux au niveau national. Il est donc nécessaire de mener des enquêtes de terrain, avec un recensement des terriers habités et secondaires pour obtenir un état des lieux actualisé et fiable sur les populations de blaireaux en France, au niveau départemental et national.</text:p>
            <text:p/>
            <text:p>Les actions de chasse continuelles, tout au long de l'année, sans connaissance de la population ni de l’impact des prélèvements", mettent en péril la survie des blaireaux en France.</text:p>
            <text:p/>
            <text:p>Aux Pays-Bas, il a ainsi fallu attendre que les blaireaux soient en voie de disparition dans les années 1980 pour qu’ils obtiennent le statut d’animal protégé. </text:p>
            <text:p/>
            <text:p>Continuer à exercer une prédation sur les blaireaux sans avoir connaissance des effets des prélèvements sur leur état de conservation contrevient au principe de précaution qui affirme qu’en l’absence de certitude scientifique sur les effets potentiellement graves d’une action sur l’environnement, il convient de prendre toutes les précautions pour éviter que ce risque se réalise. </text:p>
            <text:p/>
            <text:p>Il est très difficile d’identifier les blaireaux comme responsables de dégâts aux cultures car ces dommages peuvent être confondus avec ceux des sangliers. Les dégâts avérés sont minimes en termes financiers et ne justifient pas un tel acharnement. Les préfectures avancent toujours de soi-disant dégâts, mais ne se fondent sur aucune étude scientifique ou aucune analyse statistique propres à leurs départements. Et pour cause : les dégâts imputés aux blaireaux ne sont pas recensés. Une fois de plus, les blaireaux sont en réalité victimes d’une mauvaise réputation colportée à travers les siècles et qui n’a aucun fondement scientifique.</text:p>
            <text:p/>
            <text:p>Par ailleurs, comme pour les potentiels dégâts aux cultures, les dégâts aux infrastructures (digues ou emprises ferroviaires), il est possible de les prévenir par des mesures non-létales efficaces : clôtures, grillages ou encore barrières olfactives.</text:p>
            <text:p/>
            <text:p>Enfin, lorsque cela n’est pas possible, il est envisageable de relocaliser la population des blaireaux : sas anti-retour et obturation des terriers après le départ des blaireaux, et création de terriers artificiels s’il n’y a pas d’autres lieu de relocalisation.</text:p>
            <text:p/>
            <text:p>A titre d’exemple, les Pays-Bas, où les digues sont nombreuses, considèrent les blaireaux comme une espèce protégée et parviennent à cohabiter avec lui en harmonie.</text:p>
          </table:table-cell>
        </table:table-row>
        <table:table-row table:style-name="ro34">
          <table:table-cell table:style-name="ce3" office:value-type="float" office:value="108" calcext:value-type="float">
            <text:p>108</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m’oppose à l’ouverture d’une période complémentaire de vénerie sous terre concernant le blaireau pour 2023/2024.</text:p>
            <text:p/>
            <text:p>Il s’agit d’une pratique barbare et cruelle qui ne devrait plus avoir lieu de nos jours.</text:p>
            <text:p/>
            <text:p>Les jeunes blaireaux de ne sont pas sevrés à cette époque et dépendent encore des adultes. Les populations sont fragiles et souffrent de la disparition de leurs habitats (haies, lisières, prairies …) sans parler du trafic routier qui en tue un grand nombre.</text:p>
            <text:p/>
            <text:p>D’ailleurs de nombreux départements n’autorisent plus la période complémentaire du blaireau.</text:p>
            <text:p/>
            <text:p>Le blaireau d’Europe est inscrit à l’annexe III de la Convention de Berne, c’est donc une espèce protégée et les juges des tribunaux administratifs donnent de plus en plus souvent raison aux associations qui déposent des recours en justice.</text:p>
            <text:p/>
            <text:p>Bien cordialement,</text:p>
          </table:table-cell>
        </table:table-row>
        <table:table-row table:style-name="ro8">
          <table:table-cell table:style-name="ce3" office:value-type="float" office:value="109" calcext:value-type="float">
            <text:p>109</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Je suis oppposé à ce massacre barbare envers les blaireaux. D'autre part, les blaireaux figurent sur la liste des espèces protégées à l'annexe III de la Convention de Berne de 1979</text:p>
          </table:table-cell>
        </table:table-row>
        <table:table-row table:style-name="ro30">
          <table:table-cell table:style-name="ce4" office:value-type="float" office:value="110" calcext:value-type="float">
            <text:p>110</text:p>
          </table:table-cell>
          <table:table-cell table:style-name="ce7" office:value-type="date" office:date-value="2023-04-13" calcext:value-type="date">
            <text:p>13/04/23</text:p>
          </table:table-cell>
          <table:table-cell table:style-name="ce4" table:number-columns-repeated="2"/>
          <table:table-cell table:style-name="ce17" office:value-type="string" calcext:value-type="string">
            <text:p>Bonjour,</text:p>
            <text:p/>
            <text:p>A la lecture de l'arrêté préfectoral, je me vois amenée à plusieurs réflexions concernant la chasse du blaireau en vénerie sous-terre.</text:p>
            <text:p/>
            <text:p>Il est malheureux que cet animal soit encore chassé, considéré comme un nuisible. Pour rappel, il est classé espèce protégé à l’annexe III de la Convention de Berne de 1979. Nous ne disposons pas de données précises et récentes : donc avant d'en abattre, il faut mener une étude sérieuse et impartiale sur leur population. Les dégâts imputés aux blaireaux, qui sont l'argument avancé pour justifier leur massacre, ne reposent pas sur des preuves certaines. Ces dégâts sont plus probablement le fait de sangliers. Par ailleurs, comme pour les potentiels dégâts aux cultures, les dégâts aux infrastructures (digues ou emprises ferroviaires), il est possible de les prévenir par des mesures non-létales efficaces : clôtures, grillages ou encore barrières olfactives.</text:p>
            <text:p>Le déterrage des blaireaux à partir du mois de mai conduit à la mise à mort de blaireautins. Or, l’article L. 424-10 du code de l’environnement interdit formellement la mise à mort de petits ou de portées. </text:p>
            <text:p>La vénerie sous terre est un loisir cruel. Cette pratique entraîne stress et souffrance pour les animaux, et laisse les survivants traumatisés et désorientés. Le reste de la famille peut être enterré vivant par obstruction des accès. La vénerie sous terre a des conséquences désastreuses sur les autres animaux et la biodiversité. Les terriers, souvent habités par d’autres animaux, y compris par des espèces protégées comme les chauves-souris ou les chats forestiers, sont dégradés quand ils ne sont pas détruits, et les entrées et sorties peuvent être obstruées condamnant également les autres habitants à une lente agonie.</text:p>
            <text:p/>
            <text:p>J'espère que mon avis aura un poids dans la balance et que vous aurez à cœur la protection de la Biodiversité et de l'Environnement, avant les intérêts personnels et les loisirs cruels et dangereux (voisinage, promeneurs, VTTistes etc) d'une minorité.</text:p>
            <text:p/>
            <text:p>Bien cordialement,</text:p>
          </table:table-cell>
        </table:table-row>
        <table:table-row table:style-name="ro30">
          <table:table-cell table:style-name="ce3" office:value-type="float" office:value="111" calcext:value-type="float">
            <text:p>111</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Les blaireaux européens (meles meles) figurent sur la liste des espèces protégées à l’annexe III de la Convention de Berne de 1979. Le déterrage est interdit dans la plupart des pays européens, seules la France et l’Allemagne l’autorisent encore en Europe de l’Ouest.</text:p>
            <text:p/>
            <text:p>Cette pratique cruelle n’a pas d’autre objectif que celle d’assouvir les passions morbides des veneurs dans la mesure où la chair des blaireaux n’est jamais consommée.</text:p>
            <text:p/>
            <text:p>Par ailleurs, il est très difficile d’identifier les blaireaux comme responsables de dégâts aux cultures car ses dommages peuvent être confondus avec ceux des sangliers. Les dégâts avérés sont minimes en termes financiers et ne justifient pas un tel acharnement. Les préfectures avancent toujours de soi-disant dégâts, mais ne se fondent sur aucune étude scientifique ou aucune analyse statistique propre à leurs départements. Et pour cause : les dégâts imputés aux blaireaux ne sont pas recensés. Une fois de plus, les blaireaux sont en réalité victimes d’une mauvaise réputation colportée à travers les siècles et qui n’a aucun fondement scientifique.</text:p>
            <text:p/>
            <text:p>Enfin, l’accouplement des blaireaux a lieu de janvier à mai, la durée de gestation est de 6 à 7 semaines.</text:p>
            <text:p/>
            <text:p>Les blaireautins sont dépendants de leur mère pendant trois mois car ils ne peuvent se nourrir seuls. Ils commencent à sortir du terrier un mois et demi après leur naissance mais ne sont pas pour autant indépendants. Ils n’atteignent leur maturité sexuelle que plusieurs mois après leur naissance. De fait, des petits blaireaux sont présents dans les terriers pendant l’intégralité de la période complémentaire de vénerie sous terre.</text:p>
            <text:p/>
            <text:p>Ainsi, les périodes complémentaires de vénerie sous terre des blaireaux sont contraires à l’article L.424-10 du Code de l’Environnement qui prévoit qu’il est interdit de détruire « les portées ou petits de tous animaux ».</text:p>
            <text:p/>
          </table:table-cell>
        </table:table-row>
        <table:table-row table:style-name="ro6">
          <table:table-cell table:style-name="ce3" office:value-type="float" office:value="112" calcext:value-type="float">
            <text:p>112</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Bonjour, </text:p>
            <text:p>A l'heure oû l'on parle d'extinction de masse et de préservation de la biodiversité , il serait temps enfin d'arrêter de tuer les mammifères de nos campagnes </text:p>
            <text:p>Merci donc de ne pas autoriser ce massacre dont on sait de surcroît qu'il est pratiqué de manière inhumaine avec pinces mutilantes et acharnement cruel sur adultes comme petits dans le terrier </text:p>
            <text:p>Bien  à vous</text:p>
            <text:p/>
            <text:p/>
          </table:table-cell>
        </table:table-row>
        <table:table-row table:style-name="ro7">
          <table:table-cell table:style-name="ce4" office:value-type="float" office:value="113" calcext:value-type="float">
            <text:p>113</text:p>
          </table:table-cell>
          <table:table-cell table:style-name="ce7" office:value-type="date" office:date-value="2023-04-14" calcext:value-type="date">
            <text:p>14/04/23</text:p>
          </table:table-cell>
          <table:table-cell table:style-name="ce4" table:number-columns-repeated="2"/>
          <table:table-cell table:style-name="ce13" office:value-type="string" calcext:value-type="string">
            <text:p> Veuillez trouver ci-dessous mon avis concernant les dates d'ouverture et de clôture pour le déterrage des blaireaux dans votre région. Merci d'en prendre acte.</text:p>
            <text:p/>
            <text:p>Les populations de blaireaux sont fragiles, souffrent de la disparition drastique de leurs habitats et sont fortement impactées par le trafic routier. Par ailleurs, cette espèce est protégée (annexe III de la Convention de Berne de 1979) et n’est jamais abondante avec une mortalité juvénile très importante.</text:p>
            <text:p>Il est donc absurde, déraisonnable et insensé de vouloir en rajouter en pratiquant le déterrage, d'autant plus quand on sait la cruauté de ce type de chasse, et ceci uniquement pour le loisir des chasseurs.</text:p>
          </table:table-cell>
        </table:table-row>
        <table:table-row table:style-name="ro16">
          <table:table-cell table:style-name="ce3" office:value-type="float" office:value="114" calcext:value-type="float">
            <text:p>114</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2" office:value-type="string" calcext:value-type="string">
            <text:p/>
            <text:p>Je suis tout à fait défavorable à cet arrêté. </text:p>
            <text:p>En effet, les blaireaux européens (meles meles) figurent sur la liste des espèces protégées à l’annexe III de la Convention de Berne de 1979.</text:p>
            <text:p>Il est évident que l'absence de certitude quant à l'état de conservation du blaireau en France doit impliquer sa protection.</text:p>
            <text:p>Les actions de chasse continuelles, tout au long de l'année, sans connaissance de la population ni de l'impact des "prélèvements" mettent en péril la survie des blaireaux en France.</text:p>
            <text:p>Ceci contrevient au principe de précaution qui affirme qu'en l'absence de certitude scientifique sur les effets potentiellement graves d'une action sur l'environnement il convient donc de prendre toutes les précautions pour éviter que ce risque se réalise.</text:p>
            <text:p>D'autre part, est-il utile de préciser que le déterrage des blaireaux à partir du mois de mai conduit à la mise à mort des blaireautins ! L'article L-424-10 du Code de l'Environnement interdit formellement la mise à mort de petits et portées, donc....</text:p>
            <text:p>Sans oublier que la vénerie sous terre n'est qu'un "loisir" cruel et violent ! Honteux ! </text:p>
            <text:p>Contre, contre, contre!!!</text:p>
          </table:table-cell>
        </table:table-row>
        <table:table-row table:style-name="ro46">
          <table:table-cell table:style-name="ce3" office:value-type="float" office:value="115" calcext:value-type="float">
            <text:p>115</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
            <text:p/>
            <text:p>Bonjour Mesdames, Messieurs,</text:p>
            <text:p/>
            <text:p/>
            <text:p>Suite à la consultation publique sur l'autorisation et/ou la prolongation de la chasse des</text:p>
            <text:p>blaireaux dans votre département, je vous transmet ma position concernant ce sujet.</text:p>
            <text:p/>
            <text:p/>
            <text:p>A la lumière et connaissances des procédés mis en œuvre pour cette pratique (vidéos à</text:p>
            <text:p>l'appui), nommée vénerie sous terre, je suis navrée de constater à quel point la dimension</text:p>
            <text:p>noble de l'homme est très fortement dégradée dans tous ses aspects lors de cette chasse.</text:p>
            <text:p>Cette représentation qui nous est donnée à voir par ces pratiquants, et les conséquences</text:p>
            <text:p>profondes de ces actions, sont catastrophiques pour notre évolution à tous. Elles nous</text:p>
            <text:p>impactent tous.</text:p>
            <text:p/>
            <text:p/>
            <text:p>En plus de cet aspect nuisible, l'action réalisée est, selon moi, une violation profonde des</text:p>
            <text:p>territoires de ces animaux, un non respect total de leur champ de vie, garant de leur sécurité,</text:p>
            <text:p>de leur épanouissement, et favorise un déséquilibre structurel aux conséquences multiples.</text:p>
            <text:p>Depuis toujours nous savons qu'il nous est demandé d'être dans une grande compréhension</text:p>
            <text:p/>
            <text:p>du rapport d'altérité qui nous uni au vivant, et tout ceci dans un profond respect mutuel.</text:p>
            <text:p>Et construire notre propre respect, celui de notre nature humaine, c'est nourrir</text:p>
            <text:p>continuellement nos meilleurs aspects, et abandonner et ne plus favoriser les plus sombres,</text:p>
            <text:p>en autorisant des pratiques dégradantes et délétères pour les hommes, sur tous les plans.</text:p>
            <text:p>Aujourd’hui, notre évolution et notre conscience nous indiquent de manière claire de prendre</text:p>
            <text:p>soin de notre planète et de tous les êtres vivants qui y vivent.</text:p>
            <text:p/>
            <text:p/>
            <text:p>En effet, à l'époque où nous vivons, le bien être animal, sa reconnaissance comme un être</text:p>
            <text:p>doué de sensibilité et d'intelligence, il est complètement incroyable de constater que l'homme</text:p>
            <text:p>se comporte à l'inverse de ce que la nature attend de lui ; c'est-à-dire, de se comporter comme</text:p>
            <text:p>un être équilibré, joyeux, heureux de vivre en harmonie avec ce qui l'entoure.</text:p>
            <text:p>Tout ce qui compose notre environnement naturel, les arbres, les plantes, les animaux sont</text:p>
            <text:p>notre essence. En les brisant, c'est nous tous que nous atteignons.</text:p>
            <text:p>Aujourd'hui, selon les conclusions de nombreux scientifiques, naturalistes, biologistes et</text:p>
            <text:p>spécialistes de la faune sauvage, nous comprenons la nécessité de respecter la biodiversité,</text:p>
            <text:p>par une compréhension profonde de la nature et de ses règles de fonctionnement, notamment</text:p>
            <text:p>dans la lutte pour la survie de l'être humain.</text:p>
            <text:p/>
            <text:p/>
            <text:p>Ce sont des liens de respect et de compréhension mutuels qui doivent s'établir entre</text:p>
            <text:p>l'homme et la nature ; vous avez un rôle à jouer en orientant vos décisions dans un sens</text:p>
            <text:p>juste pour nous tous.</text:p>
            <text:p>C'est pourquoi, je vous demande avec conviction, non seulement de ne pas prolonger la</text:p>
            <text:p>chasse des blaireaux, mais de l'interdire définitivement dans votre département.</text:p>
            <text:p/>
            <text:p/>
            <text:p>Cordialement,</text:p>
          </table:table-cell>
        </table:table-row>
        <table:table-row table:style-name="ro47">
          <table:table-cell table:style-name="ce3" office:value-type="float" office:value="116" calcext:value-type="float">
            <text:p>116</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Je suis absolument opposée à la la période complémentaire de vénerie sous terre.</text:p>
            <text:p/>
            <text:p>Plusieurs pays européens comme notamment l’Espagne, la Belgique, le Danemark ou encore les Pays-Bas considèrent les blaireaux comme une espèce protégée dont la chasse est interdite.</text:p>
            <text:p/>
            <text:p>La France s’honorerait à les suivre. </text:p>
            <text:p/>
            <text:p>Pour les raisons suivantes :</text:p>
            <text:p/>
            <text:p/>
            <text:p>        En effet, la croissance des populations de blaireaux est naturellement faible, la mortalité infantile est très importante et les populations de blaireaux sont fragiles </text:p>
            <text:p/>
            <text:p/>
            <text:p>Nous disposons de très peu de données sur l’état de conservation des blaireaux en France. De rares études sont menées localement mais elles ne permettent pas de connaitre le nombre de blaireaux au niveau national. Il est donc nécessaire de mener des enquêtes de terrain, avec un recensement des terriers habités et secondaires pour obtenir un état des lieux actualisé et fiable sur les populations de blaireaux en France, au niveau départemental et national.</text:p>
            <text:p/>
            <text:p>Les actions de chasse continuelles, tout au long de l'année, sans connaissance de la population ni de l’impact des "prélèvements", mettent en péril la survie des blaireaux en France.</text:p>
            <text:p/>
            <text:p/>
            <text:p>        Il est très difficile d’identifier les blaireaux comme responsables de dégâts aux cultures car ses dommages peuvent être confondus avec ceux des sangliers. Les dégâts avérés sont minimes en termes financiers et ne justifient pas un tel acharnement. Les préfectures avancent toujours de soi-disant dégâts, mais ne se fondent sur aucune étude scientifique ou aucune analyse statistique propres à leurs départements. Et pour cause : les dégâts imputés aux blaireaux ne sont pas recensés.</text:p>
            <text:p/>
            <text:p/>
            <text:p>        L’article L. 424-10 du code de l’environnement interdit formellement la mise à mort de petits ou de portées.</text:p>
            <text:p/>
            <text:p>Or, l’extension du déterrage au printemps et en été constitue une mise en danger de la population des blaireaux car elle intervient en pleine période de reproduction et de mise bas.</text:p>
            <text:p/>
            <text:p/>
            <text:p>        La chasse sous terre dont les blaireaux sont encore victimes en France au nom de la tradition est une pratique d’une cruauté sans nom durant laquelle certains individus sont traqués pendant des heures dans leur terrier à l’aide de chiens, puis tués, à coups de hache, de pelle ou de carabine d’abattage à canons sciés.</text:p>
            <text:p/>
            <text:p/>
            <text:p>        La vénerie sous terre a des conséquences désastreuses sur les autres animaux et la biodiversité. Les terriers, souvent habités par d’autres animaux, y compris par des espèces protégées comme les chauves-souris ou les chats forestiers, sont dégradés quand ils ne sont pas détruits, et les entrées et sorties peuvent être obstruées condamnant également les autres habitants à une lente agonie.</text:p>
            <text:p/>
            <text:p/>
            <text:p>        S’agissant de la tuberculose. Dans son avis du 20 août 2019 l’ANSES affirme que les données disponibles en France sur le rôle des blaireaux montre qu’ils sont des hôtes de liaison et non des hôtes de maintien de la tuberculose.</text:p>
            <text:p/>
            <text:p>Il est établi que la vénerie sous terre constitue un mode de chasse susceptible de faciliter la propagation de la tuberculose bovine. En effet, les chiens sont envoyés dans les terriers et peuvent donc être mis en contact direct avec des zones infectées, devenant ainsi vecteurs de la maladie. </text:p>
            <text:p/>
            <text:p/>
          </table:table-cell>
        </table:table-row>
        <table:table-row table:style-name="ro28">
          <table:table-cell table:style-name="ce3" office:value-type="float" office:value="117" calcext:value-type="float">
            <text:p>117</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5" office:value-type="string" calcext:value-type="string">
            <text:p>adame, Monsieur,</text:p>
            <text:p>Il est très difficile d’identifier les blaireaux comme responsables de dommages aux cultures car ses dégats peuvent être confondus avec ceux des sangliers.</text:p>
            <text:p>De plus, les dégâts avérés sont minimes en termes financiers et ne justifient pas un tel acharnement.</text:p>
            <text:p>Les responsables dans les préfectures avancent toujours de soi-disant dégâts, mais ne se fondent sur aucune étude scientifique ou aucune analyse statistique propres à leurs départements.</text:p>
            <text:p>Et pour cause : les dégâts imputés aux blaireaux ne sont pas comptabilisés ni recensés. Une fois de plus, les blaireaux sont en réalité victimes d’une mauvaise réputation depuis des siècles sans aucuns fondements scientifiques.</text:p>
            <text:p>Par rapport à tous ces faits mentionnés, je me positionne CONTRE le projet de vénerie sous terre du blaireau pour la campagne 2023-2024</text:p>
            <text:p>Bien cordialement</text:p>
          </table:table-cell>
        </table:table-row>
        <table:table-row table:style-name="ro48">
          <table:table-cell table:style-name="ce3" office:value-type="float" office:value="118" calcext:value-type="float">
            <text:p>118</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 Bonjour, Voici quelques arguments qui me posent question par rapport à votre arrêté qui autorise la chasse aux blaireaux, merci de m'éclairer après lecture de ces arguments. Cordialement, Mme Boucicaud Les blaireaux : une dynamique de population lente à protéger Les blaireaux européens (meles meles) figurent sur la liste des espèces protégées à l’annexe III de la Convention de Berne de 1979. Ainsi, plusieurs pays européens comme notamment l’Espagne, la Belgique, le Danemark ou encore les Pays-Bas considèrent les blaireaux comme une espèce protégée dont la chasse est interdite. Ces pays ne rencontrent pas les problèmes qui justifient la destruction des blaireaux en France : dégâts aux cultures ou infrastructures. Du moins, des méthodes non létales sont mises en place avec succès. En effet, la croissance des populations de blaireaux est naturellement faible, la mortalité infantile étant très importante (50% des jeunes meurent la première année). D’autre part, les populations de blaireaux sont fragiles : les accidents de circulation sont aujourd’hui la première cause de mortalité des blaireaux, qui doivent également faire face à la disparition de leurs habitats naturels. Il est donc particulièrement risqué d’ajouter une pression exogène supplémentaire sur cette population. L’absence de certitude quant à l’état de conservation du blaireau en France doit impliquer sa protection Nous disposons de très peu de données sur l’état de conservation des blaireaux en France. De rares études sont menées localement mais elles ne permettent pas de connaitre le nombre de blaireaux au niveau national. Il est donc nécessaire de mener des enquêtes de terrain, avec un recensement des terriers habités et secondaires pour obtenir un état des lieux actualisé et fiable sur les populations de blaireaux en France, au niveau départemental et national. Les actions de chasse continuelles, tout au long de l'année, sans connaissance de la population ni de l’impact des "prélèvements", mettent en péril la survie des blaireaux en France. Aux Pays-Bas, il a ainsi fallu attendre que les blaireaux soient en voie de disparition dans les années 1980 pour qu’ils obtiennent le statut d’animal protégé. Continuer à exercer une prédation sur les blaireaux sans avoir connaissance des effets des prélèvements sur leur état de conservation contrevient au principe de précaution qui affirme qu’en l’absence de certitude scientifique sur les effets potentiellement graves d’une action sur l’environnement, il convient de prendre toutes les précautions pour éviter que ce risque se réalise. Les blaireaux sont accusés de tous les maux sans aucune preuve Il est très difficile d’identifier les blaireaux comme responsables de dégâts aux cultures car ses dommages peuvent être confondus avec ceux des sangliers. Les dégâts avérés sont minimes en termes financiers et ne justifient pas un tel acharnement. Les préfectures avancent toujours de soi-disant dégâts, mais ne se fondent sur aucune étude scientifique ou aucune analyse statistique propres à leurs départements. Et pour cause : les dégâts imputés aux blaireaux ne sont pas recensés. Une fois de plus, les blaireaux sont en réalité victimes d’une mauvaise réputation colportée à travers les siècles et qui n’a aucun fondement scientifique. Par ailleurs, comme pour les potentiels dégâts aux cultures, les dégâts aux infrastructures (digues ou emprises ferroviaires), il est possible de les prévenir par des mesures non-létales efficaces : clôtures, grillages ou encore barrières olfactives. Enfin, lorsque cela n’est pas possible, il est envisageable de relocaliser la population des blaireaux : sas anti-retour et obturation des terriers après le départ des blaireaux, et création de terriers artificiels s’il n’y a pas d’autres lieu de relocalisation. A titre d’exemple, les Pays-Bas, où les digues sont nombreuses, considèrent les blaireaux comme une espèce protégée et parvienne à cohabiter avec lui en harmonie. Le déterrage des blaireaux à partir du mois de mai conduit à la mise à mort de blaireautins L’article L. 424-10 du code de l’environnement interdit formellement la mise à mort de petits ou de portées. Or, l’extension du déterrage au printemps et en été constitue une mise en danger de la population des blaireaux car elle intervient en pleine période de reproduction et de mise bas. L’accouplement des blaireaux a lieu de janvier à mai, la durée de gestation est de 6 à 7 semaines. Les blaireautins sont dépendants de leur mère pendant trois mois car ils ne peuvent se nourrir seuls. Ils commencent à sortir du terrier un mois et demi après leur naissance mais ne sont pas pour autant indépendants. Ils n’atteignent leur maturité sexuelle que plusieurs mois après leur naissance. De fait, des petits blaireaux sont présents dans les terriers pendant l’intégralité de la période complémentaire de vénerie sous terre. Ainsi, les périodes complémentaires de vénerie sous terre des blaireaux sont contraires à l’article L.424-10 du Code de l’Environnement qui prévoit qu’il est interdit de détruire « les portées ou petits de tous animaux ». Quant à la vénerie sous terre, elle a des conséquences désastreuses sur les autres animaux et la biodiversité. Les terriers, souvent habités par d’autres animaux, y compris par des espèces protégées comme les chauves-souris ou les chats forestiers, sont dégradés quand ils ne sont pas détruits, et les entrées et sorties peuvent être obstruées condamnant également les autres habitants à une lente agonie, en plus de celles des blaireaux et de leurs petits.</text:p>
            <text:p/>
            <text:p/>
          </table:table-cell>
        </table:table-row>
        <table:table-row table:style-name="ro22">
          <table:table-cell table:style-name="ce3" office:value-type="float" office:value="119" calcext:value-type="float">
            <text:p>119</text:p>
          </table:table-cell>
          <table:table-cell table:style-name="ce6" office:value-type="date" office:date-value="2023-04-14" calcext:value-type="date">
            <text:p>14/04/23</text:p>
          </table:table-cell>
          <table:table-cell table:style-name="ce3" office:value-type="string" calcext:value-type="string">
            <text:p>x</text:p>
          </table:table-cell>
          <table:table-cell table:style-name="ce3"/>
          <table:table-cell table:style-name="ce11" office:value-type="string" calcext:value-type="string">
            <text:p/>
            <text:p>Bonjour</text:p>
            <text:p/>
            <text:p>Je suis favorable à cette période d ouverture complémentaire de la vénerie sous terre du Blaireau pour les raisons suivantes :</text:p>
            <text:p>- l espèce est de plus en plus présente dans notre département du Loiret </text:p>
            <text:p>- il y a de plus en plus de collision routière, il faut garantir la sécurité routière donc la sécurité publique.</text:p>
            <text:p>- il risque d y avoir des dégâts agricoles </text:p>
            <text:p>- la seule méthode efficace actuellement pour régluler la population est justement la vénerie sous terre à cette période.</text:p>
            <text:p/>
            <text:p>Merci de prendre en compte mon opinion.</text:p>
          </table:table-cell>
        </table:table-row>
        <table:table-row table:style-name="ro5">
          <table:table-cell table:style-name="ce3" office:value-type="float" office:value="120" calcext:value-type="float">
            <text:p>120</text:p>
          </table:table-cell>
          <table:table-cell table:style-name="ce6" office:value-type="date" office:date-value="2023-04-14" calcext:value-type="date">
            <text:p>14/04/23</text:p>
          </table:table-cell>
          <table:table-cell table:style-name="ce3" office:value-type="string" calcext:value-type="string">
            <text:p>x</text:p>
          </table:table-cell>
          <table:table-cell table:style-name="ce3"/>
          <table:table-cell table:style-name="ce15" office:value-type="string" calcext:value-type="string">
            <text:p>Bonjour,</text:p>
            <text:p/>
            <text:p>Je suis intéressé par la mise en place d’une période complémentaire de vénerie sous terre du blaireau  pour la saison 2023-2024, mon territoire, aussi petit soit-il en hébergeant une belle colonie.</text:p>
            <text:p/>
            <text:p>Bien cordialement </text:p>
          </table:table-cell>
        </table:table-row>
        <table:table-row table:style-name="ro49">
          <table:table-cell table:style-name="ce3" office:value-type="float" office:value="121" calcext:value-type="float">
            <text:p>121</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5" office:value-type="string" calcext:value-type="string">
            <text:p>Bonjour </text:p>
            <text:p/>
            <text:p>Je suis contre la chasse aux blaireaux</text:p>
            <text:p/>
            <text:p>Les blaireaux européens figurent sur la liste des espèces protégées à l’annexe III de la Convention de Berne de 1979.</text:p>
            <text:p/>
            <text:p>Ainsi, plusieurs pays européens comme notamment l’Espagne, la Belgique, le Danemark ou encore les Pays-Bas considèrent les blaireaux comme une espèce protégée dont la chasse est interdite.</text:p>
            <text:p/>
            <text:p>Ces pays ne rencontrent pas les problèmes qui justifient la destruction des blaireaux en France </text:p>
            <text:p/>
            <text:p>Les actions de chasse continuelles, tout au long de l'année, sans connaissance de la population ni de l’impact des prélèvements, mettent en péril la survie des blaireaux en France.</text:p>
            <text:p>Le déterrage des blaireaux à partir du mois de mai conduit à la mise à mort de blaireautins</text:p>
            <text:p/>
            <text:p>L’article L. 424-10 du code de l’environnement interdit formellement la mise à mort de petits ou de portées.</text:p>
            <text:p/>
            <text:p>Or, l’extension du déterrage au printemps et en été constitue une mise en danger de la population des blaireaux car elle intervient en pleine période de reproduction et de mise bas.</text:p>
            <text:p/>
            <text:p>Ainsi, les périodes complémentaires de vénerie sous terre des blaireaux sont contraires à l’article L.424-10 du Code de l’Environnement qui prévoit qu’il est interdit de détruire « les portées ou petits de tous animaux ».</text:p>
            <text:p/>
            <text:p>La vénerie sous terre est abjecte, cruelle, des heures de souffrance et est d'un autre temps </text:p>
            <text:p/>
            <text:p>Cette pratique entraîne stress et souffrance pour les animaux, et laisse les survivants traumatisés et désorientés</text:p>
            <text:p>Je vous remercie de bien vouloir prendre en compte ma réponse </text:p>
            <text:p/>
            <text:p>Cordialement</text:p>
            <text:p/>
            <text:p/>
          </table:table-cell>
        </table:table-row>
        <table:table-row table:style-name="ro5">
          <table:table-cell table:style-name="ce3" office:value-type="float" office:value="122" calcext:value-type="float">
            <text:p>122</text:p>
          </table:table-cell>
          <table:table-cell table:style-name="ce6" office:value-type="date" office:date-value="2023-04-14" calcext:value-type="date">
            <text:p>14/04/23</text:p>
          </table:table-cell>
          <table:table-cell table:style-name="ce3" office:value-type="string" calcext:value-type="string">
            <text:p>x</text:p>
          </table:table-cell>
          <table:table-cell table:style-name="ce3"/>
          <table:table-cell table:style-name="ce11" office:value-type="string" calcext:value-type="string">
            <text:p>Bonjour,</text:p>
            <text:p>J émets un avis favorable à la mise en place d une période complémentaire de vénerie sous terre du blaireau eu égard: à sa présence en grand nombre sur le département du loiret et aux dégâts qu il occasionne.</text:p>
            <text:p/>
            <text:p/>
          </table:table-cell>
        </table:table-row>
        <table:table-row table:style-name="ro12">
          <table:table-cell table:style-name="ce3" office:value-type="float" office:value="123" calcext:value-type="float">
            <text:p>123</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Bonjour,</text:p>
            <text:p/>
            <text:p>Je suis opposée à cette forme de" régulation" des populations de blaireaux car  il n'existe que très peu de données sur l’état de conservation des blaireaux en France.Il est donc nécessaire de mener des enquêtes de terrain afin d' obtenir un état des lieux fiable sur les populations de blaireaux en France, tant au niveau départemental que national.</text:p>
            <text:p/>
            <text:p>Par ailleurs, comme pour les potentiels dégâts aux cultures, il est possible de les prévenir par des mesures non-létales efficaces : clôtures, grillages ou encore barrières olfactives.</text:p>
            <text:p/>
            <text:p>L’article L. 424-10 du code de l’environnement interdit formellement la mise à mort de petits ou de portées, hors les actions de déterrage ayant lieu au printemps et donc en période de mise bas, les petits sont les victimes collatérales de cette pratique</text:p>
            <text:p/>
            <text:p>Le déterrage est interdit dans la plupart des pays européens, seules la France et l’Allemagne l’autorisent encore, pourquoi?</text:p>
            <text:p/>
            <text:p>Enfin, il est établi que la vénerie sous terre constitue un mode de chasse susceptible de faciliter la propagation de la tuberculose bovine.Les chiens étant envoyés dans les terriers et peuvent donc être mis en contact direct avec des zones infectées, devenant ainsi vecteurs de la maladie.</text:p>
            <text:p/>
            <text:p>En conclusion il serait souhaitable d'envisager d'autre moyens de protéger les troupeaux de la tuberculose bovine si tant est que cette chasse en est la véritable raison.</text:p>
            <text:p/>
            <text:p>Cordialement</text:p>
          </table:table-cell>
        </table:table-row>
        <table:table-row table:style-name="ro21">
          <table:table-cell table:style-name="ce3" office:value-type="float" office:value="124" calcext:value-type="float">
            <text:p>124</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Il n'existe pas de d'études sérieuses attestant les dégâts causés à l'agriculture par les blaireaux.</text:p>
            <text:p>Les pays qui en ont interdit la chasse et les ont classés parmi les espèces protégées n'ont pas vu les populations exploser, puisque, à l'instar des renards, les blaireaux s'autorégulent.</text:p>
            <text:p>Concernant les infrastructures, les dégâts qui leurs sont imputés peuvent être facilement prévenus par des mesures simples : grillages ou barrière olfactive.</text:p>
            <text:p>Pour ce qui concerne la tuberculose, le risque de transmission aux bovins disparaît par une simple vaccination de ces  derniers. De surcroît, la vénerie sous terre met les chiens directement en contact avec des animaux pouvant être contaminés, et ils deviennent eux aussi vecteurs, transmettant beaucoup plus facilement la maladie aux cheptel.</text:p>
            <text:p>Par ailleurs, ce type de chasse met en danger des espèces protégées, telles les chauve-souris ou les chats forestiers, dont les terriers sont détruits.</text:p>
            <text:p>Pour ce qui concerne les terriers des blaireaux eux-mêmes, l'extension des périodes de chasse met en danger l'espèce même, puisqu'elle se produit alors que les petits sont encore dépendant des parents.</text:p>
          </table:table-cell>
        </table:table-row>
        <table:table-row table:style-name="ro6">
          <table:table-cell table:style-name="ce3" office:value-type="float" office:value="125" calcext:value-type="float">
            <text:p>125</text:p>
          </table:table-cell>
          <table:table-cell table:style-name="ce6" office:value-type="date" office:date-value="2023-04-14" calcext:value-type="date">
            <text:p>14/04/23</text:p>
          </table:table-cell>
          <table:table-cell table:style-name="ce3" office:value-type="string" calcext:value-type="string">
            <text:p>x</text:p>
          </table:table-cell>
          <table:table-cell table:style-name="ce3"/>
          <table:table-cell table:style-name="ce11" office:value-type="string" calcext:value-type="string">
            <text:p>Bonjour Madame, Monsieur,</text:p>
            <text:p>la FDCL 45 vient de me faire suivre cette consultation du public concernant une période complémentaire de vénerie sous terre du blaireau.</text:p>
            <text:p>Par ce mail, je vous confirme que j'y suis favorable.</text:p>
            <text:p>En effet, je suis confronté à une forte recrudescence de la population de blaireaux au sein même de ma propriété ( nombreuses vidéos nocturnes ) occasionnant des dégâts importants ( terriers, trous, gibier, etc ...) et je constate également de plus en plus de blaireaux heurtés sur le bord des routes.</text:p>
            <text:p>Il est donc pour moi nécessaire que cette population grandissante et occasionnant de nombreux dégâts puisse être davantage régulée.  </text:p>
            <text:p>Je vous prie d'agréer, Madame, Monsieur, l'expression de ma considération distinguée.</text:p>
          </table:table-cell>
        </table:table-row>
        <table:table-row table:style-name="ro28">
          <table:table-cell table:style-name="ce3" office:value-type="float" office:value="126" calcext:value-type="float">
            <text:p>126</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B‌onjour,</text:p>
            <text:p/>
            <text:p>Je viens de prendre connaissance de ce projet et je m'étonne des arguments retenus. En effet le blaireau est sur la liste des espèces protégées à l'annexe III de la convention de Berne de 1979,  plusieurs pays européens d'ailleurs le considèrent comme telle  et sa chasse est interdite . Ce massacre répété chaque année ne repose en rien sur des données scientifiques d'autant plus que la mortalité des petits est importante.</text:p>
            <text:p>Pourquoi poursuivre dans cette voie ? les autres pays européens qui le protègent auraient-ils tort? feraient-ils n'importe quoi? Regardons les choses en face et cessons ces pratiques d'un autre âge qui ternissent l'image de la chasse, des Français. L'époque est à la protection de la nature, le réchauffement climatique et ses conséquences nous le rappellent chaque jour, alors avançons dans le bon sens.</text:p>
          </table:table-cell>
        </table:table-row>
        <table:table-row table:style-name="ro27">
          <table:table-cell table:style-name="ce3" office:value-type="float" office:value="127" calcext:value-type="float">
            <text:p>127</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Madame, Monsieur,</text:p>
            <text:p/>
            <text:p>Ce projet d’arrêté est contestable pour les raisons suivantes :</text:p>
            <text:p/>
            <text:p>    Les blaireaux figurent sur la liste des espèces protégées par la convention de Berne de 1979 ;</text:p>
            <text:p>    Les populations de blaireaux sont fragiles ‘accidents de circulation, disparition des habitats naturels) ;</text:p>
            <text:p>    Les actions de chasse continuelles tout au long de l’année mettent en péril la survie de cette espèce en France ;</text:p>
            <text:p>    Les dégâts imputés aux blaireaux (cultures, infrastructures) ne sont pas recensés et il est possible de les prévenir par des mesures non létales efficaces : clôtures, grillages, barrières olfactives.</text:p>
            <text:p>    L’extension du déterrage au printemps et en été constitue une mise en danger de la population des blaireaux car elle intervient en pleine période de reproduction et de mise bas ;</text:p>
            <text:p>    De plus les périodes complémentaires de vénerie sous terre sont contraires à l’article L424-10 du code de l’Environnement qui prévoit qu’il est interdit de détruire les portées ou petits de tous animaux ;</text:p>
            <text:p>    Cette méthode de chasse archaïque est particulièrement cruelle et est néfaste également pour les autres espèces sauvages de proximité ; elle porte préjudice globalement à la bio-diversité et à l’équilibre  de l’environnement naturel de leur habitat.</text:p>
            <text:p>    J’émets par conséquent en tant que citoyenne un avis défavorable à ce projet et souhaite qu'il soit pris en compte par vos services.</text:p>
            <text:p>    Avec mes remerciements,</text:p>
          </table:table-cell>
        </table:table-row>
        <table:table-row table:style-name="ro50">
          <table:table-cell table:style-name="ce3" office:value-type="float" office:value="128" calcext:value-type="float">
            <text:p>128</text:p>
          </table:table-cell>
          <table:table-cell table:style-name="ce6" office:value-type="date" office:date-value="2023-04-14" calcext:value-type="date">
            <text:p>14/04/23</text:p>
          </table:table-cell>
          <table:table-cell table:style-name="ce3"/>
          <table:table-cell table:style-name="ce3" office:value-type="string" calcext:value-type="string">
            <text:p>x</text:p>
          </table:table-cell>
          <table:table-cell table:style-name="ce11" office:value-type="string" calcext:value-type="string">
            <text:p>Bonjour,</text:p>
            <text:p/>
            <text:p>Il serait bien que les éléments suivants, de source scientifique, soient privilégiés à toute autre considération, enfin.</text:p>
            <text:p>Les blaireaux sont des animaux protégés inscrits à la Convention de Berne en 1979.</text:p>
            <text:p>Plusieurs pays européens ont interdit la chasse des blaireaux sans conséquences notables, ni pour les infrastructures ni envers les paysans.</text:p>
            <text:p>Et quand bien même des solutions non létales efficaces existent !</text:p>
            <text:p>Par ailleurs les blaireaux se reproduisent peu et sont victimes de nombreux accidents de la route en plus de la réduction de leur habitat naturel.</text:p>
            <text:p>Est-ce absolument impératif de rajouter une source de mortalité supplémentaire ?</text:p>
            <text:p>Je constate qu'il n'existe pas de vrai recensement des blaireaux qui permettrait de connaître l'état de conservation de l'espèce.</text:p>
            <text:p>Pas d'état des lieux non plus pour les soit-disant dégâts issus avant tout de l'imaginaire collectif. Je précise que je vis à la campagne !</text:p>
            <text:p>Il est proposé d'étendre la période de vénerie sous terre à partir du mois de mai alors même que les connaissances sur l'espèce montre que les petits sont dépendants de leurs parents longtemps après leur naissance, le mois de mai étant seulement la fin de la période de reproduction...</text:p>
            <text:p>Or l'article L 424-10 du code l'environnement interdit la mise à mort des petits. Ces dates sont donc incohérentes d'entrée !</text:p>
            <text:p>Je passe sur l'horreur de la vénerie sous terre dont les détails sont insoutenables et impacte d'autres espèces pourtant tout à fait protégées.</text:p>
            <text:p>Cette violence est injustifiable et interroge sur l'état d'esprit de leurs acteurs.</text:p>
            <text:p>Je termine sur les soupçons de vecteurs de la tuberculose bovine peu étayés et dont je n'ai jamais entendu parler bien qu'ayant vécu avec un éleveur...</text:p>
            <text:p>Cela mériterait de plus profondes études et de recherche de solutions non létales toujours...</text:p>
            <text:p>A ce propos il est prouvé que les chiens utilisés dans la vénerie sous terre peuvent eux transmettre la maladie.</text:p>
            <text:p/>
            <text:p>J'espère de tout cœur que la raison scientifique, le respect de la vie, la sagesse et l'humanité l'emporteront sur ce sujet.</text:p>
            <text:p/>
            <text:p/>
            <text:p>Bien cordialement,</text:p>
          </table:table-cell>
        </table:table-row>
        <table:table-row table:style-name="ro21">
          <table:table-cell table:style-name="ce3" office:value-type="float" office:value="129" calcext:value-type="float">
            <text:p>129</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Bonjour.</text:p>
            <text:p>Je viens donner un avis très défavorable à la proposition de période complémentaire de vénerie sous terre du blaireau.</text:p>
            <text:p/>
            <text:p>Il semble que les dommages causés par les blaireaux soient relativement minimes, et il faut absolument trouver d'autres solutions que cette pratique cruelle qui met en danger la survie de l'espèce.</text:p>
            <text:p>La préservation de la biodiversité doit être une priorité, et non les intérêts propres et très discutables des fédérations de chasseurs.</text:p>
            <text:p/>
            <text:p>Merci d'avance de bien vouloir prendre en compte mon avis.</text:p>
            <text:p>Meilleures salutations.</text:p>
          </table:table-cell>
        </table:table-row>
        <table:table-row table:style-name="ro51">
          <table:table-cell table:style-name="ce3" office:value-type="float" office:value="130" calcext:value-type="float">
            <text:p>130</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 Bonjour,</text:p>
            <text:p/>
            <text:p> </text:p>
            <text:p/>
            <text:p>Je m'oppose à votre  projet d’arrêté qui fixe  la période  vénerie sous terre du blaireau.</text:p>
            <text:p/>
            <text:p> </text:p>
            <text:p/>
            <text:p>La vénerie sous terre, est une  chasse barbare qui a été arrêtée dans la majorité des pays d’Europe où le Blaireau y est plus ou moins protégé, ne devrait même pas exister en France.</text:p>
            <text:p/>
            <text:p/>
            <text:p>Ce projet qui ne mentionne aucune donnée sur le blaireau qui permettrait aux contributeurs de se positionner n’est pas en adéquation avec l’article 7 de la charte de l’environnement.</text:p>
            <text:p/>
            <text:p/>
            <text:p>Certains départements français n’autorisent plus de prolongation.</text:p>
            <text:p/>
            <text:p>Nous n’avons sur le territoire Français aucune connaissance de l’état de la population des blaireaux.</text:p>
            <text:p/>
            <text:p>​Le blaireau est une espèce protégée par la convention de Berne, qui dans son article 9 n’autorise des dérogations de porter atteinte aux espèces protégées qu’à condition qu’il n’existe pas d’autre solution satisfaisante et que la dérogation ne nuise pas à la survie de la population concernée. Or il existe des solutions alternatives efficaces pour repousser le blaireau, qui ne nécessitent</text:p>
            <text:p>pas sa mise à mort : mise en place d’une cordelette placée à quinze centimètres de hauteur et imbibée d’essence ou d’un autre répulsif, l’installation d’une clôture électrique légère, clapet anti-retour… l’absence de données sur la population de Blaireaux en France est t’elle compatible avec leur destruction?</text:p>
            <text:p/>
            <text:p>Lorsque la vénerie est pratiquée à partir du 15 mai, les jeunes blaireaux de l’année ne sont pas entièrement sevrés et dépendent encore des adultes, comme l’a démontré l’étude de Virginie Boyaval éthologue spécialiste du Blaireau qui explique qu’au mois de mai, juin et juillet les Blaireautins ne sont pas sevrés et ne peuvent pas survivre sans leur mère, conclusion corrélée avec les autres études scientifiques (Badger (2002) Pp 1232-1282 in V. Heptner,N. Naumov,eds. Mammals of Soviet Union, Vol. 2/1b ; Cresswell, W., S.Harris, C.Cheeseman, P.Mallinson (1992); Delahay, R., G.Wilson, S.Harris, D.Macdonald (2008); Lariviere, S., A. Jennings (2009): Yamaguchi, N., H.Dugdale, D.Macdonald (2006). Prolonger la période de déterrage du blaireau est en contradiction avec  l’article L. 424-10 du Code de l’environnement, selon lequel « il est interdit de détruire (…) les portées ou petits de tous mammifères dont la chasse est autorisée ».</text:p>
            <text:p/>
            <text:p/>
            <text:p>De plus la vénerie sous terre n’est pas sans conséquence pour d’autres espèces Sauvages protégées dont certaines peuvent utiliser les terriers de blaireaux (chat forestier et les chiroptères)Atlas des Mammifères de Bretagne éd. (2015); Programme "CHIROTERRIER" réalisé par Virginie Boyaval (2019). Lorsque la vénerie est passée par là, les terriers s’en trouvent fortement dégradés et ne sont plus forcément habitables. Cette raison justifie que le conseil de l’Europe interdise le déterrage.</text:p>
            <text:p/>
            <text:p/>
            <text:p>La chasse du blaireau, par vénerie sous terre (15 septembre au 15 janvier) ou à tir (septembre jusqu’en février), peut provoquer à partir de Novembre la mort des mères gestantes ou allaitantes (gestation dès Novembre, mises bas à partir de décembre/janvier) et rentre en contradiction avec les recommandations du conseil de l’Europe : « Comme le prévoient déjà la plupart des politiques nationales de gestion du gibier, les femelles doivent être protégées pendant toute la saison de reproduction (y compris toute la période d’allaitement). Cette saison, pour le blaireau, peut différer légèrement selon les régions européennes, et les Etats doivent vérifier la durée de la saison de reproduction de leurs populations nationales. Comme il est impossible d’identifier à vue les femelles mères, aucun blaireau ne doit être tiré pendant la saison de reproduction. »</text:p>
            <text:p/>
            <text:p> </text:p>
            <text:p/>
            <text:p/>
            <text:p>Comme pour beaucoup espèces les populations de Blaireaux restent fragiles et la cause en est la même que pour toutes les autres espèces : fragmentation de l’habitat, victime du trafic routier, chasse, disparition des haies. Compte tenu du faible taux  de natalité (65 à 70 % Andrew W. Byrne &amp; al. (2012))  et d’une forte mortalité des petits blaireaux durant leur première année (40 à 60%) (Cheeseman étal. 1987, Harris &amp; Cresswell 1987, Wandeler 1991, Whelan &amp; Hayden 1993, Page ef al.1994), le blaireau a un taux de reproduction extrêmement lent ce qui peut nuire à la dynamique démographique de l’espèce.</text:p>
            <text:p/>
            <text:p>Do Linh San (2006) : « Les blaireaux possèdent des possibilités de croissance naturelle à un taux avoisinant 70 % par an. Toutefois, 50 % de cette croissance est compensée par la mortalité naturelle, les 20 % restants représentant le taux potentiel de croissance annuel de ces mustélidés. Ce chiffre est toutefois soumis à variation, la fraîcheur du climat pouvant diminuer les possibilités d’accroissement a peut-être 16 % seulement.</text:p>
            <text:p/>
            <text:p>Ces données impliquent que lorsque les facteurs de mortalité anthropogénique (trafic routier, chasse, etc.) occasionnent des pertes supérieures à 20 % dans une population de blaireaux, celle-ci va inévitablement régresser. ».</text:p>
            <text:p/>
            <text:p>Les dégâts causés par les blaireaux sont peu abondants et lorsque ceux ci existent, comme pour beaucoup d’autres espèces, les détruire ne sert absolument à rien, un espace libre est immédiatement occupé de nouveau par une nouvelle famille. Des solutions alternatives efficaces existent.</text:p>
            <text:p/>
            <text:p>Cordialement</text:p>
          </table:table-cell>
        </table:table-row>
        <table:table-row table:style-name="ro52">
          <table:table-cell table:style-name="ce3" office:value-type="float" office:value="131" calcext:value-type="float">
            <text:p>131</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Je souhaite m’opposer à votre projet d’arrêté autorisant une période complémentaire de vénerie sous terre du blaireau .</text:p>
            <text:p/>
            <text:p>La vénerie sous terre, est une  chasse barbare qui a été arrêtée dans la majorité des pays d’Europe où le Blaireau y est plus ou moins protégé. Les dates que vous proposez pour la venerie sous terre concernant le blaireau sont extrêmement étendues.</text:p>
            <text:p>Ce projet qui ne mentionne aucune donnée sur le blaireau n’est pas en adéquation avec l’article 7 de la charte de l’environnement.</text:p>
            <text:p/>
            <text:p>​Le blaireau est une espèce protégée par la convention de Berne, qui dans son article 9 n’autorise des dérogations de porter atteinte aux espèces protégées qu’à condition qu’il n’existe pas d’autre solution satisfaisante et que la dérogation ne nuise pas à la survie de la population concernée. Or il existe des solutions alternatives efficaces pour repousser le blaireau, l’absence de données sur la population de Blaireaux en France est t’elle compatible avec leur destruction?</text:p>
            <text:p/>
            <text:p>Lorsque la vénerie est pratiquée à partir du 15 mai, comme c'est le cas pour votre proposition, les jeunes blaireaux de l’année ne sont pas entièrement sevrés et dépendent encore des adultes les Blaireautins n’étant pas sevrés et ne pouvant pas survivre sans leur mère. Prolonger la période de déterrage du blaireau est en contradiction avec  l’article L. 424-10 du Code de l’environnement, selon lequel « il est interdit de détruire (…) les portées ou petits de tous mammifères dont la chasse est autorisée ».</text:p>
            <text:p>De plus la vénerie sous terre n’est pas sans conséquence pour d’autres espèces Sauvages protégées dont certaines peuvent utiliser les terriers de blaireaux (chat forestier et les chiroptères). Lorsque la vénerie est passée par là, les terriers s’en trouvent fortement dégradés et ne sont plus forcément habitables. Cette raison justifie que le conseil de l’Europe interdise le déterrage.</text:p>
            <text:p>La chasse du blaireau, par vénerie sous terre ou à tir, peut provoquer à partir de Novembre la mort des mères gestantes ou allaitantes (gestation dès Novembre, mises bas à partir de décembre/janvier) et rentre en contradiction avec les recommandations du conseil de l’Europe : « Comme le prévoient déjà la plupart des politiques nationales de gestion du gibier, les femelles doivent être protégées pendant toute la saison de reproduction (y compris toute la période d’allaitement).</text:p>
            <text:p>Comme pour beaucoup espèces les populations de Blaireaux restent fragiles et la cause en est la même que pour toutes les autres espèces : fragmentation de l’habitat, victime du trafic routier, chasse, disparition des haies. Compte tenu du faible taux  de natalité , le blaireau a un taux de reproduction extrêmement lent ce qui peut nuire à la dynamique démographique de l’espèce.</text:p>
            <text:p>Espérant avoir été entendue,</text:p>
            <text:p>Cordialement.</text:p>
          </table:table-cell>
        </table:table-row>
        <table:table-row table:style-name="ro21">
          <table:table-cell table:style-name="ce3" office:value-type="float" office:value="132" calcext:value-type="float">
            <text:p>132</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Bonjour,</text:p>
            <text:p/>
            <text:p>J’amène un avis DEFAVORABLE à cette ouverture de période complémentaire de vénerie sous terre du blaireau! </text:p>
            <text:p>Déjà le nombre de blaireaux est une simple estimation, vous ne tenez pas compte des pertes naturelles ou occasionnées par les accidents routiers! </text:p>
            <text:p>Cette chasse est en plus, cruelle! cette période supplémentaire autoriserait le massacre de mères et leurs petits! Pour éliminer des animaux susceptibles de faire des dégâts aux sols, les veneurs laissent un chantier sur leur passage, et la destruction d’habitats d’autres espèces souvent elles-mêmes protégées!  </text:p>
            <text:p/>
            <text:p>Donc non à cet autorisation de période complémentaire de chasse!</text:p>
            <text:p>Merci pour votre attention.</text:p>
          </table:table-cell>
        </table:table-row>
        <table:table-row table:style-name="ro10">
          <table:table-cell table:style-name="ce3" office:value-type="float" office:value="133" calcext:value-type="float">
            <text:p>133</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Madame la préfète du Loiret,</text:p>
            <text:p/>
            <text:p>Je tiens à m’opposer à votre projet d’arrêté préfectoral autorisant une période complémentaire de vénerie sous terre du blaireau du 15 mai 2023 au 14 septembre 2023 inclus.</text:p>
            <text:p/>
            <text:p/>
            <text:p>Le projet d’arrêté indique que la FDC et l’OFB ont rendu des avis favorables, pourquoi les dates de ces avis sont-elles remplacées par des croix, la préfecture anticipe les décisions de ces deux organismes ?</text:p>
            <text:p/>
            <text:p>La commission départementale de la chasse et de la faune sauvage a donné un avis favorable, il est regrettable que nous ne puissions pas consulter le compte rendu et devoir nous contenter d’une note de présentation qui ne permet pas de se faire une idée, aucune précision quant à la nécessité de tuer les blaireaux.</text:p>
            <text:p/>
            <text:p>L’article 9 de la Convention de Berne est-il respecté, a-t-il été discuté lors de la Commission ?</text:p>
            <text:p/>
            <text:p>Pour rappel, plusieurs tribunaux administratifs ont récemment considéré que la période complémentaire s’appliquait alors que les petits sont encore en période de sevrage en mai et juin et que la dépendance aux adultes peut prendre fin entre août et novembre.</text:p>
            <text:p/>
            <text:p>Le Conseil de l’Europe recommande d’interdire le déterrage : « Le creusage des terriers, à structure souvent très complexe et ancienne, a non seulement des effets néfastes pour les blaireaux, mais aussi pour diverses espèces cohabitantes, et doit être interdit. »</text:p>
            <text:p/>
            <text:p>Pour finir, j’ajouterai que cette pratique est cruelle et barbare. </text:p>
          </table:table-cell>
        </table:table-row>
        <table:table-row table:style-name="ro53">
          <table:table-cell table:style-name="ce3" office:value-type="float" office:value="134" calcext:value-type="float">
            <text:p>134</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Je viens de lire avec la plus grande attention la note de présentation du projet d’arrêté, autorisant une période complémentaire de la vénerie sous terre du blaireau, du 15 mai au 15 septembre 2023, que vous proposez à la consultation du public.</text:p>
            <text:p/>
            <text:p>J’y suis opposée pour les raisons suivantes :</text:p>
            <text:p/>
            <text:p>Les comptages émanent exclusivement de la Fédération des chasseurs, même si l’OFB donne un avis qui semble provenir de cette même source.</text:p>
            <text:p/>
            <text:p>Tant que seule l’expertise des chasseurs sera prise en compte par les services de l’état que vous représentez dans le département, tant qu’aucun naturaliste indépendant ne sera consulté, je considérerai que je ne suis pas correctement renseignée sur le sujet, et j’estimerai qu’il s’agit d’un conflit d’intérêt des chasseurs auxquels vous apportez votre soutien en publiant cette note.</text:p>
            <text:p/>
            <text:p>Je ne trouve dans ce document aucune liste, aucun chiffrage ni aucune nature des dégâts imputés à l’espèce.</text:p>
            <text:p/>
            <text:p>La présentation ne dit rien d’un éventuel recours à des moyens d’effarouchement ou à des dispositifs non létaux, installés avant de prendre la décision de tuer ces animaux, et seulement après constatation de leur éventuelle inefficacité par une personne indépendante de la fédération de chasse.</text:p>
            <text:p/>
            <text:p>La plupart du temps les dégâts sont causés par les sangliers, en rendre les blaireaux responsables permet aux chasseurs d’éviter l’indemnisation des propriétaires impactés.</text:p>
            <text:p/>
            <text:p>Je ne vois dans cette présentation aucun argument qui pourrait justifier une dérogation à l’article 9 de la convention de Berne et donc, aucune raison d’autoriser cette période complémentaire.</text:p>
            <text:p/>
            <text:p>Je note également, que le compte rendu de la réunion de la Commission Départementale de la Chasse et de la Faune Sauvage, relatif à ce sujet, ne nous est pas fourni et que les dates concernant les avis favorables de la fédération des chasseurs et de l’OFB nous sont inconnues.</text:p>
            <text:p/>
            <text:p>Une incohérence a aussi retenue mon attention : selon les décomptes fournis par la fédération de chasse, les blaireaux abattus par tir pendant la période d’ouverture de la chasse sont plus nombreux que ceux tués par acte de vénerie pourtant, vous justifier votre arrêt en arguant que les blaireaux sont nocturnes et difficile à abattre par tir et qu’il est donc indispensable de recourir à la vénerie ! ?</text:p>
            <text:p/>
            <text:p>La rédaction de cet arrêté prouve que vous ignorez, ou que vous ne tenez pas compte, des rythmes biologiques de cet animal et que vous méconnaissez son comportement.</text:p>
            <text:p/>
            <text:p> </text:p>
            <text:p/>
            <text:p>Les déterrer pendant les périodes que vous proposez ici revient à traumatiser les petits et à les condamner à une mort lente et douloureuse puisque, même si ils sont sevrés, ils sont encore  en période de dépendance de leurs parents, qui sont eux même condamnés à mort par cette action. En l’état ce projet contrevient au code de l’environnement qui indique qu’il est interdit de détruire les portées ou petits de tout mammifère dont la chasse est autorisée.</text:p>
            <text:p/>
            <text:p>Je vous invite à prendre connaissance du texte ci-dessous, dans lequel la préfecture de l’Ardèche reconnait que la période complémentaire de vénerie est préjudiciable à la survie des jeunes et à vous en inspirer :</text:p>
            <text:p/>
            <text:p> </text:p>
            <text:p/>
            <text:p>« L’exercice de la vénerie sous terre du Blaireau s’exerçait précédemment pendant une période de chasse complémentaire ouverte du 15 mai à l’ouverture générale. Il apparaît que cette période de chasse peut porter un préjudice à des jeunes pas encore émancipés. »</text:p>
            <text:p/>
            <text:p> </text:p>
            <text:p/>
            <text:p>Le déterrage par le bouleversement des terriers, les bruits, les chiens etc… qu’il génère, engendre aussi d’autres dégâts pour la faune qui les utilise ou qui les entoure, leur remise en état ne saurait constituer un argument sérieux et convaincant en sa faveur.</text:p>
            <text:p/>
            <text:p> </text:p>
            <text:p/>
            <text:p>Tel que vous le présentez, ce projet renforce ma conviction qu’il n’est pas destiné au bien-être de tous, mais à la satisfaction morbide d’une minorité dont vous vous faites complice.</text:p>
            <text:p/>
            <text:p>J’espère que ces quelques réflexions vous conduiront à renoncer à ce projet.</text:p>
            <text:p/>
            <text:p>Je vous remercie par avance de la publication que vous ferez - en conformité avec l’article L 123 du Code de l’environnement - de la synthèse des observations et des propositions émises par le public, accompagnée d’une mise en évidence des avis dont il a été tenu compte dans un document, séparé des motifs de la décision que vous aurez prise.</text:p>
            <text:p/>
            <text:p>Je vous prie d’agréer , Monsieur le Préfet, mes respectueuses salutations.</text:p>
          </table:table-cell>
        </table:table-row>
        <table:table-row table:style-name="ro2">
          <table:table-cell table:style-name="ce3" office:value-type="float" office:value="135" calcext:value-type="float">
            <text:p>135</text:p>
          </table:table-cell>
          <table:table-cell table:style-name="ce6" office:value-type="date" office:date-value="2023-04-15" calcext:value-type="date">
            <text:p>15/04/23</text:p>
          </table:table-cell>
          <table:table-cell table:style-name="ce3"/>
          <table:table-cell table:style-name="ce3" office:value-type="string" calcext:value-type="string">
            <text:p>x</text:p>
          </table:table-cell>
          <table:table-cell table:style-name="ce11" office:value-type="string" calcext:value-type="string">
            <text:p>Je suis contre <text:s/>une période complémentaire de vénerie sous terre du blaireau. Il n'y a aucune justification pour allonger la durée de vénerie sous terre, ni dégâts ni destruction venant de cet animal qui n'est pas invasif et vous demande de rejeter la demande des chasseurs. Merci</text:p>
          </table:table-cell>
        </table:table-row>
        <table:table-row table:style-name="ro54">
          <table:table-cell table:style-name="ce3" office:value-type="float" office:value="136" calcext:value-type="float">
            <text:p>136</text:p>
          </table:table-cell>
          <table:table-cell table:style-name="ce6" office:value-type="date" office:date-value="2023-04-16" calcext:value-type="date">
            <text:p>16/04/23</text:p>
          </table:table-cell>
          <table:table-cell table:style-name="ce3"/>
          <table:table-cell table:style-name="ce3" office:value-type="string" calcext:value-type="string">
            <text:p>x</text:p>
          </table:table-cell>
          <table:table-cell table:style-name="ce11" office:value-type="string" calcext:value-type="string">
            <text:p><text:span text:style-name="T8">Madame, Monsieur,</text:span></text:p>
            <text:p><text:span text:style-name="T8">Je me rapproche de vous en tant que citoyenne, pour profiter du droit qu’il m’est offert de donner mon avis concernant le projet d’ouverture de chasse 2023/2024, via la consultation publique.</text:span></text:p>
            <text:p/>
            <text:p><text:span text:style-name="T8">Je suis opposée à ce projet.</text:span></text:p>
            <text:p><text:span text:style-name="T8">En voici mes arguments.</text:span></text:p>
            <text:p/>
            <text:p><text:span text:style-name="T8">Alors que toutes les sociétés savantes et scientifiques, comme le GIEC, pour ne citer que la plus connue, tirent la sonnette d’alarme sur l’effondrement de la biodiversité, je suis étonnée que des dérogations soient possibles concernant le blaireau, le sanglier, le chevreuil, le daim…qui au final, seront chassés presque toute l’année.</text:span></text:p>
            <text:p/>
            <text:p><text:span text:style-name="T8">Quid de leur période reproduction ? Quid de leur trêve estivale ? Quid des promeneurs, de leur sécurité, et des loisirs outdoor tant attendus en période de printemps et d’été ?</text:span></text:p>
            <text:p/>
            <text:p><text:span text:style-name="T8">Je suis d’autant plus étonnée que pour le blaireau, celui-ci n’est pas classé comme ESOD ( Espèce Susceptible d’Occasionner des Dégâts ).</text:span></text:p>
            <text:p><text:span text:style-name="T8">Le blaireau est d’une aide utile dans la régulation des populations de rongeurs, d’insectes nuisibles pour les cultures, et dans l’aération des sols.</text:span></text:p>
            <text:p><text:span text:style-name="T8">Et aucune étude officielle ne comptabilise les soi-disant dégâts causés.</text:span></text:p>
            <text:p/>
            <text:p><text:span text:style-name="T8">Concernant la tuberculose bovine comme argument pour légitimer sa chasse, l’ANSES réitère depuis 2011 que : «  l’élimination préventive du blaireau ne peut en AUCUN cas être justifiée au motif de la lutte contre la tuberculose bovine ».</text:span></text:p>
            <text:p><text:span text:style-name="T8">Il est à noter qu’un vaccin existe contre cette maladie.</text:span></text:p>
            <text:p><text:span text:style-name="T8">Alors dans ces conditions comment justifier sa chasse ?</text:span></text:p>
            <text:p/>
            <text:p><text:span text:style-name="T8">Et, nous ne devons pas oublier l’article L424-10 du code de l’environnement qui prévoit l’interdiction de détruire «  les portées ou petits de tous animaux ».</text:span></text:p>
            <text:p><text:span text:style-name="T8">L’ouverture de la chasse le 15 Mai condamne les portées ou les petits de toutes les espèces citées précédemment.</text:span></text:p>
            <text:p/>
            <text:p><text:span text:style-name="T8">Dans un contexte où les étés sont de plus en plus caniculaires, entrainant un manque d’eau et de nourriture, la chasse à partir du 15 Mai crée un stress supplémentaire à ces espèces.</text:span></text:p>
            <text:p/>
            <text:p><text:span text:style-name="T8">Le blaireau, le sanglier, le daim, le chevreuil… font partie de notre environnement.</text:span></text:p>
            <text:p><text:span text:style-name="T8">Nous devons accepter leur présence dans notre quotidien et nous adapter.</text:span></text:p>
            <text:p><text:span text:style-name="T8">Les dogmes, les traditions et la toute puissance de l’Homme sur la nature doivent évoluer. Nous devons cesser, comme réponse unique, la destruction du vivant qui nous entoure.</text:span></text:p>
            <text:p><text:span text:style-name="T8">D’autres alternatives existent à la chasse, testées et soutenues par des associations.</text:span></text:p>
            <text:p><text:span text:style-name="T8">Travaillons en collaboration.</text:span></text:p>
            <text:p/>
            <text:p><text:span text:style-name="T8">En tant que citoyenne, sportive outdoor, cavalière et photographe, je souhaite pouvoir profiter de la nature, des campagnes et des montagnes, toute l’année, en toute liberté et sécurité. Les tirs de chasseurs peuvent effrayer les chevaux et mettre en danger les cavaliers. Je l’ai déjà vécu…</text:span></text:p>
            <text:p><text:span text:style-name="T8">Je souhaite pouvoir observer les animaux au rythme des saisons.</text:span></text:p>
            <text:p><text:span text:style-name="T8">Pouvoir m’émerveiller devant un faon, des blaireautins, des marcassins…pour ne citer qu’eux.</text:span></text:p>
            <text:p/>
            <text:p><text:span text:style-name="T8">En espérant que ma position soit entendue et respectée, veuillez agréer Madame, Monsieur, l’expression de mes salutations distinguées.</text:span></text:p>
          </table:table-cell>
        </table:table-row>
        <table:table-row table:style-name="ro12">
          <table:table-cell table:style-name="ce3" office:value-type="float" office:value="137" calcext:value-type="float">
            <text:p>137</text:p>
          </table:table-cell>
          <table:table-cell table:style-name="ce6" office:value-type="date" office:date-value="2023-04-16" calcext:value-type="date">
            <text:p>16/04/23</text:p>
          </table:table-cell>
          <table:table-cell table:style-name="ce3"/>
          <table:table-cell table:style-name="ce3" office:value-type="string" calcext:value-type="string">
            <text:p>x</text:p>
          </table:table-cell>
          <table:table-cell table:style-name="ce11" office:value-type="string" calcext:value-type="string">
            <text:p>A qui de droit</text:p>
            <text:p/>
            <text:p>Plusieurs pays européens, comme l’Espagne, la Belgique, le Danemark ou les Pays-Bas, considèrent les blaireaux comme une espèce protégée dont la chasse est interdite.</text:p>
            <text:p>Ils ne rencontrent pas les problèmes qui justifient la destruction des blaireaux en France : dégâts aux cultures ou infrastructures. Des méthodes non létales sont mises en place avec succès.</text:p>
            <text:p/>
            <text:p>Les actions de chasse continuelles, sans connaissance de la population ni de l’impact des "prélèvements", mettent en péril la survie des blaireaux en France.</text:p>
            <text:p/>
            <text:p>Aux Pays-Bas, il a fallu attendre que les blaireaux soient en voie de disparition dans les années 1980 pour qu’ils obtiennent le statut d’animal protégé. </text:p>
            <text:p/>
            <text:p>Continuer à exercer une prédation sur les blaireaux, sans connaître les effets des prélèvements sur leur état de conservation, contrevient au principe de précaution qui affirme qu’en l’absence de certitude scientifique sur les effets potentiellement graves d’une action sur l’environnement, il convient de prendre toutes les précautions pour éviter ce risque.</text:p>
            <text:p/>
            <text:p>La chasse sous terre dont les blaireaux sont encore victimes en France  - au nom de la tradition - est une pratique d’une cruauté sans nom.  Elle entraine stress et souffrance pour les animaux et laisse les survivants traumatisés et désorientés. Le reste de la famille peut être enterré vivant par obstruction des accès.</text:p>
            <text:p>Enfin, le déterrage est interdit dans la plupart des pays européens, seules la France et l’Allemagne l’autorisent encore en Europe de l’Ouest.</text:p>
            <text:p/>
            <text:p>Pour ces raisons, je vous remercie de ne pas organiser de période complémentaire de la chasse du blaireau en vénerie sous-terre, comme vous envisagez.</text:p>
          </table:table-cell>
        </table:table-row>
        <table:table-row table:style-name="ro34">
          <table:table-cell table:style-name="ce3" office:value-type="float" office:value="138" calcext:value-type="float">
            <text:p>138</text:p>
          </table:table-cell>
          <table:table-cell table:style-name="ce6" office:value-type="date" office:date-value="2023-04-16" calcext:value-type="date">
            <text:p>16/04/23</text:p>
          </table:table-cell>
          <table:table-cell table:style-name="ce3"/>
          <table:table-cell table:style-name="ce3" office:value-type="string" calcext:value-type="string">
            <text:p>x</text:p>
          </table:table-cell>
          <table:table-cell table:style-name="ce11" office:value-type="string" calcext:value-type="string">
            <text:p>﻿</text:p>
            <text:p>﻿</text:p>
            <text:p/>
            <text:p>Halte au massacre des blaireaux, La Convention de Berne de 1979 l’a bien spécifié. Sa chasse doit être interdite.</text:p>
            <text:p/>
            <text:p>Des études très documentées le prouvent : ils ne causent aucun dégât aux cultures et ne propagent aucune maladie.  Ainsi, les chasseurs argumentent de façon fallacieuse pour continuer à chasser cette espèce qui reste très fragile, cela pour pouvoir assouvir leur passion ! Et c’est un comble !</text:p>
            <text:p/>
            <text:p/>
            <text:p>Concernant le déterrage des blaireaux à partir du mois de mai, il conduit à la mise à mort de blaireautins. Or, l’article L. 424-10 du code de l’environnement interdit formellement la mise à mort de petits ou de portées. D’ailleurs de nombreux pays l’interdisent en ce basant sur cet argument.</text:p>
            <text:p/>
            <text:p/>
            <text:p>En ces temps de grand danger pour la biodiversité j’implore les responsables de faire le bon choix en interdisant la chasse et le détartrage de ces petits animaux sans défense ! Et je vous en remercie ! </text:p>
          </table:table-cell>
        </table:table-row>
        <table:table-row table:style-name="ro33">
          <table:table-cell table:style-name="ce3" office:value-type="float" office:value="139" calcext:value-type="float">
            <text:p>139</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
            <text:p>Bonjour,</text:p>
            <text:p/>
            <text:p>Concernant l'ouverture d'une période complémentaire de vènerie sous terre du blaireau pour la campagne 2023-2024 dans le Loiret, je vous écrit mon désaccord. En effet, le déterrage des blaireaux à partir du mois de mai, conduit à la mise à mort des blaireautins, présents dans les terriers à cette période. Hors, l'article L424-10 du code de l'environnement interdit formellement la mise à mort de petits ou de portées.</text:p>
            <text:p/>
            <text:p>Il est de plus très difficile d'être sûr que les dégâts dans les cultures sont de leur fait car ce sont bien souvent les sangliers qui les occasionnent.</text:p>
            <text:p/>
            <text:p>Enfin l'activité même de vènerie sous terre est une pratique d'une grande cruauté, indigne d'un pays civilisé comme la France. Cela occasionne aussi des dégâts sur d'autres espèces qui occupent aussi les terriers, comme les chats forestiers ou les chauve-souris.</text:p>
            <text:p/>
            <text:p>Des pays en Europe comme les Pays-Bas ou le Danemark cohabitent très bien avec le blaireau, pourquoi pas nous ?</text:p>
          </table:table-cell>
        </table:table-row>
        <table:table-row table:style-name="ro55">
          <table:table-cell table:style-name="ce3" office:value-type="float" office:value="140" calcext:value-type="float">
            <text:p>140</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Bonjour,</text:p>
            <text:p>Je suis contre le déterrage des blaireaux et a fortiori contre l'extension de la période. Voici mes raisons :</text:p>
            <text:p/>
            <text:p>Les blaireaux : une dynamique de population lente à protéger</text:p>
            <text:p>Les blaireaux européens (meles meles) figurent sur la liste des espèces protégées à l’annexe III de la Convention de Berne de 1979.</text:p>
            <text:p>La croissance des populations de blaireaux est naturellement faible, la mortalité infantile étant très importante (50% des jeunes meurent la première année).</text:p>
            <text:p>D’autre part, les populations de blaireaux sont fragiles : les accidents de circulation sont aujourd’hui la première cause de mortalité des blaireaux, qui doivent également faire face à la disparition de leurs habitats naturels. Il est donc particulièrement risqué d’ajouter une pression exogène supplémentaire sur cette population.</text:p>
            <text:p>L’absence de certitude quant à l’état de conservation du blaireau en France doit impliquer sa protection</text:p>
            <text:p>Les actions de chasse continuelles, tout au long de l'année, sans connaissance de la population ni de l’impact des "prélèvements", mettent en péril la survie des blaireaux en France.</text:p>
            <text:p>Continuer à exercer une prédation sur les blaireaux sans avoir connaissance des effets des prélèvements sur leur état de conservation contrevient au principe de précaution qui affirme qu’en l’absence de certitude scientifique sur les effets potentiellement graves d’une action sur l’environnement, il convient de prendre toutes les précautions pour éviter que ce risque se réalise. </text:p>
            <text:p>Les blaireaux sont accusés de tous les maux sans aucune preuve</text:p>
            <text:p>Il est très difficile d’identifier les blaireaux comme responsables de dégâts aux cultures car leurs dommages peuvent être confondus avec ceux des sangliers.</text:p>
            <text:p>Les dégâts avérés sont minimes en termes financiers et ne justifient pas un tel acharnement. Les blaireaux sont en réalité victimes d’une mauvaise réputation colportée à travers les siècles et qui n’a aucun fondement scientifique.</text:p>
            <text:p>Comme pour les potentiels dégâts aux cultures, les dégâts aux infrastructures (digues ou emprises ferroviaires), il est possible de les prévenir par des mesures non-létales efficaces : clôtures, grillages ou encore barrières olfactives.</text:p>
            <text:p>Lorsque cela n’est pas possible, il est envisageable de relocaliser la population des blaireaux : sas anti-retour et obturation des terriers après le départ des blaireaux, et création de terriers artificiels s’il n’y a pas d’autres lieu de relocalisation.</text:p>
            <text:p/>
            <text:p/>
            <text:p>Le déterrage des blaireaux à partir du mois de mai conduit à la mise à mort de blaireautins</text:p>
            <text:p>L’article L. 424-10 du code de l’environnement interdit formellement la mise à mort de petits ou de portées.</text:p>
            <text:p>Or, l’extension du déterrage au printemps et en été constitue une mise en danger de la population des blaireaux car elle intervient en pleine période de reproduction et de mise bas.</text:p>
            <text:p>Les périodes complémentaires de vénerie sous terre des blaireaux sont contraires à l’article L.424-10 du Code de l’Environnement qui prévoit qu’il est interdit de détruire « les portées ou petits de tous animaux ».</text:p>
            <text:p>La vénerie sous terre : un loisir cruel et violent</text:p>
            <text:p>La chasse sous terre est une pratique d’une cruauté sans nom durant laquelle certains individus sont traqués pendant des heures dans leur terrier à l’aide de chiens, puis tués, à coups de hache, de pelle ou de carabine d’abattage à canons sciés.  </text:p>
            <text:p>Cette pratique entraine stress et souffrance pour les animaux, et laisse les survivants traumatisés et désorientés. Le reste de la famille peut être enterré vivant par obstruction des accès.</text:p>
            <text:p>Le déterrage est interdit dans la plupart des pays européens, seules la France et l’Allemagne l’autorisent encore en Europe de l’Ouest.</text:p>
            <text:p>Cette pratique cruelle n’a pas d’autres objectif que celle d’assouvir les passions morbides des veneurs dans la mesure où la chair des blaireaux n’est jamais consommée. </text:p>
            <text:p>La vénerie sous terre a des conséquences désastreuses sur les autres animaux et la biodiversité. Les terriers, souvent habités par d’autres animaux, y compris par des espèces protégées comme les chauves-souris ou les chats forestiers, sont dégradés quand ils ne sont pas détruits, et les entrées et sorties peuvent être obstruées condamnant également les autres habitants à une lente agonie.</text:p>
            <text:p>Je vous remercie par avance de tenir compte de ces arguments rationnels.</text:p>
          </table:table-cell>
        </table:table-row>
        <table:table-row table:style-name="ro39">
          <table:table-cell table:style-name="ce3" office:value-type="float" office:value="141" calcext:value-type="float">
            <text:p>141</text:p>
          </table:table-cell>
          <table:table-cell table:style-name="ce6" office:value-type="date" office:date-value="2023-04-17" calcext:value-type="date">
            <text:p>17/04/23</text:p>
          </table:table-cell>
          <table:table-cell table:style-name="ce3" office:value-type="string" calcext:value-type="string">
            <text:p>x</text:p>
          </table:table-cell>
          <table:table-cell table:style-name="ce3"/>
          <table:table-cell table:style-name="ce11" office:value-type="string" calcext:value-type="string">
            <text:p/>
            <text:p>&gt;</text:p>
            <text:p>&gt; Je suis favorable à l'ouverture de la période complémentaire du blaireau car il est important de réguler cette espèce. </text:p>
            <text:p/>
          </table:table-cell>
        </table:table-row>
        <table:table-row table:style-name="ro9">
          <table:table-cell table:style-name="ce3" office:value-type="float" office:value="142" calcext:value-type="float">
            <text:p>142</text:p>
          </table:table-cell>
          <table:table-cell table:style-name="ce6" office:value-type="date" office:date-value="2023-04-17" calcext:value-type="date">
            <text:p>17/04/23</text:p>
          </table:table-cell>
          <table:table-cell table:style-name="ce3" office:value-type="string" calcext:value-type="string">
            <text:p>x</text:p>
          </table:table-cell>
          <table:table-cell table:style-name="ce3"/>
          <table:table-cell table:style-name="ce11" office:value-type="string" calcext:value-type="string">
            <text:p/>
            <text:p>Je suis favorable à la prolongation du déterrage du blaireaux car le nombre est en augmentation (vu de plus en plus sur les routes) et par rapport aux dégâts ainsi que les risques sanitaires que cela peut engendrer.</text:p>
          </table:table-cell>
        </table:table-row>
        <table:table-row table:style-name="ro5">
          <table:table-cell table:style-name="ce3" office:value-type="float" office:value="143" calcext:value-type="float">
            <text:p>143</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Bonjour,</text:p>
            <text:p>Je suis contre l'extension de la période de chasse. Aucun argument ne tient pour justifier cette extension. Il est regrettable que ce genre d'arrêté soit pris année après année sans une étude sérieuse sur la population ou les dégâts causés par cette espèce qui est normalement protégée. Seule l'Allemagne et la France autorisent la vénerie sous terre qui est un "loisir" extrêmement choquant. </text:p>
            <text:p>Cordialement,</text:p>
          </table:table-cell>
        </table:table-row>
        <table:table-row table:style-name="ro17">
          <table:table-cell table:style-name="ce3" office:value-type="float" office:value="144" calcext:value-type="float">
            <text:p>144</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Bonjour,</text:p>
            <text:p/>
            <text:p>Le blaireau est un animal fragile, dont l'habitat diminue au rythme de la bétonisation des territoires. Il devient plus que nécessaire de protéger l'espèce dont l'habitat est souvent en marge d'une activité humaine (route, champ agricole (avec tous les traitements qui vont avec, haie de séparation ...), zone d'habitat qui se réduit d'année en année.</text:p>
            <text:p/>
            <text:p>De plus, vous n'êtes pas sans savoir que La dynamique des populations de blaireaux est extrêmement faible, de pars le faible nombre des naissances et un fort taux de mortalité des jeunes (environ 50%). L'espèce n'est donc pas abondante et ne présente aucun risque pour l'humain, pas plus que pour les activité agricoles.</text:p>
            <text:p/>
            <text:p>Pour preuve, je vous invite à lire le bulletin mensuel de l’Office National de la Chasse, n° 104. Vous y lirez que les dégâts occasionnés par le blaireau dans les cultures de céréales sont peu importants et très localisés, essentiellement en lisière de forêt.  </text:p>
            <text:p/>
            <text:p>Je m'oppose donc fermement à  l'extension de la période de vénerie sous terre du blaireau, tel qu'il est envisagé en votre projet de campagne période 2023-2024. </text:p>
          </table:table-cell>
        </table:table-row>
        <table:table-row table:style-name="ro9">
          <table:table-cell table:style-name="ce3" office:value-type="float" office:value="145" calcext:value-type="float">
            <text:p>145</text:p>
          </table:table-cell>
          <table:table-cell table:style-name="ce6" office:value-type="date" office:date-value="2023-04-17" calcext:value-type="date">
            <text:p>17/04/23</text:p>
          </table:table-cell>
          <table:table-cell table:style-name="ce3" office:value-type="string" calcext:value-type="string">
            <text:p>x</text:p>
          </table:table-cell>
          <table:table-cell table:style-name="ce3"/>
          <table:table-cell table:style-name="ce11" office:value-type="string" calcext:value-type="string">
            <text:p>Bonjour,  je suis pour un allongement de la période de déterrage du blaireau. </text:p>
            <text:p>Étant chasseur on croise de plus en plus de terrier fréquenté par les blaireaux. </text:p>
            <text:p>Cordialement </text:p>
          </table:table-cell>
        </table:table-row>
        <table:table-row table:style-name="ro8">
          <table:table-cell table:style-name="ce3" office:value-type="float" office:value="146" calcext:value-type="float">
            <text:p>146</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Je suis opposé à l'autorisation d'une période complémentaire de"vénerie sous terre" du blaireau ,dans le Loiret ,pour la période 2023-2024. </text:p>
          </table:table-cell>
        </table:table-row>
        <table:table-row table:style-name="ro2">
          <table:table-cell table:style-name="ce4" office:value-type="float" office:value="147" calcext:value-type="float">
            <text:p>147</text:p>
          </table:table-cell>
          <table:table-cell table:style-name="ce7" office:value-type="date" office:date-value="2023-04-17" calcext:value-type="date">
            <text:p>17/04/23</text:p>
          </table:table-cell>
          <table:table-cell table:style-name="ce4" table:number-columns-repeated="2"/>
          <table:table-cell table:style-name="ce13" office:value-type="string" calcext:value-type="string">
            <text:p>Merci de noter mon retour concernant la période complémentaire du blaireau</text:p>
            <text:p>Bien cordialement </text:p>
          </table:table-cell>
        </table:table-row>
        <table:table-row table:style-name="ro56">
          <table:table-cell table:style-name="ce3" office:value-type="float" office:value="148" calcext:value-type="float">
            <text:p>148</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text:span text:style-name="T9"> </text:span><text:span text:style-name="T10">Madame la Préfète,</text:span></text:p>
            <text:p><text:span text:style-name="T11">Je réponds à la consultation sur le projet d’arrêté autorisant l’ouverture d’une période</text:span></text:p>
            <text:p><text:span text:style-name="T11">complémentaire de vénerie sous terre du blaireau pour la campagne 2023-2024 dans le département</text:span></text:p>
            <text:p><text:span text:style-name="T11">du Loiret.</text:span></text:p>
            <text:p><text:span text:style-name="T11">Mes observations sont les suivantes :</text:span></text:p>
            <text:p><text:span text:style-name="T11">- L’administration indique que le Préfet peut autoriser la vénerie sous terre du blaireau à partir du 15</text:span></text:p>
            <text:p><text:span text:style-name="T11">mai. Il s’agit là d’une possibilité et non d’une obligation de satisfaire la demande des chasseurs.</text:span></text:p>
            <text:p><text:span text:style-name="T11">- L’avis de la CDCFS du 27 mars 2023 n’est pas joint à la consultation. Il est très regrettable que le</text:span></text:p>
            <text:p><text:span text:style-name="T11">public ne connaisse pas la teneur des échanges entre les chasseurs et les protecteurs de la faune</text:span></text:p>
            <text:p><text:span text:style-name="T11">sauvage, les premiers étant surreprésentés dans ces commissions. Le résultat du vote est souvent</text:span></text:p>
            <text:p><text:span text:style-name="T11">arithmétique à l’avantage des chasseurs et des partisans de la vénerie sous terre et n’a donc aucun</text:span></text:p>
            <text:p><text:span text:style-name="T11">sens. De plus, les avis favorables de la FDC du Loiret et de l’OFB ne sont ni datés, ni consultables</text:span></text:p>
            <text:p><text:span text:style-name="T11">par le public.</text:span></text:p>
            <text:p><text:span text:style-name="T11">- Comme d’habitude, l’administration s’appuie sur des données fournies par les chasseurs pour</text:span></text:p>
            <text:p><text:span text:style-name="T11">estimer que la population de blaireaux dans le département est en bon état et que les prélèvements</text:span></text:p>
            <text:p><text:span text:style-name="T11">de tous ordres (tirs, collisions routières, déterrages, piégeages…) n’ont aucun impact sur l’espèce</text:span></text:p>
            <text:p><text:span text:style-name="T11">localement. Je fais remarquer à l’administration que les chasseurs sont les principaux bénéficiaires</text:span></text:p>
            <text:p><text:span text:style-name="T11">de cette période complémentaire de vénerie et que par conséquent, leurs informations sont sujettes à</text:span></text:p>
            <text:p><text:span text:style-name="T11">caution. De plus, le rapport FDC45 du 15 mars 2023, n’apporte aucun élément chiffré sur le nombre</text:span></text:p>
            <text:p><text:span text:style-name="T11">de blaireaux dans le département. Il se contente d’affirmer que « les différents acteurs s’accordent à</text:span></text:p>
            <text:p><text:span text:style-name="T11">considérer que le blaireau est commun et répandu dans le Loiret » n’est-ce pas un peu léger pour</text:span></text:p>
            <text:p><text:span text:style-name="T11">justifier une période complémentaire de vénerie ? Dans ce rapport, il est également précisé que « le</text:span></text:p>
            <text:p><text:span text:style-name="T11">dénombrement des terriers occupés est une méthode de suivi qui peut donner des indications sur la</text:span></text:p>
            <text:p><text:span text:style-name="T11">variation de densité au cours du temps » Ainsi le suivi ne repose que sur un indice, est-ce suffisant</text:span></text:p>
            <text:p><text:span text:style-name="T11">pour justifier une période complémentaire ? Ce rapport est rempli de généralités sans intérêt.</text:span></text:p>
            <text:p><text:span text:style-name="T11">Dans ce même rapport, la FDC indique pour la campagne 2021/2022 que : 135 blaireaux ont été</text:span></text:p>
            <text:p><text:span text:style-name="T11">tués par tir et 32 par déterrage. Il y a donc plus de blaireaux tués par tir que par déterrage. N’est-ce</text:span></text:p>
            <text:p><text:span text:style-name="T11">pas contradictoire avec les 3éme et 4éme « considérant » du projet d’arrêté qui affirment que le</text:span></text:p>
            <text:p><text:span text:style-name="T11">mode de vie nocturne de l’espèce blaireau rend les prélèvements à tir rares et que le mode de chasse</text:span></text:p>
            <text:p><text:span text:style-name="T11">et de capture le plus efficace, pour maintenir des populations en adéquation avec leur milieu et les</text:span></text:p>
            <text:p><text:span text:style-name="T11">activités humaines, est la chasse sous terre ou le déterrage. Tout cela n’est pas très sérieux. Par</text:span></text:p>
            <text:p><text:span text:style-name="T11">contre le nombre d’animaux tués par piégeage paraît excessif et il serait bon que les services de</text:span></text:p>
            <text:p><text:span text:style-name="T11">l’État en cherchent la raison.</text:span></text:p>
            <text:p><text:span text:style-name="T11">- La présentation de l’OFB n’apporte pas confirmation que la population de blaireau n’est pas en</text:span></text:p>
            <text:p><text:span text:style-name="T11">danger, connaître approximativement le nombre de terriers occupés ne donne pas le nombre</text:span></text:p>
            <text:p><text:span text:style-name="T11">d’individus par genre et par âge. Donc il ne serait pas raisonnable d’envisager une période</text:span></text:p>
            <text:p><text:span text:style-name="T11">complémentaire sur le seul critère de la population des blaireaux qui n’est connue de personne.</text:span></text:p>
            <text:p><text:span text:style-name="T11">- L’administration propose une période complémentaire de vénerie du 15 mai 2023 au 14 ou 15</text:span></text:p>
            <text:p><text:span text:style-name="T11">septembre 2023 selon le projet d’arrêté ou la note de présentation. A ces dates les blaireautins ne</text:span></text:p>
            <text:p><text:span text:style-name="T11">sont pas émancipés. Ils dépendent de leur mère pour se nourrir jusqu’à l’automne. La destruction</text:span></text:p>
            <text:p><text:span text:style-name="T11">des mères allaitantes laissent de nombreux orphelins incapables de survivre seuls et compromet</text:span></text:p>
            <text:p><text:span text:style-name="T11">ainsi la reproduction de l’espèce.</text:span></text:p>
            <text:p><text:span text:style-name="T11">D’ailleurs le juge du TA d’Amiens a reconnu le 21 juin 2022 que la période de dépendance aux</text:span></text:p>
            <text:p><text:span text:style-name="T11">adultes peut prendre fin entre août et novembre. De même le juge du TA de Poitiers a admis le 23</text:span></text:p>
            <text:p><text:span text:style-name="T11">juin 2022 que la période d’émancipation des petits se poursuit jusqu’en novembre.</text:span></text:p>
            <text:p><text:span text:style-name="T11">De plus, le déterrage tue également de jeunes blaireaux.</text:span></text:p>
            <text:p><text:span text:style-name="T11">Ce projet d’arrêté contredit l’article L. 424- 10 du code de l’environnement qui interdit de détruire</text:span></text:p>
            <text:p><text:span text:style-name="T11">les portées et petits de tous mammifères dont la chasse est autorisée.</text:span></text:p>
            <text:p><text:span text:style-name="T11">- Dans son 2éme « considérant » le projet d’arrêté indique que le blaireau peut être à l’origine de</text:span></text:p>
            <text:p><text:span text:style-name="T11">diverses nuisances agricoles et hydrauliques. L’administration ne démontre pas la réalité des</text:span></text:p>
            <text:p><text:span text:style-name="T11">dommages causés par les blaireaux en précisant par exemple, la date, le lieu, le montant et la nature</text:span></text:p>
            <text:p><text:span text:style-name="T11">des dommages attribués à l’espèce.</text:span></text:p>
            <text:p><text:span text:style-name="T11">Le blaireau ne figure pas sur la liste des espèces susceptibles d’occasionner des dégâts.</text:span></text:p>
            <text:p><text:span text:style-name="T11">En tout état de cause les dégâts attribués aux blaireaux ne peuvent en rien justifier une période</text:span></text:p>
            <text:p><text:span text:style-name="T11">complémentaire de vénerie quand des solutions alternatives à la mort de l’animal peuvent être</text:span></text:p>
            <text:p><text:span text:style-name="T11">mises en place comme déjà expérimentées dans certains départements français. Dans le cas présent</text:span></text:p>
            <text:p><text:span text:style-name="T11">l’administration n’a mentionné aucune mesure préventive pour éloigner les blaireaux des cultures</text:span></text:p>
            <text:p><text:span text:style-name="T11">notamment.</text:span></text:p>
            <text:p><text:span text:style-name="T11">L’article 9 de la Convention de Berne précise que pour être légales, les dérogations à l’interdiction</text:span></text:p>
            <text:p><text:span text:style-name="T11">de porter atteinte aux blaireaux, trois conditions cumulatives et vérifiées doivent être présentes : la</text:span></text:p>
            <text:p><text:span text:style-name="T11">démonstration de dommages importants, l’absence de solution alternative, l’absence d’impact d’une</text:span></text:p>
            <text:p><text:span text:style-name="T11">telle mesure sur la survie de la population.</text:span></text:p>
            <text:p><text:span text:style-name="T11">Votre projet d’arrêté ne démontre pas que ces trois conditions sont remplies pour autoriser le</text:span></text:p>
            <text:p><text:span text:style-name="T11">déterrage des blaireaux pendant cette période complémentaire.</text:span></text:p>
            <text:p><text:span text:style-name="T11">L’administration ne produit pas d’éléments pertinents et chiffrés permettant au public de se</text:span></text:p>
            <text:p><text:span text:style-name="T11">prononcer sur le bien fondé d’une période complémentaire de vénerie sous terre du blaireau, ce qui</text:span></text:p>
            <text:p><text:span text:style-name="T11">est contraire à l’article 7 de la Charte de l’Environnement.</text:span></text:p>
            <text:p><text:span text:style-name="T11">En ce qui concerne la vénerie sous terre : C’est une pratique archaïque, cruelle et barbare qui n’a</text:span></text:p>
            <text:p><text:span text:style-name="T11">d’autre utilité que de satisfaire les plus bas instincts des chasseurs. Il est inconcevable que</text:span></text:p>
            <text:p><text:span text:style-name="T11">l’administration autorise encore de nos jours le déterrage des animaux et leur torture.</text:span></text:p>
            <text:p><text:span text:style-name="T11">Cette chasse entraîne la souffrance des blaireaux, des renards et des chiens des chasseurs. Les</text:span></text:p>
            <text:p><text:span text:style-name="T11">dégâts causés aux animaux qui partagent les terriers des blaireaux et à la forêt sont également à</text:span></text:p>
            <text:p><text:span text:style-name="T11">prendre en compte. Elle détruit le vivant que l’État devrait protéger.</text:span></text:p>
            <text:p><text:span text:style-name="T11">Laissons le blaireau tranquille, espèce protégée, qui est chassé partout en France 8 mois sur 12. Il</text:span></text:p>
            <text:p><text:span text:style-name="T11">est déjà assez victime des automobilistes.</text:span></text:p>
            <text:p><text:span text:style-name="T11">De nombreux départements ont supprimé la période complémentaire de vénerie du blaireau. Le</text:span></text:p>
            <text:p><text:span text:style-name="T11">Bas-Rhin a retiré le blaireau des espèces chassables.</text:span></text:p>
            <text:p><text:span text:style-name="T11">J’émets un avis défavorable à votre projet d’arrêté.</text:span></text:p>
            <text:p><text:span text:style-name="T11">Veuillez agréer, Madame la Préfète, l’assurance de ma considération distinguée</text:span></text:p>
          </table:table-cell>
        </table:table-row>
        <table:table-row table:style-name="ro30">
          <table:table-cell table:style-name="ce3" office:value-type="float" office:value="149" calcext:value-type="float">
            <text:p>149</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Une fois de plus, une préfecture demande aux chasseurs s'ils sont d'accord de pouvoir chasser ... et les non-chasseurs sont pris pour des idiots. Pourtant, la France doit respecter 3 conditions pour autoriser des périodes complémentaires de vénerie sous terre du blaireau.</text:p>
            <text:p/>
            <text:p>Dans votre présentation, je ne vois aucune preuve de dommages importants aux cultures, ni de mise en place de mesures préventives. De plus, aucun chiffre sur le nombre de blaireaux n'est donné: un terrier peut très bien être occupé par d'autres animaux, j'en ai un exemple dans mon pré.</text:p>
            <text:p/>
            <text:p>Où est donc la légalité de votre projet d'arrêté?</text:p>
            <text:p/>
            <text:p>Concernant la date d'ouverture de la période, il est établi par les scientifiques et admis par de nombreux préfets et tribunaux qu'au 15 mai, les blaireautins ne sont pas encore indépendants. Encore de l'illégalité!</text:p>
            <text:p/>
            <text:p>Et une remarque: on lit que le nombre de blaireaux tués par tir ces dernières années est supérieur à celui de blaireaux tués par vénerie sous terre. Les prélèvements par tir ne sont donc pas si rares.</text:p>
            <text:p/>
            <text:p>Monsieur le Préfet, suivez l'avis du Conseil de l'Europe, qui recommande d'interdire le déterrage, cette barbarie qui fait honte à la France.</text:p>
            <text:p/>
            <text:p>Veuillez croire, Monsieur le Préfet, à mes salutations distinguées. </text:p>
          </table:table-cell>
        </table:table-row>
        <table:table-row table:style-name="ro57">
          <table:table-cell table:style-name="ce3" office:value-type="float" office:value="150" calcext:value-type="float">
            <text:p>150</text:p>
          </table:table-cell>
          <table:table-cell table:style-name="ce6" office:value-type="date" office:date-value="2023-04-17" calcext:value-type="date">
            <text:p>17/04/23</text:p>
          </table:table-cell>
          <table:table-cell table:style-name="ce3"/>
          <table:table-cell table:style-name="ce3" office:value-type="string" calcext:value-type="string">
            <text:p>x</text:p>
          </table:table-cell>
          <table:table-cell table:style-name="ce11" office:value-type="string" calcext:value-type="string">
            <text:p>Madame la Préfète du Loiret,</text:p>
            <text:p/>
            <text:p>Je donne un avis défavorable à votre projet d'arrêté pour les raisons suivantes : </text:p>
            <text:p/>
            <text:p>- Prévoir une extension de la période de vénerie sous terre du blaireau me paraît aberrant : comment, en 2022, peut-on encore utiliser des méthodes aussi arriérées et barbares que le déterrage (cf. vidéo jointe) ? Et à fortiori, comment autoriser une période complémentaire ?</text:p>
            <text:p>En outre, vous ne justifiez pas ces périodes complémentaires puisque vous ne nous donnez pas d'éléments chiffrés sur les dégâts que ces animaux auraient pu commettre ! Vous n'évoquez pas non plus de mesures préventives, alors que celles-ci permettraient d'éviter les quelques dommages qu'ils auraient pu causer.</text:p>
            <text:p/>
            <text:p>- Des départements, chaque année plus nombreux, renoncent à cette période complémentaire !! </text:p>
            <text:p/>
            <text:p>- De plus en plus de tribunaux reconnaissent que les arrêtés autorisant la période complémentaire de vénerie sous terre du blaireau au 15 mai mettent en danger les petits et prononcent des suspensions ou des annulations.</text:p>
            <text:p>La DDT de l'Ardèche est sur la même position : c'est pourquoi elle repousse le début de la période complémentaire au 1er Août ! Il serait souhaitable que la Préfecture du Loiret prenne en compte cette notification sur la période de dépendance des jeunes, car elle vaut pour tous les départements.</text:p>
            <text:p>En réclamant l’ouverture de la période complémentaire de vénerie sous terre au 15 mai, la FDC45 montre sa méconnaissance de l’espèce ; la fédération défend ses propres intérêts, et non l’intérêt général !</text:p>
            <text:p/>
            <text:p>- Concernant la barbarie de la pratique, l'association "One Voice" a réussi à filmer un déterrage : blaireaux acculés pendant des heures, puis saisis avec des pinces, enfin achevés à la dague, comme vous pourrez le voir ci-dessous : http://www.youtube.com/watch?v=JGNM5qOzE_0‌</text:p>
            <text:p/>
            <text:p>- Les populations de blaireaux sont fragiles (le trafic routier les décime, et leurs habitats disparaissent) : reproduction faible (moyenne de 2,3 jeunes par an), mortalité juvénile importante.</text:p>
            <text:p>Ces opérations de vénerie peuvent faire baisser dangereusement les effectifs du blaireau d’Europe qui est une espèce protégée !!</text:p>
            <text:p/>
            <text:p>- Pour palier au peu de dégâts occasionnés par les blaireaux, il y a des méthodes simples : produits répulsifs olfactifs sur les terriers problématiques, et mise à disposition à proximité de terriers artificiels : ainsi les animaux restent sur le même secteur et empêchent l'installation d'un nouveau clan.</text:p>
            <text:p/>
            <text:p>Je vous prie de recevoir mes salutations distinguées.</text:p>
          </table:table-cell>
        </table:table-row>
        <table:table-row table:style-name="ro2">
          <table:table-cell table:style-name="ce3" office:value-type="float" office:value="151" calcext:value-type="float">
            <text:p>151</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5" office:value-type="string" calcext:value-type="string">
            <text:p>Non à la chasse aux blaireaux, pratique cruelle d’un autre âge qui donne une très mauvaise image de la chasse en général ; ces animaux ne sont pas nuisibles contrairement à ce que l’on entends ici et là … Comme la chasse au renard cette pratique est nocive pour la biodiversité ; Combien d’entre nous avons vu un blaireau, pas une personne sur mille, cet animal discret doit être protégé. </text:p>
          </table:table-cell>
        </table:table-row>
        <table:table-row table:style-name="ro9">
          <table:table-cell table:style-name="ce3" office:value-type="float" office:value="152" calcext:value-type="float">
            <text:p>152</text:p>
          </table:table-cell>
          <table:table-cell table:style-name="ce6" office:value-type="date" office:date-value="2023-04-18" calcext:value-type="date">
            <text:p>18/04/23</text:p>
          </table:table-cell>
          <table:table-cell table:style-name="ce3" office:value-type="string" calcext:value-type="string">
            <text:p>x</text:p>
          </table:table-cell>
          <table:table-cell table:style-name="ce3"/>
          <table:table-cell table:style-name="ce11" office:value-type="string" calcext:value-type="string">
            <text:p>Je soutiens le projet d’arrété portant sur une période complémentaire de vénerie sous terre du blaireau, dans le Loiret, pour la campagne 2023-2024.</text:p>
            <text:p/>
            <text:p>Cordialement,</text:p>
          </table:table-cell>
        </table:table-row>
        <table:table-row table:style-name="ro16">
          <table:table-cell table:style-name="ce3" office:value-type="float" office:value="153" calcext:value-type="float">
            <text:p>153</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suis totalement opposée à la vénerie sous terre du blaireau et qui plus est, à l'ouverture d'une période supplémentaire pour cette chasse.</text:p>
            <text:p/>
            <text:p>Je me permets de vous rappeler que les périodes complémentaires de vénerie sous terre des blaireaux sont contraires à l’article L.424-10 du Code de l’Environnement.</text:p>
            <text:p/>
            <text:p>La chasse sous terre dont les blaireaux sont encore victimes en France, au nom d'une tradition barbare, est une pratique d’une grande cruauté. Vous savez fort bien que certains animaux sont traqués pendant des heures dans leur terrier à l’aide de chiens, puis tués, à coups de hache, de pelle ou de carabine. Peut-on encore supporter ce genre de pratiques d'un autre temps ?</text:p>
            <text:p/>
            <text:p>Salutations distinguées.</text:p>
          </table:table-cell>
        </table:table-row>
        <table:table-row table:style-name="ro28">
          <table:table-cell table:style-name="ce3" office:value-type="float" office:value="154" calcext:value-type="float">
            <text:p>154</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Bonjour, je suis contre le déterrage des blaireaux, méthode barbare et cruelle. Je suis absolument contre la chasse des blaireaux</text:p>
            <text:p/>
            <text:p>donc contre en plus une période supplémentaire qui consiste à tuer des familles entières de blaireaux.</text:p>
            <text:p/>
            <text:p>Ils sont protégés chez la plupart de nos voisins. Qu'attendons nous pour les protéger et non les massacrer.</text:p>
            <text:p/>
            <text:p>Merci de tenir compte de l'avis des citoyens qui aiment la nature et pas de l'avis des chasseurs qui la détruise.</text:p>
            <text:p/>
          </table:table-cell>
        </table:table-row>
        <table:table-row table:style-name="ro26">
          <table:table-cell table:style-name="ce3" office:value-type="float" office:value="155" calcext:value-type="float">
            <text:p>155</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La période complémentaire pour l’exercice de la vénerie sous terre du blaireau est proposée dans le projet d’arrêté du 15 mai 2023 au 14 septembre 2023, ainsi, la vénerie tue sans différenciation les mères et les petits qui sont encore en état de dépendance pour survivre jusqu’en juillet/août. Chasser le blaireau pendant cette période de reproduction va à l’encontre de la préservation de l’espèce.</text:p>
            <text:p>Cette prolongation de la période de déterrage à partir du 15 mai, s’inscrit en totale contradiction avec l’article L424-10 du Code de l’environnement, selon lequel « il est interdit de détruire (…) les portées ou petits de tous mammifères dont la chasse est autorisée » mais également avec les recommandations du conseil de l’Europe </text:p>
            <text:p>il est rappelé que le blaireau « ne figure pas sur la liste des espèces susceptibles d’occasionner des dégâts, sa capture par piégeage est interdite, et toute prise accidentelle doit être relâchée sur-le-champ », ce projet d’arrêté est donc en totale contradiction avec le statut actuel de l’espèce.</text:p>
            <text:p>Le blaireau ne constitue pas un danger pour la santé et sécurité publique puisquequ’aucun prélèvement n’a prouvé qu’il était porteur de la tuberculose sur le Loiret.</text:p>
            <text:p>La préhension d’un blaireau par les chasseurs au moyen de pinces métalliques, après plusieurs heures de creusement, en présence d’une meute de chiens cherchant à le dévorer,ne peut qu’engendrer un stress extraordinaire et une grande souffrance physique. Les aménagements récents qui ont été apportés à l’arrêté du 18 mars 1982 sur la vénerie sous terre, qui interdit notamment « d’exposer un animal pris aux abois ou à la morsure des chiens avant sa mise à mort », ne sont donc pas appliqués.</text:p>
            <text:p>La fédération régionale des chasseurs ne devrait pas être autorisée à faire le suivi de répartition des populations de blaireaux car elle ne peut pas être impartiale. Le recensement devrait être fait par un organisme qui n’a pas d’intérêt dans ce projet d’arrêté  </text:p>
            <text:p>Concernant les possibles dommages aux activités agricoles, il est précisé que le blaireau est un « carnivore » ce qui explique l’affirmation suivante : « le plus souvent les dommages restent modestes ».   la prédation sur le petit gibier est « considérée comme faible, et les différentes études menées sur le régime alimentaire du blaireau ont montré l’absence d’impact significatif sur ces espèces »</text:p>
            <text:p>Je suis totalement opposée à la prolongation de cette tuerie.</text:p>
          </table:table-cell>
        </table:table-row>
        <table:table-row table:style-name="ro20">
          <table:table-cell table:style-name="ce3" office:value-type="float" office:value="156" calcext:value-type="float">
            <text:p>156</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Je vous écrit pour vous signaler mon avis défavorable pour la période de vénerie sous terre du blaireau du 15 mai 2023 au 15 septembre 2023. </text:p>
            <text:p/>
            <text:p>En effet, comme vous n’êtes pas sans l’ignorer, cette mesure, outre le fait qu’elle soit cruelle et contraire aux évolutions sociétales à l’égard du vivant, n’est ni justifiée, ni justifiable. </text:p>
            <text:p/>
            <text:p>La mise à mort des adultes met en péril la survie des jeunes pour une population déjà fragilisée face à la constante destruction de son habitat, de la mortalité élevée des juvéniles et de celle liée au trafic routier. En outre, la dynamique des naissances est très faible. </text:p>
            <text:p/>
            <text:p>La préfecture du Loiret doit tenir compte de la notification sur la période de dépendance des jeunes, qui est valable pour tous les départements.</text:p>
            <text:p/>
            <text:p>De plus, les dégâts imputables aux blaireaux sont minimes et aisément palliés (répulsifs olfactifs, notamment).</text:p>
            <text:p/>
            <text:p>On peut lire dans les Vus du projet d’arrêté : « VU les avis de la Commission Départementale de la Chasse et de la Faune Sauvage, en date du 27 mars 2023, VU l’avis favorable de la Fédération Départementale des Chasseurs du Loiret en date du xx xxx xxxx, VU l’avis favorable de l’Office Français de la Biodiversité en date du xx xxxx xxxx ». Or, 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 </text:p>
            <text:p/>
            <text:p>Je me permets également de vous rappeler l’article 9 de la Convention de Berne.</text:p>
            <text:p/>
            <text:p>Bon nombre d’évidences m’incitent à penser que cette décision est contraire au bon sens et n’a pas lieu d’être. Il serait donc avisé d’y mettre un terme. </text:p>
            <text:p/>
            <text:p> </text:p>
            <text:p/>
            <text:p>Veuillez agréer, Madame la préfète, l’expression de mes sentiments respectueux. </text:p>
          </table:table-cell>
        </table:table-row>
        <table:table-row table:style-name="ro41">
          <table:table-cell table:style-name="ce3" office:value-type="float" office:value="157" calcext:value-type="float">
            <text:p>157</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Bonjour,</text:p>
            <text:p>Je vous envoie ce mail pour vous donner mon avis qui est défavorable sur le projet d’arrêté relatif à l'ouverture d'une période complémentaire de vénerie sous terre du blaireau pour la campagne 2023-2024 dans le Loiret.</text:p>
            <text:p>Si on se référe aux termes de l’article L. 424-10 du Code de l’environnement, « il est interdit de détruire (…) les portées ou petits de tous mammifères dont la chasse est autorisée ». Or, l’article R424-5 du même code précise toutefois que le préfet peut autoriser l’exercice de la vénerie du blaireau pour une période complémentaire à partir du 15 mai, cet article contrevient donc au précédent. C’est une aberration législative.</text:p>
            <text:p>De plus,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Ces trois conditions ont-elles été discutées lors de la Commission Départementale de la Chasse et de la Faune Sauvage ?</text:p>
            <text:p>Pour suivre, les départements suivant Alpes-de-Haute-Provence, des Hautes-Alpes, des Alpes-Maritimes, de l’Aude, des Bouches-du-Rhône (depuis 2016), de la Côte d’Or (depuis 2015), de l’Hérault (depuis 2014), du Var, du Vaucluse, des Vosges, des Hauts-de-Seine, de la Seine-Saint-Denis et du Val-de-Marne n’autorisent plus la période complémentaire.</text:p>
            <text:p>Le nombre de blaireaux sur le territoire français ainsi que les dégâts qui lui sont imputés sont inconnus de l’administration. Dans tous les cas pour éviter les dégâts causés par les blaireaux, il existe une méthode simple et pérenne qui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Du coup pas besoin de recourir à la vénerie sous terre qui s’apparente plus à un sport de loisir barbare qu’à une véritable solution.</text:p>
            <text:p>La vénerie sous terre est un acte cruel. Elle inflige de profondes souffrances aux animaux puisqu’elle consiste à acculer les blaireaux dans leur terrier à l’aide de chiens, puis, pendant plusieurs heures, à creuser afin de les saisir avec des pinces. Les animaux, dans un état de stress très important, sont ensuite achevés à la dague. Les bilans annuels relatifs à la vénerie sous terre sont généralement très bas et ne régulent pas du tout les populations. La mortalité importante de blaireaux est liée au trafic routier. Si ces prélèvements ne permettent pas de réguler les populations (pour de quelconques raisons sanitaires ou économiques), on peut supposer que ce projet d’arrêté est validé juste pour autoriser le « loisir » d’une poignée de personnes.</text:p>
            <text:p>En s’intéressant à l’animal proprement dit, on peut voir que la dynamique des populations de blaireaux est extrêmement faible (moyenne de 2,3 jeunes par femelle et par an) et que cette espèce n’est jamais abondante (mortalité juvénile très importante (de l’ordre de 50% la 1ère année). La période d’allaitement des blaireautins s’étale au-delà du 15 mai, et les jeunes restent dépendants jusqu’à l’automne, ils sont donc présents dans les terriers pendant la période de déterrage. Il est donc nécessaire de prendre en considération la période dépendance des jeunes comme référence et non pas le sevrage lui-même si l’on veut respecter la survie des jeunes. L’étude « Contribution à l’étude de la reproduction des Blaireaux Eurasiens (Meles meles) et de la période de dépendance des blaireautins en France » réalisée par Virginie Boyaval, éthologue sur le blaireau démontre que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compromet le succès de reproduction de l’espèce. La destruction des mères allaitantes, laisse de nombreux orphelins incapables de survivre seul ». Par conséquent pour épargner la nouvelle génération, il faut prendre en considération non pas la période de sevrage mais la période de dépendance des jeunes qui va jusqu’à fin juillet ; il convient donc de préserver la vie des mères jusqu’à la fin de la période de dépendance des jeunes afin que ceux-ci puissent survivre.</text:p>
            <text:p>Pour toutes ces raisons, je vous demande, mesdames, messieurs, de ne pas approuver le projet d’arrêté relatif à l'ouverture d'une période complémentaire de vénerie sous terre du blaireau pour la campagne 2023-2024 dans le Loiret.</text:p>
            <text:p>Cordialement.</text:p>
          </table:table-cell>
        </table:table-row>
        <table:table-row table:style-name="ro16">
          <table:table-cell table:style-name="ce3" office:value-type="float" office:value="158" calcext:value-type="float">
            <text:p>158</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Concernant la période complémentaire de vénerie sous terre du blaireau, du 15 mai 2023 au 15 septembre 2023, j'émets un AVIS DEFAVORABLE.</text:p>
            <text:p/>
            <text:p>Non seulement cet arrêté est entaché d'irrégularités, mais il est contraire à l'éthique actuelle et  de nombreux tribunaux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ses propres intérêts au mépris de l’intérêt général. </text:p>
            <text:p/>
            <text:p>Je vous prie donc, madame la Préfète, d'annuler cet arrêté non conforme et contraire au bon sens.</text:p>
            <text:p/>
            <text:p>Je vous prie agréer, Madame la Préfète, l’expression de mes sentiments respectueux.</text:p>
          </table:table-cell>
        </table:table-row>
        <table:table-row table:style-name="ro58">
          <table:table-cell table:style-name="ce3" office:value-type="float" office:value="159" calcext:value-type="float">
            <text:p>159</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Je suis fermement OPPOSEE au projet d'arrêté relatif à l'ouverture d'une période complémentaire de chasse du blaireau par vénerie sous terre allant du 15 mai 2023 au 14 septembre 2023 inclus.</text:p>
            <text:p/>
            <text:p>Tout d'abord, je trouve particulièrement cruel de s'acharner autant sur ces pauvres blaireaux, en leur laissant à peine 2 mois et demi de tranquillité sur une année entière !</text:p>
            <text:p/>
            <text:p>Le Blaireau d'Europe (Meles meles) est inscrit à l’annexe III de la Convention de Berne qui en fait une espèce protégée (art. 7). A titre dérogatoire, la Convention de Berne encadre strictement la pratique de la chasse et la destruction administrative de cette espèce (art. 8 et 9). Le ministère de l’écologie doit soumettre "au Comité permanent un rapport biennal sur les dérogations faites". En fait l’article 9 de la Convention de Berne n’autorise les dérogations à l’interdiction de porter atteinte aux espèces protégées qu’à "condition qu’il n’existe pas une autre solution satisfaisante et que la dérogation ne nuise pas à la survie de la population concernée pour prévenir des dommages importants aux cultures, au bétail, aux forêts, aux pêcheries, aux eaux et aux autres formes de propriété". Pour être légales, les dérogations à l’interdiction de porter atteinte aux blaireaux doivent donc être justifiées par trois conditions cumulatives : </text:p>
            <text:p>1/ la démonstration de dommages importants aux cultures notamment,</text:p>
            <text:p/>
            <text:p>2/ l’absence de solution alternative,</text:p>
            <text:p>3/ et l’absence d’impact d’une telle mesure sur la survie de la population concernée.</text:p>
            <text:p/>
            <text:p>Aucune des des trois conditions n'étant remplie, il n'y a pas lieu de se prévaloir de quelque dérogation que ce soit pour autoriser la destruction de blaireaux surtout pour une période supplémentaire.</text:p>
            <text:p/>
            <text:p>L’article 7 de la Charte de l’Environnement précise que "toute personne a le droit, dans les conditions et les limites définies par la loi, d’accéder aux informations relatives à l’environnement détenues par les autorités publiques et de participer à l’élaboration des décisions publiques ayant une incidence sur l’environnement". Mais le compte-rendu de la CDCFS n'est pas joint à la note de présentation et apparemment les avis de la FDC et de l’OFB n’ont pas été rendus à la date de rédaction du projet d’arrêté, puisque les dates sont remplacées par des croix ! Ainsi vous ne mettez à la disposition du public aucun document lui permettant de comprendre les motivations de votre projet d’arrêté et de prendre position en connaissance de cause comme le prévoit cet article.</text:p>
            <text:p/>
            <text:p>Les "prélèvements" pratiqués de façon systématique jusqu'à présent ne règlent visiblement pas de façon satisfaisante et pérenne les problèmes supposés, liés à des raisons sanitaires ou économiques (dégâts agricoles). En effet les terriers ou les territoires expurgés sont colonisés à moyen terme par d’autres individus. L'Office National de la Chasse, lui-même, dans son bulletin mensuel n° 104, constate que les dégâts que le blaireau est susceptible d'occasionner aux cultures de céréales sont peu importants et très localisés, généralement en lisière de forêt : "les dégâts que peut faire le blaireau dans les cultures ne sont gênants que très localement (…) Et il suffit de tendre une cordelette enduite de répulsif à 15 cm du sol pour le dissuader de goûter aux cultures humaines". Concernant les dégâts causés aux digues, routes ou ouvrages hydrauliques par le creusement des terriers, la LPO d'Alsace suggère une méthode simple et pérenne qui consiste à utiliser des produits répulsifs olfactifs sur les terriers posant problème, ainsi que la mise à disposition à proximité de terriers artificiels. Les avantages de cette solution sont que les animaux continueront d’occuper un territoire sur le même secteur et ne permettront pas l’intrusion d’un nouveau clan.</text:p>
            <text:p/>
            <text:p>Par ailleurs, contrairement à ce qui se dit dans le milieu cynégétique, même si les jeunes blaireaux de l’année sont à peu près sevrés fin mai, ils dépendent encore des adultes jusqu'en septembre. Ainsi, la période choisie pour les abattages ainsi que la période complémentaire de chasse du blaireau sont en contradiction avec  l’article L. 424-10 du Code de l’environnement, selon lequel "il est interdit de détruire (…) les portées ou petits de tous mammifères dont la chasse est autorisée". La destruction des blaireaux de mai à septembre compromet le succès de reproduction de l’espèce. Le Tribunal Administratif de Dijon a d'ailleurs récemment annulé un arrêté de la Saône-et-Loire au motif que les blaireautins tués de mai à septembre sont encore en situation de dépendance vis-à-vis des adultes et doivent être protégés.</text:p>
            <text:p/>
            <text:p>Pour épargner la nouvelle génération, il faut prendre en considération non pas la période de sevrage mais la période de dépendance des jeunes qui va jusqu’à septembre, sachant que la période de chasse à tir provoque souvent la mort des mères gestantes et ne devrait pas non plus être autorisée en application de l’article L424.10 du Code de l’environnement car il faut impérativement préserver la vie des mères jusqu’à la fin de la période de dépendance des jeunes afin que ceux-ci puissent survivre. C'est ainsi que la DDT de l’Ardèche reconnait que l’autorisation de la période complémentaire est préjudiciable à la survie des jeunes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La préfecture du Loiret doit tenir compte de cette notification sur la période de dépendance des jeunes, qui est valable pour tous les départements.</text:p>
            <text:p/>
            <text:p>Les populations de blaireaux sont fragiles et souffrent de la disparition de leurs habitats (haies, lisières, prairies, …) et sont fortement impactées par le trafic routier comme le souligne la note de présentation. La dynamique des populations de blaireaux est extrêmement faible avec une moyenne de 2,3 jeunes par an. Du coup, cette espèce n’est jamais abondante et souffre déjà d'une mortalité juvénile très importante de près de 50% la 1ère année. La vénerie va donc affecter considérablement les effectifs de blaireaux et même entraîner une disparition locale de cette espèce car elle s’ajoute aux collisions routières dont l’impact est déjà très important. La "régulation" invoquée par les veneurs n'est pas une régulation mais une éradication à long terme les blaireaux sur un territoire ciblé, ce qui participe grandement à fragiliser les effectifs de cette espèce pourtant "protégée".</text:p>
            <text:p>Du fait de cette protection, il est obligatoire que la totalité de la période de chasse du blaireau, avec ou sans période complémentaire, fasse l’objet de déclaration d’intervention auprès de la DDT et d’un compte-rendu de cette intervention. La fédération de chasse doit aussi fournir, lors de la commission, des éléments pertinents et exhaustifs sur les bilans annuels de tirs et de déterrage et ces éléments chiffrés doivent être rendus publics. </text:p>
            <text:p/>
            <text:p>Le Conseil de l’Europe recommande d’interdire le déterrage car "le creusage des terriers, à structure souvent très complexe et ancienne, a non seulement des effets néfastes pour les blaireaux, mais aussi pour diverses espèces cohabitantes". En effet, une fois l’opération de vénerie terminée, les terriers sont fortement dégradés. Or ces derniers sont régulièrement utilisés par d’autres espèces, dont certaines sont réglementairement protégées par arrêté ministériel et directive européenne, comme le Chat forestier ou des chiroptères comme le Petit rhinolophe.</text:p>
            <text:p/>
            <text:p>La chasse appelée "vénerie sous terre" est particulièrement barbare et cruelle. Elle inflige de profondes souffrances aux animaux puisqu’elle consiste à acculer les blaireaux dans leur terrier à l’aide de chiens, puis, pendant plusieurs heures, à creuser afin de les saisir avec des pinces. Les animaux, dans un état de stress très important, à moitié dévorés vivants par les chiens sont ensuite achevés à la dague, laissés aux chiens ou frappés à coups de pelle ! La justice française est régulièrement amenée à condamner cette pratique de chasse, par exemple le 4 février 2022, le Tribunal Judiciaire de Tarbes a condamné deux chasseurs, père et fils, pour sévices graves et actes de cruauté sur des espèces de faune sauvage. A cause de ce barbarisme, reflet d'une époque complètement révolue, de plus en plus de  départements n’autorisent plus la période complémentaire du blaireau : les Alpes-de-Haute-Provence, les Hautes-Alpes, les Alpes-Maritimes, l’Aude, les Bouches-du-Rhône, la Côte d’Or, l’Hérault, le Var, le Vaucluse, les Vosges, les Hauts-de-Seine, la Seine-Saint-Denis, le Val-de-Marne, l'Ariège, la Meurthe-et-Moselle, la Moselle, la Charente, la Dordogne, le Doubs, la Loire, le Morbihan, les Pyrénées Orientales, la Seine Maritime, la Haute-Saône, le Tarn, les Yvelines, l'Yonne, la Gironde, l'Isère et l'Ardèche. Le Loiret sera-t-il le prochain département à bannir cette pratique révoltante ? Je le souhaite du fond du coeur.</text:p>
            <text:p/>
            <text:p>Pour terminer, je me permets de rappeler l’article L 123-19-1 du code de l’environnement qui stipule qu’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text:p>
            <text:p/>
            <text:p>Très respectueusement,</text:p>
          </table:table-cell>
        </table:table-row>
        <table:table-row table:style-name="ro34">
          <table:table-cell table:style-name="ce3" office:value-type="float" office:value="160" calcext:value-type="float">
            <text:p>160</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Période complémentaire de vénerie sous terre du blaireau, dans le Loiret, pour la campagne 2023-2024)*</text:p>
            <text:p/>
            <text:p>Madame, Monsieur, </text:p>
            <text:p/>
            <text:p>Je pense que je ne serai pas la première ni la dernière personne à vous envoyer un message en faveur de la protection des blaireaux. </text:p>
            <text:p>Je vous éviterai les messages et autres arguments à rallonge, et pourtant nécessaires pour comprendre l'importance de sauver un animal de la chaîne alimentaire tel que le blaireau (des associations comme l'ASPAS le font bien mieux que moi). </text:p>
            <text:p/>
            <text:p>Je voulais simplement faire appel à votre humanité à l'heure où notre planète se meurt de tous côtés, si nous pouvons l'aider par de petites actions, alors faisons-le svp. Trier nos déchets, réduire notre consommation d'énergie, réduire notre consommation d'eau, etc. sont autant de gestes sur lesquels on nous sensibilise à raison alors pourquoi pas protéger directement nos amis les animaux qui contribuent tout autant à la beauté de notre planète. </text:p>
            <text:p/>
            <text:p>Prenons l'exemple de pays voisins, communiquons ensemble pour trouver des solutions et ne prenons pas la facilité en décimant encore une nouvelle espèce animale. </text:p>
            <text:p/>
            <text:p>Merci de m'avoir lue,</text:p>
          </table:table-cell>
        </table:table-row>
        <table:table-row table:style-name="ro44">
          <table:table-cell table:style-name="ce3" office:value-type="float" office:value="161" calcext:value-type="float">
            <text:p>161</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Je dis NON au déterrage des blaireaux dans le département du Loiret.</text:p>
            <text:p/>
            <text:p>Il s’agit d’une pratique barbare qui n’est plus digne d’avoir lieu en 2023 alors que l'on vit une 6ème extinction de masse de la vie sur Terre causée par un seul être vivant, l'Homme .</text:p>
            <text:p>Le blaireau est un animal particulièrement impacté par les collisions routières. Espèce chassable jusqu’à fin février, le blaireau peut également subir des battues administratives. Autoriser une période complémentaire de déterrage à partir du 15 mai ne fait qu’accentuer l’acharnement contre cette espèce discrète et nocturne qui ne fait que vivre comme tout être humain.</text:p>
            <text:p/>
            <text:p/>
            <text:p/>
            <text:p>Il faut savoir que les terriers de blaireaux sont indispensables à la vie de tout un écosystème hébergeant de nombreuses espèces en voie d’extinction aujourd’hui. Ces terriers permettent d’aérer la terre, plus tard ils servent aux renards, chauves souris. Sans lui toute ces espèces mal menées à cause de la chasse aurait déjà disparu aujourd’hui !</text:p>
            <text:p/>
            <text:p/>
            <text:p/>
            <text:p>Le déterrage porte une atteinte supplémentaire à une espèce pourtant garante d’une biodiversité riche et d’une nature préservée. Elle est protégée chez nos voisins anglais, belges et néerlandais, et fait l’objet d’une attention particulière par la Convention de Berne, qui interdit le recours aux sources lumineuses. La France a d’ailleurs été récemment sommée de n’autoriser cet instrument que de manière très restrictive.</text:p>
            <text:p/>
            <text:p/>
            <text:p/>
            <text:p>Il est temps d’agir pour protéger le blaireau, espèce indispensable dans l’écosystème !</text:p>
            <text:p/>
            <text:p/>
            <text:p/>
            <text:p>Bien cordialement,</text:p>
          </table:table-cell>
        </table:table-row>
        <table:table-row table:style-name="ro2">
          <table:table-cell table:style-name="ce3" office:value-type="float" office:value="162" calcext:value-type="float">
            <text:p>162</text:p>
          </table:table-cell>
          <table:table-cell table:style-name="ce6" office:value-type="date" office:date-value="2023-04-19" calcext:value-type="date">
            <text:p>19/04/23</text:p>
          </table:table-cell>
          <table:table-cell table:style-name="ce3" office:value-type="string" calcext:value-type="string">
            <text:p>x</text:p>
          </table:table-cell>
          <table:table-cell table:style-name="ce3"/>
          <table:table-cell table:style-name="ce11" office:value-type="string" calcext:value-type="string">
            <text:p>Bonjour je suis favorable au périodes complémentaires pour la pratique de la vénerie sous terre qui est le moyen le plus efficace et écologistes pour la régulation des populations de blaireau. </text:p>
          </table:table-cell>
        </table:table-row>
        <table:table-row table:style-name="ro6">
          <table:table-cell table:style-name="ce3" office:value-type="float" office:value="163" calcext:value-type="float">
            <text:p>163</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 NON les blaireaux ne sont pas des nuisibles – non à leur destruction</text:p>
            <text:p/>
            <text:p>Depuis des année nous voyons des blaireau vivre auprès de nous sans occasionner de dégât .</text:p>
            <text:p/>
            <text:p>Ce autorisation n’est faite uniquement pour quelques hommes pour satisfaire leur loisir morbide</text:p>
            <text:p/>
            <text:p>STOP à cette destruction inutile…  </text:p>
          </table:table-cell>
        </table:table-row>
        <table:table-row table:style-name="ro59">
          <table:table-cell table:style-name="ce3" office:value-type="float" office:value="164" calcext:value-type="float">
            <text:p>164</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Monsieur,</text:p>
            <text:p/>
            <text:p/>
            <text:p>Je m’oppose fermement à ce projet d’arrêté de déterrage des blaireaux à partir du 15 mai 2023.</text:p>
            <text:p/>
            <text:p>Dans la note de présentation, il est mentionné que « dans le cadre de ces missions de suivis</text:p>
            <text:p>de la faune sauvage, la Fédération Régionale des Chasseurs produit un atlas de répartitions</text:p>
            <text:p>des petits mammifères de la Région Centre Val de Loire. Le suivi de répartitions a été</text:p>
            <text:p>actualisé en 2021, après les enquêtes menées en 2001 puis 2011 ».</text:p>
            <text:p>La fédération régionale des chasseurs ne devrait pas être autorisée à faire le suivi de</text:p>
            <text:p>répartition des populations de blaireaux car elle ne peut pas être impartiale. Le</text:p>
            <text:p>recensement devrait être fait par un organisme qui n’a pas d’intérêt dans ce projet d’arrêté.</text:p>
            <text:p>Dans le document de suivi de la population de blaireaux (rapport FDC45 du 15/03/23), il est</text:p>
            <text:p>rappelé que le blaireau « ne figure pas sur la liste des espèces susceptibles d’occasionner des</text:p>
            <text:p>dégâts, sa capture par piégeage est interdite, et toute prise accidentelle doit être relâchée</text:p>
            <text:p>sur-le-champ », ce projet d’arrêté est donc en totale contradiction avec le statut actuel de</text:p>
            <text:p>l’espèce.</text:p>
            <text:p/>
            <text:p>Concernant les possibles dommages aux activités agricoles, il est précisé que le blaireau est</text:p>
            <text:p>un « carnivore » ce qui explique l’affirmation suivante : « le plus souvent les dommages</text:p>
            <text:p>restent modestes ».</text:p>
            <text:p/>
            <text:p>Il est aussi mentionné que « concernant les dommages occasionnés, les quelques dossiers</text:p>
            <text:p>portés à notre connaissance ne sauraient justifier une régulation systématique », ainsi ce</text:p>
            <text:p>projet d’arrêté proposant une période complémentaire de vénerie n’est donc pas recevable.</text:p>
            <text:p>De plus, la prédation sur le petit gibier est « considérée comme faible, et les différentes</text:p>
            <text:p>études menées sur le régime alimentaire du Blaireau ont montré l’absence d’impact</text:p>
            <text:p>significatif sur ces espèces ». L’absence de données chiffrées permettant de prouver que le</text:p>
            <text:p>blaireau a un réel impact sur les cultures ou le petit gibier, justifie que ce projet d’arrêté n’a</text:p>
            <text:p>pas lieu d’être.</text:p>
            <text:p>Le blaireau ne constitue pas un danger pour la santé et sécurité publique puisque</text:p>
            <text:p>qu’aucun prélèvement n’a prouvé qu’il était porteur de la tuberculose sur le Loiret. Depuis</text:p>
            <text:p>2001, la France est considérée comme « officiellement indemne de tuberculose bovine »</text:p>
            <text:p>par l’Union européenne, malgré la persistance chaque année d’une centaine de foyers en</text:p>
            <text:p>élevage.</text:p>
            <text:p/>
            <text:p>De plus, la vénerie sous terre ne permet pas de lutter contre la tuberculose bovine. Au</text:p>
            <text:p>contraire, elle ne ferait que contribuer à son expansion. C’est la raison pour laquelle, dans</text:p>
            <text:p>les zones à risque, un arrêté ministériel du 7 décembre 2016 interdit « la pratique de la</text:p>
            <text:p>vénerie sous terre pour toutes les espèces dont la chasse est autorisée en raison du risque</text:p>
            <text:p>de contamination pour les équipages de chiens ».</text:p>
            <text:p/>
            <text:p>La méthode létale proposée dans ce projet est la vénerie sous terre. Cette méthode consiste</text:p>
            <text:p>introduire des petits chiens qui vont mordre et acculer des blaireaux et blaireautins dans</text:p>
            <text:p>leur terrier. Pendant ce temps, les chasseurs munis de pelles et de pioches creusent jusqu’à</text:p>
            <text:p>les atteindre. Les blaireaux sont ensuite brutalement extirpés avec une grande pince</text:p>
            <text:p>métallique, avant d’être exécutés avec un fusil ou une arme blanche.</text:p>
            <text:p>Les chiens introduits par les chasseurs dans le terrier sont donc susceptibles de déranger,</text:p>
            <text:p>blesser et tuer ces animaux sans aucun contrôle par les chasseurs qui n’en ont même pas</text:p>
            <text:p>connaissance.</text:p>
            <text:p/>
            <text:p>La préhension d’un blaireau par les chasseurs au moyen de pinces métalliques, après</text:p>
            <text:p>plusieurs heures de creusement, en présence d’une meute de chiens cherchant à le dévorer,</text:p>
            <text:p>ne peut qu’engendrer un stress extraordinaire et une grande souffrance physique. Les</text:p>
            <text:p>aménagements récents qui ont été apportés à l’arrêté du 18 mars 1982 sur la vénerie sous</text:p>
            <text:p>terre, qui interdit notamment « d’exposer un animal pris aux abois ou à la morsure des</text:p>
            <text:p>chiens avant sa mise à mort », ne sont donc pas appliqués.</text:p>
            <text:p>La période complémentaire pour l’exercice de la vénerie sous terre du blaireau est proposée</text:p>
            <text:p>dans le projet d’arrêté du 15 mai 2023 au 14 septembre 2023, ainsi, la vénerie tue sans</text:p>
            <text:p>différenciation les mères et les petits qui sont encore en état de dépendance pour</text:p>
            <text:p>survivre. Il convient de préciser que le sevrage des blaireautins (arrêt de l’alimentation</text:p>
            <text:p>lactée) ne constitue en aucun cas un stade de croissance à partir duquel ils ne sont plus</text:p>
            <text:p>considérés comme des “petits”, au contraire ils restent dépendants de leur mère et</text:p>
            <text:p>vulnérables au minimum deux mois après le sevrage, E. Neal et C. L. Cheeseman (1996),</text:p>
            <text:p>Yayoi Kaneko &amp; al. (2010),Emmanuel Do Linh San (2006), Fell RJ &amp; al. (2006). Le fait de</text:p>
            <text:p>détruire la progéniture d’une espèce remet en cause sa viabilité à long terme.</text:p>
            <text:p>Quelles que soient les études scientifiques, on retrouve les mêmes données sur la biologie</text:p>
            <text:p>de l’espèce : les termes « petit », « juvénile » sont employés à la quasi-unanimité par les</text:p>
            <text:p>scientifiques pour tous les individus qui n’ont pas dépassé 12 mois (Yayoi Kaneko &amp; al.</text:p>
            <text:p>2010) , (Carole Bodin 2006), (Neal 1986), (T.Roper 2010)... (rappelons que ce terme est</text:p>
            <text:p>précisément employé dans l’article L424.10 du code de l’environnement). La gestation des</text:p>
            <text:p>femelles débute à partir de fin novembre (T.Roper 2010), (E. Do Linh San 2006), les mises-</text:p>
            <text:p>bas ont lieu entre mi-janvier et mi-mars (Neal et Cheeseman 1996), (E. Do Linh San 2006),</text:p>
            <text:p>(Nobuyuki &amp; al. 2006) et le sevrage des petits se produit vers le mois de mai (6 à 8 semaines</text:p>
            <text:p>après la naissance) (E. Do Linh San 2006), (Nadine Adrianna Sugianto &amp; al. 2019). La survie</text:p>
            <text:p>des petits est donc dépendante de leur mère jusqu’en juillet/août (14 à 16 semaines d’âge)</text:p>
            <text:p>(E. Do Linh San 2006), (Nadine Adrianna Sugianto &amp; al. 2019), (Nobuyuki &amp; al. 2006) (Neal et</text:p>
            <text:p>Cheeseman 1996) (E. Do Linh San 2006). La puberté étant atteinte vers 9 à 10 mois, voire</text:p>
            <text:p>jusqu’à 18 mois ou plus dans certains cas (Nicola Ferrari 1997) (E. Do Linh San 2006). Chasser</text:p>
            <text:p>le Blaireau pendant cette période de reproduction va à l’encontre de la préservation de</text:p>
            <text:p>l’espèce.</text:p>
            <text:p/>
            <text:p>Cette prolongation de la période de déterrage à partir du 15 mai, s’inscrit en totale</text:p>
            <text:p>contradiction avec l’article L424-10 du Code de l’environnement, selon lequel « il est</text:p>
            <text:p>interdit de détruire (...) les portées ou petits de tous mammifères dont la chasse est</text:p>
            <text:p>autorisée » mais également avec les recommandations du conseil de l’Europe : « (...) La</text:p>
            <text:p>chasse aux petits nuit à la croissance démographique, ce qui n’est pas souhaitable pour</text:p>
            <text:p/>
            <text:p>Une espèce au rythme de reproduction aussi lent que celui du blaireau. (...) les femelles</text:p>
            <text:p>doivent être protégées pendant toute la saison de reproduction</text:p>
            <text:p/>
            <text:p>Vous remerciant par avance de l'attention que vous saurez porter à ma demande,</text:p>
            <text:p/>
            <text:p>Cordialement.</text:p>
          </table:table-cell>
        </table:table-row>
        <table:table-row table:style-name="ro15">
          <table:table-cell table:style-name="ce3" office:value-type="float" office:value="165" calcext:value-type="float">
            <text:p>165</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Bonjour, </text:p>
            <text:p/>
            <text:p>Je me permets de vous écrire pour vous faire part de mon avis défavorable quant au projet d'arrêté ouvrant une période complémentaire de vénerie sous terre du blaireau pour la campagne 2023-2024 dans le Loiret. </text:p>
            <text:p/>
            <text:p>Le blaireau européen (Meles meles) est considéré comme une espèce protégée par la Convention de Berne (annexe III), et par plusieurs pays européens (Espagne, Belgique...). </text:p>
            <text:p/>
            <text:p>Pour prévenir les dégâts faits aux infrastructures ou aux cultures, il est possible de recourir à des méthodes non létales (grillages, barrières olfactives...), qui ne menacent pas l'état de conservation de l'espèce, par ailleurs fragile. La dynamique de cette population est en effet assez lente : la mortalité infantile est notamment très élevée. De plus, l'espèce souffre déjà de plusieurs pressions d'origine anthropique, la première cause de mortalité étant les accidents sur la route. </text:p>
            <text:p/>
            <text:p>Il faut également rappeler la méconnaissance sur la responsabilité des blaireaux vis-à-vis des dégâts aux cultures observés (potentiellement dus aux sangliers). Si les méthodes non létales ne fonctionnent pas suffisamment, il est par ailleurs toujours envisageable de relocaliser les populations (sas anti-retour, obturation des terriers suite au départ des animaux...). </text:p>
            <text:p/>
            <text:p>Le maintien de l'espèce est conditionné à une bonne connaissance de ses populations (répartition, terriers, nombre etc. au niveau national et départemental). Or, la France manque aujourd'hui d'un état des lieux actualisé et fiable sur le sujet. Il est dès lors périlleux d'autoriser des prolongements de la chasse de ce mammifère. Cette logique contreviendrait au principe de précaution, mis en avant par la CJUE (décision Tapiola du 10 octobre 2019) et consacré par la Charte de l'environnement française. </text:p>
            <text:p/>
            <text:p>En outre, le déterrage des blaireaux à partir du mois de mai intervient en pleine période de reproduction / mise bas, ce qui menace gravement la survie des blaireautins, dépendants de leur mère pendant au moins 3 mois. L'article L.424-10 du Code de l'environnement interdit pourtant la destruction des "portées ou petits de tous animaux". </text:p>
            <text:p/>
            <text:p>Enfin, j'aimerais rappeler la cruauté de la pratique du déterrage : parfois traqués pendant des heures par des chiens, les blaireaux sont souvent achevés à la hache ou à la pelle. Les survivants peuvent être enterrés vivants suite à l'obstruction du terrier. Les terriers sont également parfois occupés par d'autres animaux (parfois protégés), condamnés eux aussi à la même agonie. A l'image de nombreux autres pays européens, il est nécessaire d'en finir avec cette pratique - un non-sens écologique. </text:p>
            <text:p/>
            <text:p>Merci</text:p>
          </table:table-cell>
        </table:table-row>
        <table:table-row table:style-name="ro60">
          <table:table-cell table:style-name="ce3" office:value-type="float" office:value="166" calcext:value-type="float">
            <text:p>166</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 </text:p>
            <text:p/>
            <text:p>Bonjour,</text:p>
            <text:p/>
            <text:p/>
            <text:p>Je m'oppose fermement à ce projet d’arrêté.</text:p>
            <text:p/>
            <text:p/>
            <text:p>Dans la note de présentation, il est mentionné que « dans le cadre de ces missions de suivis de la faune sauvage, la Fédération Régionale des Chasseurs produit un atlas de répartition des petits mammifères de la Région Centre Val de Loire. Le suivi de répartitions a été actualisé en 2021, après les enquêtes menées en 2001 puis 2011 ».</text:p>
            <text:p/>
            <text:p>La fédération régionale des chasseurs ne devrait pas être autorisée à faire le suivi de répartition des populations de blaireaux car elle ne peut pas être impartiale. Le recensement devrait être fait par un organisme qui n’a pas d’intérêt dans ce projet d’arrêté.</text:p>
            <text:p/>
            <text:p>Dans le document de suivi de la population de blaireaux (rapport FDC45 du 15/03/23), il est rappelé que le blaireau « ne figure pas sur la liste des espèces susceptibles d’occasionner des dégâts, sa capture par piégeage est interdite, et toute prise accidentelle doit être relâchée sur-le-champ », ce projet d’arrêté est donc en totale contradiction avec le statut actuel de l’espèce.</text:p>
            <text:p/>
            <text:p>Concernant les possibles dommages aux activités agricoles, il est précisé que le blaireau est un « carnivore » ce qui explique l’affirmation suivante : « le plus souvent les dommages restent modestes ».</text:p>
            <text:p/>
            <text:p>Il est aussi mentionné que «concernant les dommages occasionnés, les quelques dossiers portés à notre connaissance ne sauraient justifier une régulation systématique », ainsi ce projet d’arrêté proposant une période complémentaire de vénerie n’est donc pas recevable.</text:p>
            <text:p/>
            <text:p>De plus, la prédation sur le petit gibier est «considérée comme faible, et les différentes études menées sur le régime alimentaire du Blaireau ont montré l’absence d’impact significatif sur ces espèces ». L’absence de données chiffrées permettant de prouver que le blaireau a un réel impact sur les cultures ou le petit gibier, justifie que ce projet d’arrêté n’a pas lieu d’être.</text:p>
            <text:p/>
            <text:p>Le blaireau ne constitue pas un danger pour la santé et la sécurité publique puisque qu’aucun prélèvement n’a prouvé qu’il était porteur de la tuberculose sur le Loiret. Depuis 2001, la France est considérée comme « officiellement indemne de tuberculose bovine » par l’Union européenne, malgré la persistance chaque année d’une centaine de foyers en élevage.</text:p>
            <text:p/>
            <text:p>De plus, la vénerie sous terre ne permet pas de lutter contre la tuberculose bovine. Au contraire, elle ne ferait que contribuer à son expansion. C’est la raison pour laquelle, dans les zones à risque, un arrêté ministériel du 7 décembre 2016 interdit « la pratique de la vénerie sous terre pour toutes les espèces dont la chasse est autorisée en raison du risque de contamination pour les équipages de chiens ».</text:p>
            <text:p/>
            <text:p>La méthode létale proposée dans ce projet est la vénerie sous terre. Cette méthode consiste à introduire des petits chiens qui vont mordre et acculer des blaireaux et blaireautins dans leur terrier. Pendant ce temps, les chasseurs munis de pelles et de pioches creusent jusqu’à les atteindre. Les blaireaux sont ensuite brutalement extirpés avec une grande pince métallique, avant d’être exécutés avec un fusil ou une arme blanche.</text:p>
            <text:p/>
            <text:p>Les chiens introduits par les chasseurs dans le terrier sont donc susceptibles de déranger, blesser et tuer ces animaux sans aucun contrôle par les chasseurs qui n’en ont même pas connaissance.</text:p>
            <text:p/>
            <text:p>La préhension d’un blaireau par les chasseurs au moyen de pinces métalliques, après plusieurs heures de creusement, en présence d’une meute de chiens cherchant à le dévorer, ne peut qu’engendrer un stress extraordinaire et une grande souffrance physique. Les aménagements récents qui ont été apportés à l’arrêté du 18 mars 1982 sur la vénerie sous terre, qui interdit notamment « d’exposer un animal pris aux abois ou à la morsure des chiens avant sa mise à mort », ne sont donc pas appliqués.</text:p>
            <text:p/>
            <text:p>La période complémentaire pour l’exercice de la vénerie sous terre du blaireau est proposée dans le projet d’arrêté du 15 mai 2023 au 14 septembre 2023, ainsi, la vénerie tue sans différenciation les mères et les petits qui sont encore en état de dépendance pour survivre. Il convient de préciser que le sevrage des blaireautins (arrêt de l’alimentation lactée) ne constitue en aucun cas un stade de croissance à partir duquel ils ne sont plus considérés comme des “petits”, au contraire ils restent dépendants de leur mère et vulnérables au minimum deux mois après le sevrage, E. Neal et C. L. Cheeseman (1996), Yayoi Kaneko &amp; al. (2010),Emmanuel Do Linh San (2006), Fell RJ &amp; al. (2006). Le fait de détruire la progéniture d’une espèce remet en cause sa viabilité à long terme.</text:p>
            <text:p/>
            <text:p>Quelles que soient les études scientifiques, on retrouve les mêmes données sur la biologie de l’espèce : les termes « petit », «juvénile » sont employés à la quasi-unanimité par les scientifiques pour tous les individus qui n’ont pas dépassé 12 mois (Yayoi Kaneko &amp; al. 2010) , (Carole Bodin 2006), (Neal 1986), (T.Roper 2010)… (rappelons que ce terme est précisément employé dans l’article L424.10 du code de l’environnement). La gestation des femelles débute à partir de fin novembre (T.Roper 2010), (E. Do Linh San 2006), les mises-bas ont lieu entre mi-janvier et mi-mars (Neal et Cheeseman 1996), (E. Do Linh San 2006), (Nobuyuki &amp; al. 2006) et le sevrage des petits se produit vers le mois de mai (6 à 8 semaines après la naissance) (E. Do Linh San 2006), (Nadine Adrianna Sugianto &amp; al. 2019). La survie des petits est donc dépendante de leur mère jusqu’en juillet/août (14 à 16 semaines d’âge) (E. Do Linh San 2006), (Nadine Adrianna Sugianto &amp; al. 2019), (Nobuyuki &amp; al. 2006) (Neal et Cheeseman 1996) (E. Do Linh San 2006). La puberté étant atteinte vers 9 à 10 mois, voire jusqu’à 18 mois ou plus dans certains cas (Nicola Ferrari 1997) (E. Do Linh San 2006). Chasser le blaireau pendant cette période de reproduction va à l’encontre de la préservation de l’espèce.</text:p>
            <text:p/>
            <text:p>Cette prolongation de la période de déterrage à partir du 15 mai, s’inscrit en totale contradiction avec l’article L424-10 du Code de l’environnement, selon lequel « il est interdit de détruire (…) les portées ou petits de tous mammifères dont la chasse est autorisée » mais également avec les recommandations du conseil de l’Europe : « (…) La chasse aux petits nuit à la croissance démographique, ce qui n’est pas souhaitable pour une espèce au rythme de reproduction aussi lent que celui du blaireau. (…) les femelles doivent être protégées pendant toute la saison de reproduction (…).»</text:p>
            <text:p/>
            <text:p/>
            <text:p>Je vous pris de prendre en considération les arguments contre ce projet d'arrêté,</text:p>
            <text:p/>
            <text:p>Cordialement,</text:p>
          </table:table-cell>
        </table:table-row>
        <table:table-row table:style-name="ro8">
          <table:table-cell table:style-name="ce3" office:value-type="float" office:value="167" calcext:value-type="float">
            <text:p>167</text:p>
          </table:table-cell>
          <table:table-cell table:style-name="ce6" office:value-type="date" office:date-value="2023-04-19" calcext:value-type="date">
            <text:p>19/04/23</text:p>
          </table:table-cell>
          <table:table-cell table:style-name="ce3" office:value-type="string" calcext:value-type="string">
            <text:p>x</text:p>
          </table:table-cell>
          <table:table-cell table:style-name="ce3"/>
          <table:table-cell table:style-name="ce11" office:value-type="string" calcext:value-type="string">
            <text:p>‌Je suis favorable à l'ouverture de la période complémentaire du blaireau car c'est le seul moyen de réguler cet animal qui est en pleine expansion.</text:p>
          </table:table-cell>
        </table:table-row>
        <table:table-row table:style-name="ro61">
          <table:table-cell table:style-name="ce3" office:value-type="float" office:value="168" calcext:value-type="float">
            <text:p>168</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vous écris dans le cadre de cette consultation publique pour vous indiquer que je me positionne contre cette pratique.</text:p>
            <text:p/>
            <text:p>L’article L. 424-10 du code de l’environnement interdit formellement la mise à mort de petits ou de portées. Or, l’extension du déterrage au printemps et en été constitue une mise en danger de la population des blaireaux car elle intervient en pleine période de reproduction et de mise bas. L’accouplement des blaireaux a lieu de janvier à mai, la durée de gestation est de 6 à 7 semaines.</text:p>
            <text:p/>
            <text:p>Les blaireautins sont dépendants de leur mère pendant trois mois car ils ne peuvent se nourrir seuls. Ils commencent à sortir du terrier un mois et demi après leur naissance mais ne sont pas pour autant indépendants. Ils n’atteignent leur maturité sexuelle que plusieurs mois après leur naissance. De fait, des petits blaireaux sont présents dans les terriers pendant l’intégralité de la période complémentaire de vénerie sous terre. Ainsi, les périodes complémentaires de vénerie sous terre des blaireaux sont contraires à l’article L.424-10 du Code de l’Environnement qui prévoit qu’il est interdit de détruire « les portées ou petits de tous animaux ».</text:p>
            <text:p/>
            <text:p>De plus, la chasse sous terre dont les blaireaux sont encore victimes en France au nom de la tradition est une pratique d’une cruauté sans nom durant laquelle certains individus sont traqués pendant des heures dans leur terrier à l’aide de chiens, puis tués, à coups de hache, de pelle ou de carabine d’abattage à canons sciés. Cette pratique entraine stress et souffrance pour les animaux, et laisse les survivants traumatisés et désorientés. Le reste de la famille peut être enterré vivant par obstruction des accès. Le déterrage est interdit dans la plupart des pays européens, seules la France et l’Allemagne l’autorisent encore en Europe de l’Ouest. Cette pratique cruelle n’a pas d’autres objectif que celle d’assouvir les passions morbides des veneurs dans la mesure où la chair des blaireaux n’est jamais consommée. La vénerie sous terre a des conséquences désastreuses sur les autres animaux et la biodiversité. Les terriers, souvent habités par d’autres animaux, y compris par des espèces protégées comme les chauves-souris ou les chats forestiers, sont dégradés quand ils ne sont pas détruits, et les entrées et sorties peuvent être obstruées condamnant également les autres habitants à une lente agonie.</text:p>
            <text:p/>
            <text:p>Cordialement,</text:p>
          </table:table-cell>
        </table:table-row>
        <table:table-row table:style-name="ro7">
          <table:table-cell table:style-name="ce3" office:value-type="float" office:value="169" calcext:value-type="float">
            <text:p>169</text:p>
          </table:table-cell>
          <table:table-cell table:style-name="ce6" office:value-type="date" office:date-value="2023-04-19" calcext:value-type="date">
            <text:p>19/04/23</text:p>
          </table:table-cell>
          <table:table-cell table:style-name="ce3" office:value-type="string" calcext:value-type="string">
            <text:p>x</text:p>
          </table:table-cell>
          <table:table-cell table:style-name="ce3"/>
          <table:table-cell table:style-name="ce11" office:value-type="string" calcext:value-type="string">
            <text:p>Bonjour Madame, Monsieur,</text:p>
            <text:p/>
            <text:p>J'émets un avis favorable vu les nuisances agricoles et hydrauliques au projet d'arrêté sur la période complémentaire de vénerie sous terre du blaireau, dans le Loiret, pour la campagne 2023-2024.</text:p>
            <text:p/>
            <text:p>Cordialement,</text:p>
          </table:table-cell>
        </table:table-row>
        <table:table-row table:style-name="ro12">
          <table:table-cell table:style-name="ce3" office:value-type="float" office:value="170" calcext:value-type="float">
            <text:p>170</text:p>
          </table:table-cell>
          <table:table-cell table:style-name="ce6" office:value-type="date" office:date-value="2023-04-19" calcext:value-type="date">
            <text:p>19/04/23</text:p>
          </table:table-cell>
          <table:table-cell table:style-name="ce3" office:value-type="string" calcext:value-type="string">
            <text:p>x</text:p>
          </table:table-cell>
          <table:table-cell table:style-name="ce3"/>
          <table:table-cell table:style-name="ce11" office:value-type="string" calcext:value-type="string">
            <text:p/>
            <text:p>Madame, Monsieur, </text:p>
            <text:p/>
            <text:p/>
            <text:p>Je suis favorable au projet d’arrêté permettant l’ouverture d'une période complémentaire de vénerie sous terre du blaireau pour la campagne 2023-2024, dans le département du Loiret. </text:p>
            <text:p/>
            <text:p>En effet, selon l’OFB, le blaireau est un animal dont la population est en expansion. Il cause de nombreux dégâts sur les cultures agricoles et sur les infrastructures, notamment ferroviaires. Il fait courir un risque sanitaire sur l’élevage puisqu’il est vecteur de la tuberculose bovine : en 2021, plus de 6% des blaireaux testés étaient positifs. </text:p>
            <text:p/>
            <text:p>Enfin, le blaireau étant un animal nocturne, il est très difficile de le rencontrer en journée, le déterrage est donc indispensable à sa bonne régulation. En 2019, sur les 20 000 blaireaux prélevés, 10 000 ont été chassés par les 750 équipages de vénerie sous terre dédiés à cet animal. </text:p>
            <text:p/>
            <text:p>Pour l’ensemble de ces raisons, je donne un avis très favorable à l’ouverture d’une période  complémentaire de vénerie sous terre du blaireau pour la campagne 2023-2024 dans le département du Loiret.</text:p>
            <text:p/>
            <text:p/>
            <text:p>Bien cordialement, </text:p>
          </table:table-cell>
        </table:table-row>
        <table:table-row table:style-name="ro62">
          <table:table-cell table:style-name="ce3" office:value-type="float" office:value="171" calcext:value-type="float">
            <text:p>171</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souhaite donner un avis défavorable sur le projet d'arrêté autorisant une période complémentaire de vénerie sous-terre à partir du 15 mai 2023 pour les raisons ci-dessous.</text:p>
            <text:p/>
            <text:p>A) Présentation du projet:</text:p>
            <text:p>La note de présentation du projet n’est pas suffisante pour justifier celui-ci.</text:p>
            <text:p/>
            <text:p>1- Evaluation des populations:</text:p>
            <text:p>L’enquête sur les terriers de blaireaux n’est qu’une enquête et non pas un document donnant une évaluation des populations de blaireaux en se basant sur une méthodologie scientifiques sérieuses. </text:p>
            <text:p>Le bilan de 2019 rédigé par l’OFB n’est pas du tout suffisamment explicite sur les méthodes utilisées pour pouvoir être utilisé comme base de travail. Quant au bilan de 2015, il est rédigé par la FDC et on ne peut que craindre les biais provenant de la partialité d’un tel document.</text:p>
            <text:p>Notamment, le défaut majeur qui biaise les résultats est le fait que « plus on cherche, plus on trouve »: les chasseurs, sentant la période complémentaire de vénerie sous terre de plus en plus largement remise en cause, sont bien sûr de plus en plus enclins à chercher - eux-mêmes ou via leurs sympathisants - des traces d’habitation et donc en trouvent plus que lorsqu’ils ne cherchaient guère… </text:p>
            <text:p>En particulier la communication par diffusion (probablement de plus en plus appuyée) de l’enquête a visiblement augmenté entre 2007, 2015 et 2019.  Par exemple sur la « carte enquête 2007 », les zones claires correspondant à « pas de terrier signalé » peuvent très bien être interprétées en « pas de recherche de terrier effectuée dans cette zone… ». L’ « atlas 2021 » montre d’ailleurs que le nombre de zones non enquêtées, très important en 2001est devenu quasiment nul en 2021…</text:p>
            <text:p>Le « suivi des populations 2023 » - ose l’interpréter par la formulation de « mailles positives en augmentation » sans préciser que cela est dû à l’augmentation des enquêtes et entre autres des mailles enquêtées.</text:p>
            <text:p>Je conteste donc la conclusion sur la pseudo- « augmentation du nombre de terriers » qui doit être transformée en « augmentation des recherches de terriers » (et par conséquent du nombre trouvé).</text:p>
            <text:p/>
            <text:p>Ensuite, les scientifiques savent bien qu’extrapoler le nombre d’individus d’une espèce à partir du nombre de traces de passage ou habitat est très hasardeux. Le document de la FDC45 sur les estimations de populations est donc doublement douteux. </text:p>
            <text:p/>
            <text:p>Dans son bilan, la FDC45 prétend aussi utiliser les chiffres sur les mortalités de blaireaux par tir, vénerie et piégeage. Encore une fois, cela ne donne aucune indication car l’évolution du nombre de blaireaux prélevés n’est indicatif que de celle de la pression effectuée par les chasseurs (particulièrement forte dans le département) mais - par définition même - ne peut servir à évaluer le nombre de blaireaux restant vivants !</text:p>
            <text:p/>
            <text:p>2- Conclusions du bilan enquête de la FDC45:</text:p>
            <text:p>Outre le fait que la FDC45 rédige cette conclusion par une série de « considérant » - ce qui donne la très désagréable impression qu’elle se croit autorisée à commencer la rédaction du projet d’arrêté à la place des services de la préfecture - je souhaite souligner que: </text:p>
            <text:p>a) Le fait que l’UICN ait classé le blaireau dans la catégorie LC ne peut être utilisé comme argument car l’UICN précise bien que certaines espèces ont pu être classée dans une catégorie qui ne correspond pas à la réalité par manque de données. C’est le cas du blaireau.</text:p>
            <text:p/>
            <text:p>b) La tuberculose n’est vraiment pas un argument, au contraire</text:p>
            <text:p>Si la question de l’attitude à adapter face à des terriers contaminés par la tuberculose bovine peut se poser, le fait qu’il y ait des cas de tuberculose dans des départements proches est au contraire un argument pour préserver les blaireaux du Loiret ! Il est en effet largement reconnu que les destructions d’animaux ont dans ce cas un effet contre-productif car en libérant dans le Loiret des territoires de la présence de blaireaux sains, elles favorisent l’installation de blaireaux - provenant potentiellement de zone de présence de la tuberculose - à la recherche de territoire et favorisent donc la propagation de la maladie vers un département au départ indemne.</text:p>
            <text:p/>
            <text:p>c) Mode de chasse, alternatives possibles:</text:p>
            <text:p>Prétendre qu’autoriser la prolongation de la période de vénerie sous terre est nécessaire car les prélèvements par tirs sont rares est franchement abusifs: le document de suivi des populations indique pour la dernière saison, celle de 2021-22 un bilan de 135 blaireaux tués par tir et 32 par vénerie…!</text:p>
            <text:p>La vénerie ne doit donc franchement par être considérée comme un moyen pour lequel il n’y a pas d’alternative.</text:p>
            <text:p/>
            <text:p>d) Après avoir usé de raisonnements plus que douteux pour prétendre que les populations de blaireaux sont en hausse dans le Loiret, la FDC 45 se permet de prétendre qu’elles sont aussi en hausse dans les départements voisins - sans démonstration…</text:p>
            <text:p/>
            <text:p>3- Dégâts</text:p>
            <text:p>Le « bilan enquête 2015 » de la FDC45 ne fait que dire que le blaireau peut être à l’origine de dégâts, sans la moindre documentation ni précision…</text:p>
            <text:p>Le « suivi des populations 2023 » n’en dit guère plus : la phrase très vague «  les préjudices généralement cités… » ne peut tenir lieu d’argument. La FDC doit d’ailleurs reconnaître de « ces dommages restent modestes » ! (Cela serait tout à fait concordant avec ce qu’observent de très nombreux agriculteurs et naturalistes à savoir le très faible impact négatif des blaireaux sur les cultures, à mettre en balance avec son fort impact positif dans la gestion des larves de hannetons ou autres espèces problématiques pour les agriculteurs).</text:p>
            <text:p>Comble, il est précisé que ces modestes dommages sont « insupportables psychologiquement, surtout dans le contexte agricole actuel… ». </text:p>
            <text:p>Doit-on en déduire que les équipes de vénerie sous terre doivent être autorisées à se défouler sur les blaireaux en raison des problèmes auxquels le monde agricole est confronté, et dont l’origine n’est pas imputable aux blaireaux ???</text:p>
            <text:p/>
            <text:p>Pour ce qui concerne les structures, la FDC dit qu’il peut y avoir dégâts mais n’en mentionne aucun.</text:p>
            <text:p/>
            <text:p>Bref, aucun élément justificatif n’est donné concernant les éventuels dégâts dus aux blaireaux.</text:p>
            <text:p>Et contrairement à ce qu’indique la FDC dans le « suivi des populations 2023 », je rappelle plus loin précisément pourquoi la justification de tels dégâts est nécessaire pour justifier d’un prolongement de la période de vénerie.</text:p>
            <text:p/>
            <text:p/>
            <text:p/>
            <text:p>B) Règlementation internationale:</text:p>
            <text:p>a)  D’après l’article 7 de la convention de Berne, toutes les mesures doivent être prises pour protéger les populations de blaireau (espèce figurant à l’annexe III ), les maintenir hors de danger et à un niveau correspondant aux exigences écologiques, scientifiques et culturelles. </text:p>
            <text:p>Cela nécessite donc une étude fine et locale des populations, ce qui n’est pas le cas ici.</text:p>
            <text:p/>
            <text:p>b)  D’après l’article 8, pour le blaireau - toujours en tant qu’espèce relevant de l’annexe III - tous les moyens non sélectifs de capture et de mise à mort doivent être interdits.</text:p>
            <text:p/>
            <text:p> Or la capture et mise à mort des blaireaux par vénerie sous terre n’est pas une méthode sélective: les terriers de blaireau peuvent servir d’habitat à certaines espèces protégées - comme la loutre, le chat forestier et certaines chauves souris et:</text:p>
            <text:p/>
            <text:p>i) lorsque les chiens vont agresser les blaireaux dans les terriers, les chasseurs sont bien incapables de savoir s’il s’y trouve une autre espèce ainsi que d’arrêter les chiens;</text:p>
            <text:p/>
            <text:p>ii) les chasseurs eux-mêmes, lorsqu’ils défoncent le terrier avec leurs outils, ne peuvent savoir quelles espèces s’y trouvent et peuvent tout à fait tuer des animaux censés être protégés; </text:p>
            <text:p/>
            <text:p>iii) si la législation impose l’arrêt du déterrage en cas de présence d’espèce protégée, il est la plupart du temps trop tard lors de cet arrêt et des dégâts irrémédiables sont déjà faits; en outre, la mise en pratique de cette règle est très douteuse</text:p>
            <text:p>Une dérogation à l’article 8 serait donc nécessaire...</text:p>
            <text:p/>
            <text:p>c) Toujours d’après l’article 8, pour le blaireau - en tant qu’espèce relevant de l’annexe III - tous les moyens susceptibles d'entraîner localement la disparition, ou de troubler gravement la tranquillité des populations doivent être interdits.</text:p>
            <text:p>Or il est évident que la vénerie sous terre trouble gravement les populations de blaireaux, particulièrement lors de la période complémentaire, puisqu’elle les tue en période de reproduction.</text:p>
            <text:p/>
            <text:p>d) Enfin, d’après l’article 9, pour déroger aux articles 7 et 8 - ce qui est nécessaire entre autres car la vénerie sous terre est une méthode non sélective, il faut à la fois: </text:p>
            <text:p>- qu'il n'existe pas une autre solution satisfaisante et que la dérogation ne nuise pas à la survie de la population concernée </text:p>
            <text:p>- justifier de dommages importants.</text:p>
            <text:p>Or : </text:p>
            <text:p>-  les populations ne sont pas sérieusement étudiées;</text:p>
            <text:p>- aucune estimation ni justification n’est donnée sur les dommages;</text:p>
            <text:p>- les alternatives ne sont pas sérieusement envisagées: </text:p>
            <text:p/>
            <text:p>e) En outre, toujours d’après l’article 9, dans ce cas, un bilan doit être publié sur les conditions des dérogations, le nombre de blaireaux indiqué et les contrôles opérés. Or de tels contrôles sont manifestement impossibles et non effectués en pratique. </text:p>
            <text:p/>
            <text:p>En conclusion, le projet est en contradiction avec les articles 7, 8 et 9 de la convention de Berne.</text:p>
            <text:p/>
            <text:p/>
            <text:p>C) Règlementation nationale:</text:p>
            <text:p> L’ouverture de la vénerie sous terre au 15 mai ne permet pas de respecter le Code de l’Environnement:</text:p>
            <text:p>Selon celui-ci, il est interdit de détruire les portées ou petits de tous mammifères dont la chasse est autorisée. </text:p>
            <text:p>Dans le cas des blaireaux, des études scientifiques montrent que, si les blaireautins sont sevrés à l’âge de 4 mois (donc pas avant la mi-juin, les naissances ayant lieu au plus tôt mi-février, souvent nettement plus tard), ils commencent alors progressivement leur émancipation qui dure plusieurs mois et ne commencent à être émancipés qu’entre 6 et 8 mois au minimum. </text:p>
            <text:p>Jusque là, si jamais les blaireautins sont épargnés par les actes de vénerie, tuer les mères revient à détruire indirectement les petits car les orphelins sont incapables de survivre seuls. </text:p>
            <text:p/>
            <text:p>La meilleure spécialiste en France dans le domaine des soins apportés aux blaireaux en difficulté constate chaque année que les  blaireautins orphelins récupérés au mois de juin et juillet sont totalement incapables de survivre seuls.</text:p>
            <text:p/>
            <text:p>Par trois fois la justice a déjà décidé d’interdire le déterrage au printemps et en été à cause de la nécessité de respecter cette période de dépendance des jeunes qui ne prend fin qu’entre fin août et mi-novembre. </text:p>
            <text:p/>
            <text:p>Tout acte de vénerie devrait donc être interdit au grand minimum jusqu’en septembre pour respecter le Code de l’Environnement. L’autorisation de cette période complémentaire pour la vénerie sous terre dès le 1er juin constitue un danger pour la reproduction et une atteinte aux portées contraire à ce code.</text:p>
            <text:p/>
            <text:p/>
            <text:p>D) Recommandations du Conseil Scientifique du Patrimoine Naturel et de la Biodiversité:</text:p>
            <text:p>Le Conseil Scientifique du Patrimoine Naturel et de la Biodiversité donne une conclusion très claire de ses travaux sur « La cohabitation entre les blaireaux, l’agriculture et l’élevage »  : « Ni le risque d’infection tuberculeuse en France ni les dégâts qui seraient causés aux cultures ne justifient un abattage massif de blaireaux. La réglementation devrait proscrire et pénaliser les méthodes d’abattage inhumaines, encourager l’exploration de voies alternatives à l’abattage.» </text:p>
            <text:p/>
            <text:p/>
            <text:p/>
            <text:p>E) Autres considérations:</text:p>
            <text:p>a) Balance bénéfices - dégâts au sujet des blaireaux:</text:p>
            <text:p>Les rares dégâts agricoles restent de peu d’importance et les méthodes de protection et éloignement sont à mettre en place en priorité.</text:p>
            <text:p>L’utilité du blaireau sur le plan agricole et sanitaire est reconnue par de nombreux agriculteurs:  loin de se plaindre de dégâts, de peu d’importance, nombreux sont ceux qui m’ont au contraire affirmé que les blaireaux leur étaient très utiles pour l’équilibre local et la gestion de la micro-faune etc, et ils ne souhaitent surtout pas que les blaireaux soient détruits. </text:p>
            <text:p/>
            <text:p>Le blaireau aide en effet entre autres sur le plan sanitaire en éliminant des cadavres d’animaux sauvages et sur le plan agricole en évitant la prolifération des larves de hannetons et d'otiorhynques, de nids de guêpes, de limaces, de campagnols, ce qui compense largement les faibles déprédations de cultures.</text:p>
            <text:p/>
            <text:p>b) Collisions</text:p>
            <text:p>Le problème des collisions est un argument qui devrait inciter à protéger davantage les blaireaux, dont les populations souffrent de l’irresponsabilité de certains conducteurs roulant trop vite de nuit sans tenir compte de la visibilité (règle de sécurité pourtant élémentaire).</text:p>
            <text:p/>
            <text:p>c) Populations:</text:p>
            <text:p> Les associations de protection de la nature s’inquiètent de la disparition progressive du blaireau dans plusieurs régions. C’est une espèce à protéger car elle est fragile en raison des accidents et de son faible taux de reproduction.</text:p>
            <text:p>Les observations permettent de constater que, fréquemment, des blaireaux adultes n’ont pas réussi à avoir des descendants survivants, et cela pendant plusieurs années consécutives.</text:p>
            <text:p/>
            <text:p>d) Ethique:</text:p>
            <text:p>La vénerie sous terre est notoirement une pratique à l’opposé de toute éthique.</text:p>
            <text:p>L'arrêté du 1er avril 2019 a fait semblant d’y remédier dans le « respect du bien être animal », mais:</text:p>
            <text:p>- De l’aveu même des chasseurs, le respect des consignes concernant les chiens est en pratique totalement illusoire.</text:p>
            <text:p>- L’emploi de pinces non vulnérantes est un voeu pieux qui ne correspond pas du tout à la réalité.</text:p>
            <text:p>- L’arrêt du déterrage en cas de présence d’espèce protégée est aussi illusoire: vu le raffinement des méthodes utilisées dans cette chasse, si une telle espèce est découverte, il est la plupart du temps trop tard pour arrêter...</text:p>
            <text:p>- Parler de bien être animal à propos de la vénerie sous terre est vraiment abusif.</text:p>
            <text:p>Tout cela est confirmé par des lanceurs d’alerte qui ont pu effectuer des vidéos de vénerie sous terre.</text:p>
            <text:p>Tous les pays d’Europe occidentale ont interdit la vénerie sous terre en raison de sa violence. </text:p>
            <text:p/>
            <text:p>e) Contexte:</text:p>
            <text:p>Le blaireau est classé comme espèce protégée dans de très nombreux pays européens : Espagne, Grande-Bretagne, Luxembourg, Italie, Belgique, Pays-Bas, Danemark, Grèce, Irlande, Portugal; il est également totalement protégé dans notre pays dans le département du Bas-Rhin depuis 2004, et tout cela sans que cela ne pose de problème.</text:p>
            <text:p>De plus en plus de départements renoncent à cette période complémentaire (ou y sont contraint par la justice car celle-ci n’est pas justifiée) sans que cela ne pose non plus de problème. En 2021, 14 nouveaux départements y ont renoncé.</text:p>
            <text:p/>
            <text:p/>
            <text:p>En espérant que cet avis sera pris en compte, je vous remercie vivement pour votre attention.</text:p>
            <text:p/>
          </table:table-cell>
        </table:table-row>
        <table:table-row table:style-name="ro23">
          <table:table-cell table:style-name="ce3" office:value-type="float" office:value="172" calcext:value-type="float">
            <text:p>172</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Monsieur,</text:p>
            <text:p/>
            <text:p>Il est inique, indécent et insoutenable de continuer à pratiquer la vénerie sous terre. Les effectifs de blaireaux ne mettent aucunement en danger les hommes ou les cultures, bien au contraire les blaireaux régulent la population de petits mammifères dont se plaignent les agriculteurs. </text:p>
            <text:p/>
            <text:p>Par ailleurs les "comptages" des fédérations de chasse ne s'appuient sur aucun protocole scientifique.</text:p>
            <text:p>Le pire dans tout cela c'est la cruauté dont est capable l'être humain sur des animaux sans défense, nous sommes en période de grande extinction dûe au réchauffement climatique, allons-nous continuer les mêmes pratiques barbares et aberrantes?</text:p>
            <text:p/>
            <text:p>Pour cela je m'oppose fermement à toute pratique de vénerie à l'encontre du blaireau.</text:p>
            <text:p/>
            <text:p>Veuillez recevoir mes salutations distinguées,</text:p>
            <text:p/>
            <text:p/>
          </table:table-cell>
        </table:table-row>
        <table:table-row table:style-name="ro63">
          <table:table-cell table:style-name="ce3" office:value-type="float" office:value="173" calcext:value-type="float">
            <text:p>173</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la préfète, Madame, Monsieur,</text:p>
            <text:p/>
            <text:p> </text:p>
            <text:p/>
            <text:p>Je vous informe que je suis opposé au projet d’arrêté « RELATIF À L’OUVERTURE D’UNE PÉRIODE COMPLÉMENTAIRE DE CHASSE DU BLAIREAU PAR VÉNERIE SOUS TERRE DURANT LA SAISON 2023-2024 », du 15 mai 2023 au 14 septembre 2023 inclus (article 1er).</text:p>
            <text:p/>
            <text:p>En voici les raisons :</text:p>
            <text:p/>
            <text:p> </text:p>
            <text:p/>
            <text:p>Les populations de blaireaux qui ne sont jamais abondantes du fait d’une mortalité juvénile importante, sont aussi fortement impactées par le trafic routier, ferroviaire et les intoxications par ingestion de pesticides. Il me paraît important de rappeler que le blaireau n’est pas responsable des collisions routières mais en est la victime. Ces populations sont donc fragiles et souffrent aussi de la disparition de leurs habitats. Autoriser une période complémentaire de déterrage ne fait qu’accentuer l’acharnement contre cette espèce discrète et nocturne.</text:p>
            <text:p/>
            <text:p> </text:p>
            <text:p/>
            <text:p>A partir du rapport de la FDC45 du 15 mars 2023 « SUIVI DES POPULATIONS DE BLAIREAUX », j’ai calculé que sur les 13 dernières années, la moyenne des blaireaux piégés (71 captures accidentelles) est à peine supérieure à celle des blaireaux déterrés (61). Par contre, le nombre de blaireaux prélevés à tir pendant la saison de chasse est en moyenne de 94. Puisque dans ce département, il y a plus de blaireaux tirés pendant la période de chasse que de blaireaux déterrés, je ne comprends donc pas comment la préfecture a pu écrire dans sa note de présentation : « Le mode de vie nocturne de l’espèce blaireau rend les prélèvements à tirs difficiles. Le mode de chasse et de capture le plus efficace, pour maintenir des populations en adéquation avec leur milieu et les activités humaines, est la chasse sous terre ou le déterrage », et dans son projet d’arrêté : « CONSIDÉRANT que le mode de vie nocturne de l’espèce blaireau rend les prélèvements à tir rares ».</text:p>
            <text:p/>
            <text:p> </text:p>
            <text:p/>
            <text:p>Dans l’un des documents annexés au projet d’arrêté, il y a trois cartes montrant les communes avec au moins une observation de blaireau, en 2001, 2011 et 2021. Peut-on alors sérieusement considérer que voir un blaireau tous les dix ans est une preuve de la présence constante de l’espèce et de son abondance, pour ainsi justifier l’autorisation d’une période complémentaire de vénerie sous terre ?</text:p>
            <text:p/>
            <text:p> </text:p>
            <text:p/>
            <text:p>La Fédération des Chasseurs affirme que le nombre de blaireaux est en augmentation mais le compte-rendu de la CDCFS du 27 mars 2023 n’a pas été mis à la disposition du public. C’est regrettable car celui-ci aurait pu fournir des données comme la nature exacte des dommages causés, leur localisation précise, leurs coûts, et le chiffre de la population de cette espèce, données fort utiles pour étayer un avis. Aussi, il me semble qu’à minima, une estimation précise et récente de la population totale des blaireaux dans le département, réalisée par un organisme compétent et indépendant des chasseurs, grâce à un protocole de recensement validé scientifiquement, est nécessaire.</text:p>
            <text:p/>
            <text:p> </text:p>
            <text:p/>
            <text:p>Certains départements n’autorisent plus la période complémentaire de vénerie sous terre du blaireau. L’article 9 de la Convention de Berne n’autorise d’ailleurs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cela ne semble pas avoir été le cas dans le département du Loiret ?) :</text:p>
            <text:p/>
            <text:p>- la démonstration de dommages importants aux cultures notamment,</text:p>
            <text:p/>
            <text:p>- l’absence de solution alternative,</text:p>
            <text:p/>
            <text:p>- l’absence d’impact d’une telle mesure sur la survie de la population concernée.</text:p>
            <text:p/>
            <text:p> </text:p>
            <text:p/>
            <text:p>En effet :</text:p>
            <text:p/>
            <text:p>- Selon l’Office National de la Chasse (ONC bulletin mensuel n° 104) : « Les dégâts que peut faire le blaireau dans les cultures ne sont gênants que très localement (…) Et il suffit de tendre une cordelette enduite de répulsif à 15 cm du sol pour le dissuader de goûter aux cultures humaines. ». Et 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 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text:p>
            <text:p/>
            <text:p>- L’étude « Contribution à l’étude de la reproduction des Blaireaux Eurasiens et de la période de dépendance des blaireautins en France » réalisée par Virginie Boyaval, éthologue sur le blaireau, précise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débutant généralement à partir de la mi-mai, compromet le succès de reproduction de l’espèce. La destruction des mères allaitantes, laisse de nombreux orphelins incapables de survivre seul ». Par conséquent pour épargner la nouvelle génération, il faut prendre en considération non pas la période de sevrage mais la période de dépendance des jeunes qui va jusqu’à fin juillet-août. Il convient donc de préserver la vie des mères jusqu’à la fin de cette période de dépendance des blaireautins afin que ceux-ci puissent survivre. Dès lors, n’est-il pas clair que la période complémentaire choisie de chasse du blaireau est en contradiction avec l’article L. 424-10 du Code de l’environnement, selon lequel « il est interdit de détruire (…) les portées ou petits de tous mammifères dont la chasse est autorisée » ?</text:p>
            <text:p/>
            <text:p> </text:p>
            <text:p/>
            <text:p>Voici quelques éléments qui corroborent ces affirmations :</text:p>
            <text:p/>
            <text:p> </text:p>
            <text:p/>
            <text:p>    Le juge du TA de Poitiers a reconnu très récemment pour la Charente l’illégalité de l’autorisation de la période complémentaire en regard de la dépendance des petits vis-à-vis de leur mère, en admettant que la période d’émancipation se poursuit jusqu’en novembre. « Il résulte de l’instruction que les blaireautins sont encore en période de sevrage en mai et juin, que leur période de dépendance peut prendre fin en août et leur phase d’émancipation durer jusqu’au mois de novembre.»</text:p>
            <text:p>    Quant au juge du TA d’Amiens pour la Somme, celui-ci reconnait que l’autorisation de la période complémentaire au 15 juin est trop précoce: « Il résulte de l’instruction et notamment des données scientifiques produites au dossier que les blaireautins sont encore en période de sevrage en mai et juin et que leur période de dépendance aux adultes peut prendre fin entre août et novembre.» </text:p>
            <text:p>    Le juge du TA de Châlons-en-Champagne pour l’Aube précise dans son ordonnance de jugement : « L’urgence résulte également de l’atteinte à l’équilibre biologique de l’espèce dans le département de l’Aube et de la destruction de jeunes blaireaux, non adultes, en méconnaissance de l’article L. 424-10 du code de l’environnement.»</text:p>
            <text:p/>
            <text:p> </text:p>
            <text:p/>
            <text:p>Le déterrage porte une atteinte supplémentaire à une espèce pourtant garante d’une biodiversité riche et d’une nature préservée. Elle est protégée chez nos voisins anglais, belges et néerlandais notamment. D’ailleurs, le Conseil de l’Europe recommande d’interdire le déterrage car « Le creusage des terriers, à structure souvent très complexe et ancienne, a non seulement des effets néfastes pour les blaireaux, mais aussi pour diverses espèces cohabitantes, et doit être interdit. » Enfin, selon un sondage IPSOS sur la chasse réalisé à l’automne 2018 auprès d’un échantillon de Français, 83 % d’entre eux sont favorables à l’interdiction du déterrage, pratique qu’ils jugent comme étant cruelle, barbare et indigne de notre pays, aujourd’hui.</text:p>
            <text:p/>
            <text:p> </text:p>
            <text:p/>
            <text:p>Je vous prie de bien vouloir agréer, Madame la préfète, Madame, Monsieur, l'expression de ma haute considération,</text:p>
          </table:table-cell>
        </table:table-row>
        <table:table-row table:style-name="ro19">
          <table:table-cell table:style-name="ce3" office:value-type="float" office:value="174" calcext:value-type="float">
            <text:p>174</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esdames, Messieurs,</text:p>
            <text:p/>
            <text:p>Veuillez trouver, ci-après, les raisons qui me poussent à réprouver cette période complémentaire de vénerie sous terre des blaireaux.</text:p>
            <text:p/>
            <text:p>Les blaireaux font partie des espèces protégées (article 9 de la Convention de Berne).</text:p>
            <text:p/>
            <text:p>Ainsi plusieurs pays européens admettent que ces animaux vivent sur leur sol et interdisent de les tuer. En cas de problèmes relatifs aux cultures de céréales, ils mettent en œuvre des méthodes non létales.</text:p>
            <text:p/>
            <text:p>Il n’existe pas, en France, d’état des lieux précis au niveau national concernant la population des blaireaux. Aussi leur chasse tout au long de l’année représente un danger de disparition possible de cette espèce d’animaux protégée.</text:p>
            <text:p/>
            <text:p>Les périodes complémentaires de vénerie sous terre ne feraient que l’affaiblir car ils tueraient un grand nombre de jeunes blaireaux de l’année non encore sevrés et dépendants de leur mère au-delà du 15 mai (voir l’étude réalisée par Virginie Boyaval, ethnologue sur le blaireau : les jeunes ne sont émancipés qu’à partir de l’âge de 8 mois minimum). Ils sont dépendants jusqu’à la fin juillet. Si les mères allaitantes sont tuées lors des périodes complémentaires de vénerie sous terre, les nombreux orphelins seront incapables de vivre seuls. La survie de l’espèce est ainsi menacée.</text:p>
            <text:p/>
            <text:p>De plus, elles contreviennent à l’article L.424-10 du Code de l’Environnement qui interdit la mise à mort de petits ou de portées de tous les animaux.</text:p>
            <text:p/>
            <text:p>Lorsque l’opération de vénerie est terminée, les terriers très dégradés ne peuvent pas servir d’abri à d’autres espèces protégées. Les différentes espèces d’animaux coincées dans ces terriers sont vouées à une mort lente. Le Conseil de l’Europe recommande ainsi d’interdire le déterrage.</text:p>
            <text:p/>
            <text:p>La réduction des populations de blaireaux est faite souvent par des accidents routiers qui les tuent davantage que les véneries sous terre.</text:p>
            <text:p/>
            <text:p>Pourquoi donc continuer des pratiques si cruelles ?</text:p>
            <text:p/>
            <text:p>Les dégâts que peuvent causer les blaireaux dans les cultures de céréales sont peu importantes financièrement et quantitativement et se situent souvent en lisière de forêt. En utilisant des répulsifs olfactifs à ces endroits, des barrières de protection, ils n’insisteraient pas.</text:p>
            <text:p/>
            <text:p>Enfin, concernant la tuberculose bovine, les blaireaux ne sont pas considérés par l’ANSES (Avis du 20/08/2019) comme des hôtes de maintien de la tuberculose, mais des hôtes de liaison. Il importe de faire en sorte que les troupeaux susceptibles d’être infectés ne soient pas mis en contact des blaireaux (barrières de protection, répulsifs olfactifs). Par contre, les chiens envoyés dans les terriers lors des opérations de vénerie sous terre sont des vecteurs de propagation de cette maladie.</text:p>
            <text:p/>
            <text:p/>
            <text:p>Je vous remercie de bien vouloir prendre en considération mes commentaires qui visent à stopper cette période complémentaire de vénerie sous terre du blaireau.</text:p>
            <text:p/>
            <text:p>Bien cordialement.</text:p>
          </table:table-cell>
        </table:table-row>
        <table:table-row table:style-name="ro40">
          <table:table-cell table:style-name="ce3" office:value-type="float" office:value="175" calcext:value-type="float">
            <text:p>175</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
            <text:p>Madame, Monsieur, </text:p>
            <text:p>Je donne un avis défavorable à votre projet d'arrêté pour les raisons suivantes :</text:p>
            <text:p>Votre administration ne donne aucun élément chiffré relatif aux dégâts causés aux cultures agricoles(nature, localisation). Rien n'est mentionné sur des mesures alternatives à la chasse, mesures pourtant existantes qui pourraient aisément solutionner les rares dommages causés par les blaireaux. C'est donc l'article 9 de la Convention de Berne qui n'est pas respecté. </text:p>
            <text:p>Mais il y a plus grave, car au mois de mai les petits blaireaux sont loin d'être émancipés et sevrés(source :Étude de Virginie Boyaval éthologue du blaireau dans :"Contribution à l'étude de la reproduction des Blaireaux Eurasiens (Meles meles) et de la période de dépendance des blaireautins en France" . Vous mettez en danger les petits et portez atteinte à l'espèce. Et là, c'est l'article L. 424-10 du Code de l'environnement selon lequel "il est interdit de détruire (...) les portées ou petits de tous mammifères dont la chasse est autorisée" qui n'est pas respecté. </text:p>
            <text:p>La DDT de l'Ardèche reconnaît que la période complémentaire est préjudiciable à la survie des jeunes pas encore sevrés. En réclamant cette ouverture de vénerie sous terre au 15 mai, la FDC 45 montre sa méconnaissance de l'espèce et prouve qu'elle défend ses propres intérêts au mépris de l'intérêt général. Ce qui va à l'encontre de la publicité faite par la fédération de chasse qui parle de respect de la Nature. </text:p>
            <text:p>D'autant plus que nous n'avons rien qui tienne la route quant à l'effectif des blaireaux dans le 45. </text:p>
            <text:p>Sachant, en plus que la dynamique des populations de blaireaux est extrêmement faible (moyenne de 2,3 jeunes par femelle par an) et la mortalité juvénile est très importante: de l' ordre de 50 %la 1ère année. </text:p>
            <text:p>Et qu' il existe un prédateur des blaireaux: l'homme et son trafic routier. </text:p>
            <text:p>Alors  que cherche t-on en mettant une telle pression de chasse  sur cette espèce ? sa disparition ? Bin moi je n'en ai ni l'envie ni le souhait. </text:p>
            <text:p/>
            <text:p>Et la vie nocturne de l'espèce blaireau, n'empêche pas les chasseurs du 45 d'en tués en moyenne 95 ! Et selon vos chiffres il y a 71 blaireaux déterrés : pourquoi dites vous alors, "que le mode de vie nocturne de l'espèce blaireau rend les prélèvements à tir rares"? </text:p>
            <text:p>Finalement rien ne justifie cette période complémentaire. </text:p>
            <text:p>Tout est sans justification pertinente. </text:p>
            <text:p>La vénerie sous terre n'est pas sans conséquence sur d'autres espèces sauvages cohabitantes dont certaines sont réglementairement protégées par arrêté ministériel et directive européenne. (Chats forestiers pour les departements concernés , petits rhinolophes...) </text:p>
            <text:p>C'est pour cette raison que le Conseil de l'Europe recommande d'interdire le déterrage. </text:p>
            <text:p>J'ai bien vu la publicité de la Fédération de chasse. La chasse servirait à se connecter à la nature. Quand on voit ce qu'est la cruauté de la vénerie sous terre, j'ai vraiment du mal à comprendre cette publicité.</text:p>
            <text:p>Et quand on sait l'intérêt croissant de la bientraitance animale de notre société, je pense que ce mode de chasse n'est plus en adéquation avec ce changement sociétal. </text:p>
            <text:p>Certes la condamnation de la vénerie sous terre n'est pas le propos ici mais comme il s'agit de ce mode de chasse, c'est une raison de plus pour moi , de donner un avis défavorable à votre projet d'arrêté. </text:p>
            <text:p>Cette chasse est particulièrement cruelle, imposant des heures et des heures de stress de souffrances physiques et mentales aux blaireaux . Et si tout ça ne suffit pas, les blaireaux acculés, épuisés et terrifiés seront achevés et les petits éventuellement donnés en pâture aux chiens, ou mourront d'un traumatisme dû au stress :la myopathie de capture. Et ce n'est pas l'usage de pinces non vulnérantes pour les attraper qui rendront cette longue traque et mise à mort plus douce et acceptable. </text:p>
            <text:p>D'autre part, depuis avril 2019, il est en théorie interdit que les chiens capturent eux mêmes les animaux et les mordent jusqu'à la mort :"il est interdit d'exposer un animal pris aux abois ou à la morsure des chiens avant sa mise à mort". </text:p>
            <text:p>Donc cet arrêté ne peut guère s'appliquer car il est impossible de maîtriser ce que font les chiens dans les terriers. Les chasseurs ne peuvent que suivre la progression des chiens sous terre aux sons de leurs aboiements. Il est alors illusoire de croire que les animaux acculés ne se livreront pas un combat avec les chiens, et que les petits (espèce protégée ou pas) ne seront pas déchiquetés .D'autant plus  qu'il s'agit d'animaux sauvages et qu'ils ont les petits avec eux et qu'ils les défendront. </text:p>
            <text:p>Cette pratique est incompatible avec le bien être animal, tant vis à vis des animaux chassés, que des chiens régulièrement gravement blessés lors de ces combats. </text:p>
            <text:p>Nous savons aujourd'hui que l'animal est doué de sensibilité, qu'il ressent la douleur, la sensibilité de l'animal à été reconnue dans le Code Civil (article 515-14). Comment peut-on alors faire souffrir une bête de la sorte et comment peut-on autoriser une chose pareille ?  Sachant, en plus qu'il existe des solutions alternatives plus respectueuses de l'animal. </text:p>
            <text:p>Une enquête Ipsos de 2018 montre que 73 %des français n'imaginait pas que la vénerie sous terre existait encore, 83%sont pour son interdiction, passant à 84% en 2021 et ce, quelle que soit l'espèce animale (sondage Ipsos /One Voicede septembre 2021) </text:p>
            <text:p>Ces destructions d'animaux qui s'ajoutent à celles déjà réalisées en période de chasse et de vénerie sont un véritable acharnement sur la faune sauvage. La préservation de la biodiversité est reconnue comme enjeu des politiques publiques. </text:p>
            <text:p>Surtout que maintenant nous et les animaux sauvages aussi, souffrons du dérèglement climatique, de feux importants. </text:p>
            <text:p>De grâce, n'en rajoutons pas. </text:p>
            <text:p>Voilà pourquoi, Madame, Monsieur, je vous demande du fond du cœur de ne pas autoriser de telles cruautés inutiles et m'oppose à votre projet d'arrêté et lui donne un avis défavorable. </text:p>
            <text:p>Cordialement. </text:p>
          </table:table-cell>
        </table:table-row>
        <table:table-row table:style-name="ro64">
          <table:table-cell table:style-name="ce3" office:value-type="float" office:value="176" calcext:value-type="float">
            <text:p>176</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 Avis Défavorable !</text:p>
            <text:p/>
            <text:p>SUR LA FORME :</text:p>
            <text:p/>
            <text:p>    L’article 9 de la Convention de Berne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s, aux pêcheries, aux eaux et aux autres formes de propriété ».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 Or, la note de présentation ne donne aucun chiffre relatif aux dégâts causés aux cultures agricoles (nature, localisation et coûts). Par ailleurs, il n’est mentionné nulle part la mise en place de mesures préventives qui pourraient facilement solutionner les rares dommages causés par ces animaux. Dans ces conditions, rien ne justifie la période complémentaire de vénerie sous terre du blaireau et le projet d’arrêté est donc entaché d’illégalité.</text:p>
            <text:p>    Dans les Vus du projet d’arrêté, on peut lire : « VU les avis de la Commission Départementale de la Chasse et de la Faune Sauvage, en date du 27 mars 2023, VU l’avis favorable de la Fédération Départementale des Chasseurs du Loiret en date du xx xxx xxxx, VU l’avis favorable de l’Office Français de la Biodiversité en date du xx xxxx xxxx ». Or, aucun compte-rendu de la CDCFS n’est annexé à la note de présentation permettant au contributeur de savoir quelle a été la nature des débats et les éventuelles oppositions soulevées. Il semble également que les avis de la FDC et de l’OFB n’ont pas été rendus à la date de rédaction du projet d’arrêté, puisque les dates sont remplacées par des croix. Pourtant, il est spécifié que la FDC et l’OFB ont rendu des avis favorables.</text:p>
            <text:p>    La note de présentation s’appuie exclusivement sur les enquêtes de la fédération des chasseurs du Loiret et sur une courte présentation de l’OFB reprenant ces mêmes sources pour justifier son projet d’arrêté. Or, l’évolution du nombre de terriers occupés ne peut en aucun cas justifier l’autorisation d’une période complémentaire de vénerie sous terre du blaireau au 15 mai, alors que les blaireautins sont encore présents dans les blaireautières et dépendants de leur mère.</text:p>
            <text:p>    De plus en plus de tribunaux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ses propres intérêts au mépris de l’intérêt général.</text:p>
            <text:p>    L’article 9 de la Convention de Berne prévoit des dérogations à la protection des espèces pour des motifs strictement définis, dont l’exercice récréatif de la chasse est exclu. Pourtant, aucun élément chiffré relatif à d’éventuels dégâts aux cultures agricoles n’est mentionné dans votre note de présentation.</text:p>
            <text:p>    Concernant la contradiction entre l’article R-424.5 du Code de l’environnement et l’article L424.10 du même code, la DDT de l’Ardèche reconnait que l’autorisation de la période complémentaire est préjudiciable à la survie des jeunes :</text:p>
            <text:p>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    La préfecture du Loiret doit tenir compte de cette notification sur la période de dépendance des jeunes, qui est valable pour tous les départements.</text:p>
            <text:p>    Dans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 Ces chiffres vont à l’encontre de l’affirmation de la préfecture qui, dans son projet d’arrêté, justifie l’ouverture anticipée de la vénerie sous terre par ces mots : « CONSIDÉRANT que le mode de vie nocturne de l’espèce blaireau rend les prélèvements à tir rares ». Or, dans ce département, il y a beaucoup plus de blaireaux tirés pendant la période de chasse que de blaireaux déterrés.</text:p>
            <text:p>    Dans les documents annexés au projet d’arrêté, il y a plusieurs cartes illustrant les communes avec au moins une observation de blaireau entre 2001 et 2011 et entre 2011 et 2021. Aucune méthodologie n’explique combien de communes ont été parcourues, ni à quelle fréquence. Voir un blaireau tous les dix ans n’est en aucun cas une preuve de la présence de l’espèce et encore moins de son abondance. La seule présence de blaireaux ne peut en aucun cas justifier l’autorisation d’une période complémentaire de vénerie sous terre.</text:p>
            <text:p>    Si la fédération des chasseurs essaye d’obtenir une ouverture anticipée de la vénerie sous terre en affirmant que le nombre de blaireaux observés est en augmentation, la préfecture du Loiret est incapable de prouver que les dégâts de blaireaux sont en augmentation. Elle ne présente ni déclaration de dégâts ni aucun chiffrage. Considérer que le blaireau « peut être à l’origine de diverses nuisances agricoles et hydrauliques » ne suffit pas pour détruire des blaireautières lorsque les blaireautins sont présents et dépendants de leur mère.</text:p>
            <text:p>    Je me permets de vous rappeler qu’au moment de la publication de l’arrêté final, l’article L 123-19-1 du code de l’environnement stipule qu’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Je vous remercie donc de bien prévoir la publication d’une synthèse des avis qui vous ont été envoyés.</text:p>
            <text:p/>
            <text:p>LES JURISPRUDENCES EN FAVEUR DU BLAIREAU :</text:p>
            <text:p/>
            <text:p>Suite aux recours en justice déposés par les associations, les juges des tribunaux administratifs donnent de plus en plus souvent raison aux associations.</text:p>
            <text:p/>
            <text:p>Insuffisance de justifications dans la note de présentation :</text:p>
            <text:p/>
            <text:p>    CAA Bordeaux, 9 juillet 2019, ord. réf n°17BX02598</text:p>
            <text:p>    TA de Châlons-en-Champagne, 7 juin 2022, ord. réf n°2201104</text:p>
            <text:p>    TA d’Amiens, 21 juin 2022, ord. réf n°2201808</text:p>
            <text:p>    TA de Châlons-en-Champagne, 18 juillet 2022, ord. réf n°2201437</text:p>
            <text:p>    TA de Caen, 29 juillet 2022, ord. réf n°2201607</text:p>
            <text:p>    TA de Bordeaux, 18 décembre 2020, ord. réf n°2003689</text:p>
            <text:p>    TA de Rennes, 12 avril 2021, ord. réf n°1903966</text:p>
            <text:p>    TA de Poitiers, 27 juillet 2021, ord. réf n°2101749</text:p>
            <text:p>    TA de Poitiers, 23 juin 2022, ord. réf n°2201368</text:p>
            <text:p>    TA de Dijon, 30 mars 2023, ord. réf. n°2201600, 2201740</text:p>
            <text:p/>
            <text:p>Insuffisance de démonstration de dégâts :</text:p>
            <text:p/>
            <text:p>    TA de Poitiers, 27 juillet 2021, ord. réf. 2101749</text:p>
            <text:p>    TA de Dijon, 15 mars 2022, ord. réf. n°2001288</text:p>
            <text:p>    TA Limoges, 2 juin 2022, ord. réf. n°2200673</text:p>
            <text:p>    TA Châlons-en-Champagne, 7 juin 2022, ord. réf. n°2201104</text:p>
            <text:p>    TA Toulouse, 13 juin 2022, ord. réf. n°2202855</text:p>
            <text:p>    TA Poitiers, 23 juin 2022, ord. réf. n°2201368</text:p>
            <text:p>    TA Châlons-en-Champagne, 18 juillet 2022, ord. réf. n°2201437</text:p>
            <text:p>    TA Limoges, 13 octobre 2022, n°2200675</text:p>
            <text:p/>
            <text:p>Illégalité destruction « petits » blaireaux :</text:p>
            <text:p/>
            <text:p>    TA de Poitiers, 27 juillet 2021, ord. réf. n°2101749</text:p>
            <text:p>    TA de Dijon, 15 mars 2022, ord. réf. n°2001288</text:p>
            <text:p>    TA Châlons-en-Champagne, 7 juin 2022, ord. réf. n°2201104</text:p>
            <text:p>    TA Poitiers, 23 juin 2022, ord. réf. n°2201368</text:p>
            <text:p>    TA de Caen, 29 juillet 2022, ord. réf. n°2201607</text:p>
            <text:p>    TA Châlons-en-Champagne, 18 juillet 2022, ord. réf. n°2201437</text:p>
            <text:p>    TA d’Amiens, 21 juin 2022, 2201808</text:p>
            <text:p/>
            <text:p>Défaut de recours à des mesures alternatives à l’abattage :</text:p>
            <text:p/>
            <text:p>    TA de Limoges, 13 octobre 2022, ord. réf. n°2200675</text:p>
            <text:p/>
            <text:p>SUR LE FOND :</text:p>
            <text:p/>
            <text:p>    Certains départemen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text:p>
            <text:p>    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text:p>
            <text:p>    Les dégâts aux cultures agricoles imputés à cette espèce ne sont pas connus par votre administration.</text:p>
            <text:p>    Cette pratique, appelée « vénerie sous terre », est particulièrement barbare et cruelle. Elle inflige de profondes souffrances aux animaux puisqu’elle consiste à acculer les blaireaux dans leur terrier à l’aide de chiens, puis, pendant plusieurs heures, à creuser afin de les saisir avec des pinces. Les animaux, dans un état de stress très important, sont ensuite achevés à la dague.</text:p>
            <text:p>    La vénerie sous terre met en danger les chiens qui sont envoyés dans les terriers et qui peuvent être blessés, répandre des zoonoses ou être tués par les animaux sauvages qui se défendent d’une agression extérieure.</text:p>
            <text:p>    Les jeunes blaireaux de l’année ne sont pas entièrement sevrés et dépendent encore des adultes bien au delà du 15 mai. En effet, les périodes choisies pour ces périodes complémentaires de chasse du blaireau sont en contradiction avec l’article L. 424-10 du Code de l’environnement, selon lequel « il est interdit de détruire (…) les portées ou petits de tous mammifères dont la chasse est autorisée ».</text:p>
            <text:p>    Les jeunes blaireaux ne sont absolument pas sevrés et forcément ne sont pas émancipés au moment des périodes complémentaires de chasse du blaireau comme l’a démontré l’étude « Contribution à l’étude de la reproduction des Blaireaux Eurasiens (Meles meles) et de la période de dépendance des blaireautins en France » réalisée par Virginie Boyaval, éthologue sur le blaireau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compromet le succès de reproduction de l’espèce. La destruction des mères allaitantes, laisse de nombreux orphelins incapables de survivre seul ». Par conséquent pour épargner la nouvelle génération, il faut prendre en considération non pas la période de sevrage mais la période de dépendance des jeunes qui va jusqu’à la fin de leur premier automne ; il convient donc de préserver la vie des mères jusqu’à la fin de la période de dépendance des jeunes afin que ceux-ci puissent survivre.</text:p>
            <text:p>    La période d’allaitement des blaireautins s’étale au-delà du 15 mai, et les jeunes restent dépendants jusqu’à l’automne, ils sont donc présents dans les terriers pendant la période de déterrage. Il est donc nécessaire de prendre en considération la période dépendance des jeunes comme référence et non pas le sevrage lui-même si l’on veut respecter la survie des jeunes.</text:p>
            <text:p>    La vénerie sous terre n’est pas sans conséquences pour d’autres espèces sauvages. En effet, une fois l’opération terminée, les terriers, souvent anciens, se trouvent fortement dégradés. Or ces derniers sont régulièrement utilisés par d’autres espèces, dont certaines sont réglementairement protégées par arrêté ministériel et directive européenne, comme le Chat forestier (Felis silvestris) pour les départements concernés ou des chiroptères lorsque certaines espèces sont en phase d’hibernation pendant la période de septembre/octobre à fin avril : « Le Petit rhinolophe hiberne dans des gîtes souterrains (mines, caves, sous-sols ou même terriers de Renard ou de Blaireau) » source : Atlas des Mammifères de Bretagne éd. 2015.</text:p>
            <text:p>    Le Conseil de l’Europe recommande d’interdire le déterrage : « Le creusage des terriers, à structure souvent très complexe et ancienne, a non seulement des effets néfastes pour les blaireaux, mais aussi pour diverses espèces cohabitantes, et doit être interdit. »</text:p>
            <text:p/>
            <text:p>À PROPOS DU BLAIREAU :</text:p>
            <text:p/>
            <text:p>    Les populations de blaireaux sont fragiles et souffrent de la disparition de leurs habitats (haies, lisières, prairies, …) et sont fortement impactées par le trafic routier.</text:p>
            <text:p>    Inscrit à l’annexe III de la Convention de Berne, le Blaireau d’Europe, Meles meles, est une espèce protégée (cf. art. 7). A titre dérogatoire, la Convention de Berne encadre strictement la pratique de la chasse et la destruction administrative de cette espèce (cf. art. 8 et 9). Le ministère de l’écologie doit soumettre « au Comité permanent un rapport biennal sur les dérogations faites ».</text:p>
            <text:p>    Aux termes de l’article L. 424-10 du Code de l’environnement, « il est interdit de détruire (…) les portées ou petits de tous mammifères dont la chasse est autorisée ». Or, l’article R424-5 du même code précise toutefois que le préfet peut autoriser l’exercice de la vénerie du blaireau pour une période complémentaire à partir du 15 mai, cet article contrevient donc au précédent.</text:p>
            <text:p>    La dynamique des populations de blaireaux est extrêmement faible (moyenne de 2,3 jeunes par femelle et par an).</text:p>
            <text:p>    Cette espèce n’est jamais abondante (mortalité juvénile très importante (de l’ordre de 50% la 1ère année).</text:p>
            <text:p>    Une mortalité importante de blaireaux est liée au trafic routier.</text:p>
            <text:p>    Les opérations de vénerie peuvent affecter considérablement les effectifs de blaireaux et peuvent entraîner une disparition locale de cette espèce.</text:p>
            <text:p>    Les bilans annuels relatifs à la vénerie sous terre sont généralement très bas et ne régulent pas du tout les populations. Les collisions routières ont certainement un impact bien plus important que le déterrage. Si ces prélèvements ne permettent pas de réguler les populations (pour de quelconques raisons sanitaires ou économiques), alors pourquoi continuer d’accorder des autorisations de déterrage, si ce n’est de contenter quelques acharnés de la pratique de vénerie sous terre ?</text:p>
            <text:p>    Les dégâts que le blaireau peut occasionner dans les cultures de céréales sont peu importants et très localisés, essentiellement en lisière de forêt. Selon l’Office National de la Chasse ONC bulletin mensuel n° 104 : « Les dégâts que peut faire le blaireau dans les cultures ne sont gênants que très localement (…) Et il suffit de tendre une cordelette enduite de répulsif à 15 cm du sol pour le dissuader de goûter aux cultures humaines. »</text:p>
            <text:p>    En ce qui concerne les éventuels dégâts causés sur les digues, routes ou ouvrages hydrauliques par le creusement des terriers, la régulation du blaireau a montré son inefficacité, voire même un effet contre-productif du fait de la place libérée par l’animal éliminé qui est très vite occupée par un autre individu.</text:p>
            <text:p>    Une méthode simple et pérenne consiste à utiliser des produits répulsifs olfactifs sur les terriers posant problème, ceci accompagné de la mise à disposition à proximité de terriers artificiels. Les avantages de cette solution sont que les animaux continueront d’occuper un territoire sur le même secteur et ne permettront pas l’intrusion d’un nouveau clan. (source : LPO Alsace)</text:p>
            <text:p/>
            <text:p/>
          </table:table-cell>
        </table:table-row>
        <table:table-row table:style-name="ro35">
          <table:table-cell table:style-name="ce3" office:value-type="float" office:value="177" calcext:value-type="float">
            <text:p>177</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Bonjour, </text:p>
            <text:p/>
            <text:p>Je suis absolument contre une période complémentaire de déterrage des blaireaux.</text:p>
            <text:p/>
            <text:p>Dabord ce sont les chasseurs qui comptabilisent les blaireaux, et c’est impossible de se fier à eux vu qu’ils ne pensent hélas en majorité qu’à satisfaire leur besoin de tuer. Il faudrait pour comptabiliser les blaireaux des organismes neutres.</text:p>
            <text:p/>
            <text:p>Ensuite les petits blaireaux ne sont pas encore autonomes à cette époque, et les attaquer dans leur terrier est d’une infinie bassesse.</text:p>
            <text:p/>
            <text:p>C’est un grand stress et une grande souffrance pour ces animaux inoffensifs, alors que l’animal a été reconnu comme être sensible!</text:p>
            <text:p/>
            <text:p>Des chiens qui pendant des heures aboient et creusent, et finissent par les dévorer vivants…. Et les veneurs qui extirpent les blaireaux avec des grosses pinces… </text:p>
            <text:p/>
            <text:p>Ceux qui pratiquent la vénerie sous terre sont des monstres qui s’ignorent!</text:p>
            <text:p/>
            <text:p>Parfois des terriers abandonnés sont occupés par d’autres animaux!</text:p>
            <text:p/>
            <text:p>Tous les animaux sont stressés par ces équipages de vennerie sous terre, et même des animaux protégés, en pleine période de reproduction ou d’élevage des jeunes! À l’heure où la biodiversité disparaît à vitesse grand V, il est grand temps de laisser la nature en paix!</text:p>
            <text:p/>
            <text:p>Les blaireaux sont déjà chassés de septembre à mars,  et c’est une espèce qui se reproduit peu!</text:p>
            <text:p/>
            <text:p>Les blaireaux se nourrissent surtout d’insectes, de larves , de gastéropodes et de petits mammifères et ne causent que des dégâts très modestes aux cultures, le plus souvent en lisières de forêts, et facilement évitables par des répulsifs où des clôtures électriques.</text:p>
            <text:p/>
            <text:p>Les études montrent que les blaireaux ne causent pas de dommages significatifs au petit gibier,et rien ne nécessite cette période supplémentaire de vénerie sous terre!</text:p>
            <text:p/>
            <text:p>De plus, la france est officiellement indemne de tuberculose bovine depuis 2001.</text:p>
            <text:p/>
            <text:p>S’il y avait encore quelques foyers de tuberculose, la meilleure façon d’en répendre partout est bien d’envoyer les chiens dans les terriers!! Pauvres chiens d’ailleurs qui parfois se retrouvent enterrés vivants quand les terriers s’effondrent…</text:p>
            <text:p/>
            <text:p>En 2023 toutes ces pratiques barbares ne devraient plus exister dans un pays dit civilisé.</text:p>
          </table:table-cell>
        </table:table-row>
        <table:table-row table:style-name="ro16">
          <table:table-cell table:style-name="ce3" office:value-type="float" office:value="178" calcext:value-type="float">
            <text:p>178</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onsieur,Madame</text:p>
            <text:p/>
            <text:p/>
            <text:p>Je suis contre la période complémentaire de vénerie sous-terre au vu que la note de présentation </text:p>
            <text:p>de la préfecture s'appuie uniquement sur les enquêtes de la  fédération des chasseurs.</text:p>
            <text:p/>
            <text:p>Les chasseurs n'ont pas besoin d'une période complémentaire car ils arrivent  à les tirer pendant </text:p>
            <text:p>la période de la chasse donc nos amis chasseurs acteurs de la biodiversité comme ils nous le rappellent régulièrement par voie de presse n'ont pas besoin de déterrage pour satisfaire leur régulation.</text:p>
            <text:p/>
            <text:p>Il serait intéressant de savoir si vraiment l'espèce est en augmentation avant de l'exterminer?</text:p>
          </table:table-cell>
        </table:table-row>
        <table:table-row table:style-name="ro65">
          <table:table-cell table:style-name="ce3" office:value-type="float" office:value="179" calcext:value-type="float">
            <text:p>179</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Monsieur,</text:p>
            <text:p/>
            <text:p/>
            <text:p>Interloquée d’apprendre vos arguments concernant la chasse aux blaireaux, je me permets de vous écrire, pour vous faire part de mon avis.</text:p>
            <text:p/>
            <text:p> </text:p>
            <text:p/>
            <text:p>Je m’oppose fortement, car je trouve vos raisonnements banals... Parler de diverses nuisances agricoles et hydrauliques est bien trop facile, car il est très difficile d’identifier les blaireaux comme responsables.</text:p>
            <text:p/>
            <text:p>Disposez-vous d’une analyse statistique propre à votre département ? Est-ce que ces dégâts ont été recensés ? Si oui, il faut montrer les chiffres.</text:p>
            <text:p/>
            <text:p>Mais supposons qu’il y ait quelques dégâts... Les coûts financiers resteraient moindres. Est-ce cela suffit pour justifier un tel massacre ???</text:p>
            <text:p/>
            <text:p> </text:p>
            <text:p/>
            <text:p>Il y a des méthodes non létales, il faut que la France avance et prenne exemple sur d’autres pays qui eux protègent au lieu de tuer... comme par hasard ces pays ne rencontrent pas des problèmes qui justifient la destruction des blaireaux, dégâts aux cultures ou infrastructures, ça arrive uniquement en France ???. D’ailleurs, le déterrage est interdit dans la plupart des pays européens.</text:p>
            <text:p/>
            <text:p> </text:p>
            <text:p/>
            <text:p>Est-ce que la population de blaireaux est en progression ? Étonnant, car la croissance des populations de blaireaux est naturellement faible, la mortalité infantile est très importante, environ 50% des jeunes meurent la première année.</text:p>
            <text:p/>
            <text:p>Il faut rajouter les accidents de circulation, ceux-ci sont aujourd’hui la première cause de mortalité des blaireaux, qui doivent également faire face à la disparition de leurs habitats naturels. </text:p>
            <text:p/>
            <text:p>Il est donc peut être normal que la zone géographique du blaireau dans le Loiret augmente, vu qu’il est chassé de son territoire et que son habitat naturel disparaît.</text:p>
            <text:p/>
            <text:p> </text:p>
            <text:p/>
            <text:p>Sinon, avez-vous conscience que l’extension du déterrage au printemps et en été est une mise en danger de la population des blaireaux car elle intervient en pleine période de reproduction et de mise bas</text:p>
            <text:p/>
            <text:p>Le déterrage des blaireaux à partir du mois de mai conduira à la mise à mort de blaireautins, ceux-ci dépendant de leur mère pendant trois mois car ils ne peuvent se nourrir seuls.  De ce fait, des petits blaireaux sont présents dans les terriers pendant l’intégralité de la période complémentaire de vénerie sous terre.</text:p>
            <text:p/>
            <text:p>Ainsi, les périodes complémentaires de vénerie sous terre des blaireaux sont contraires à l’article L.424-10 du Code de l’Environnement qui prévoit qu’il est interdit de détruire « les portées ou petits de tous animaux ». </text:p>
            <text:p/>
            <text:p>Il est plus que nécessaire d’ouvrir les yeux sur l’impact environnemental de ce type de décision politique, et puis à ce rythme-là... Non, mais la chasse aux blaireaux bientôt 12 mois par an ?</text:p>
            <text:p/>
            <text:p> </text:p>
            <text:p/>
            <text:p>Imaginez-vous être à la place d’un blaireau, traqué pendant des heures dans le terrier à l’aide de chiens, puis tué, à coups de hache, de pelle ou de carabine d’abattage à canons sciés, aimeriez-vous vivre cela ?</text:p>
            <text:p/>
            <text:p>Cette pratique entraîne stress et souffrance pour les animaux et laisse les survivants traumatisés et désorientés. Le reste de la famille peut être enterré vivant par obstruction des accès.</text:p>
            <text:p/>
            <text:p> </text:p>
            <text:p/>
            <text:p>C’est un loisir cruel et violent, une tradition à la con. Il faut évoluer et ne pas rester coincées dans des pratiques des siècles passés. </text:p>
            <text:p/>
            <text:p> </text:p>
            <text:p/>
            <text:p>Nous polluons, nous détruisons, nous tuons… L’espèce humaine est la plus nuisible sur la planète terre... Alors, faudrait’ il ouvrir une période de chasse pour l’homo sapiens ?</text:p>
            <text:p/>
            <text:p> </text:p>
            <text:p/>
            <text:p>L’être humain régresse lamentablement. Au lieu de protéger et agir pour le bien-être des animaux qui font partie de la biodiversité, l’homme les massacre.</text:p>
            <text:p/>
            <text:p>Chaque être vivant a sa place dans le bon équilibre de notre si précieux écosystème, alors FOUTONS-LEURS LA PAIX!</text:p>
            <text:p/>
            <text:p> </text:p>
            <text:p/>
            <text:p>Je vous remercie d’avoir pris le temps de me lire et je compte sur votre sens de l'empathie et de la conservation de la biodiversité. </text:p>
            <text:p/>
            <text:p> </text:p>
            <text:p/>
            <text:p>Avec tout mon respect Isela Perez</text:p>
            <text:p/>
            <text:p> </text:p>
            <text:p/>
            <text:p>PS : On reconnaît la grandeur d’un pays à la façon dont il traite ses animaux.</text:p>
          </table:table-cell>
        </table:table-row>
        <table:table-row table:style-name="ro63">
          <table:table-cell table:style-name="ce3" office:value-type="float" office:value="180" calcext:value-type="float">
            <text:p>180</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Vous publiez un projet d'arrêté visant à instaurer une période complémentaire de vénerie sous terre du blaireau dans le département du Loiret du 15 mai 2023 au 14 septembre 2023 inclus Alors que le blaireau pourra être chassé à tir dès l'ouverture générale jusqu'au 29 février 2024 et par déterrage, période réglementaire, du 15 septembre 2023 au 15 janvier 2024, vous voudriez y ajouter 4 mois supplémentaires soit au total 8 mois de vénerie sous terre d'affilée!! J'émets un avis très défavorable pour les raisons suivantes:</text:p>
            <text:p/>
            <text:p>Comme les deux dernières années sous votre mandat préfectoral, vous publiez le même projet d'arrêté souffrant des mêmes manquements. L'article 7 de la Charte de</text:p>
            <text:p>l'environnement vous fait clairement obligation de donner au contributeur accès à toute information nécessaire afin de pouvoir se positionner et ''participer à à l'élaboration des décisions publiques ayant une incidence sur l'environnement.'' Vous contrevenez donc à cet article en ne publiant aucun compte rendu de la CDCFS qui aurait pu nous éclairer sur le contenu des débats ayant eu lieu au sein de cette commission sachant que sa composition déséquilibrée fait la part belle aux chasseurs et aux intérêts sylvestro-agricoles. Si vous indiquez bien la date de la réunion de la CDCFS, vous n'indiquez toutefois pas celles concernant la FDC 45 et l'OFB, ce qui laisse supposer que la publication de votre PA est antérieure.</text:p>
            <text:p/>
            <text:p>Par ailleurs, bien que vous publiiez un certain nombre de documents concernant les blaireaux, ni vous, ni la FDC 45 ne présentez de rapport exhaustif et fiable des populations de blaireaux, leur dynamique, leurs implantations dans le Loiret. Pas même d'estimations, pas le moindre IKA. Quant au recensement des terriers, seul le compte rendu succinct de l'OFB en fait état et il est daté du 3 mars 2020, soit il y a plus de 3 ans et ne saurait justifier de mesures de prélèvement en général et encore moins par une période complémentaire. Le document de la FDC 45  du suivi des populations ne saurait non plus aller dans le sens d'une nécessité de prélèvement d'individus de cette espèce.</text:p>
            <text:p>Il es fort regrettable que les prélèvements, toute forme confondue, se borne à un graphique et  ne détaille pas les prises notamment par déterrage par période réglementaire et complémentaire, par sexe, par classe d'âge, ni la présence de femelles gestantes et allaitantes et de petits non sevrés ou petits sevrés mais non autonomes, le déterrage n'étant aucunement une méthode sélective.</text:p>
            <text:p>Comment pouvez-vous prétendre que le déterrage est le meilleur moyen pour ''maintenir des populations en adéquation avec les activités humaines'' alors que vous n'avez aucune donnée précise et fiable du blaireau?</text:p>
            <text:p/>
            <text:p>Concernant les dégâts éventuels aux cultures, tout reste dans le vague. Sont-ils liés incontestablement aux blaireaux et non aux sangliers ? De quelle nature sont-ils ? Nombre d'exploitations concernées? Dans quels secteurs ? Pour quels montants? Des méthodes de substitution non létales ont-elles été mises en place? Si oui, lesquelles et où ? Des méthodes  simples et efficaces existent et elles ont fait leurs preuves ailleurs. Pourquoi pas dans le Loiret ? Encore faudrait-il avoir la volonté, et peut-être aussi le courage, de les mettre en place. Quant aux nuisances hydrauliques, tout comme pour les cultures, vous vous contentez de dire que le blaireau peut en être à l'origine, ce qui dans ce cas  n'a pas non plus valeur de preuves.</text:p>
            <text:p/>
            <text:p>De par la convention de Berne, le blaireau inscrit à l'annexe III, jouit du statut d'espèce protégée et vous devriez savoir qu'une dérogation en vue d'une autorisation de prélèvement est soumise à l'article 9, c'est-à-dire se conformer  à trois critères cumulatifs qui doivent impérativement justifier la présence:de:</text:p>
            <text:p/>
            <text:p>1) - preuves établies de dommages importants en particuliers aux cultures. Ce que vous ne démontrez pas et que les chasseurs eux mêmes conviennent de la possibilité de confusion avec le sanglier et ''que les quelques dossiers portés à notre connaissance ne sauraient justifier une régulation systématique.'' C'est pourtant ce que vous voudriez faire, Madame la Préfète, faire tuer sans preuves et de la pire des manières. A noter que la FDC 45 notait déjà cela l'année dernière, son document de suivi des populations de blaireaux daté du 13 mars 2023 que vous publiez est en tout point identique à celui daté du 17 décembre 2021 ( le graphique ajoute juste la période 2021-2022, période où les prélèvements par tir sont plus élevés que ceux obtenus par déterrage, comme quoi ......) Je qualifie ce procédé de malhonnête puisqu'il n'apporte aucun nouvel élément.</text:p>
            <text:p/>
            <text:p>2) - preuves établies d'absence de méthodes de substitution non létales. Vous ne faites état d'aucune mise en place d'alternatives, comment le pourriez-vous d'ailleurs ? Encore moins de celle, pourtant novatrice, de la mise en place d'un terrier artificiel par la LPO Alsace et la SNCF Grand-est et qui devrait être une source d'inspiration.puisqu'elle a le mérite d'épargner les blaireaux tout en protégeant les remblais .</text:p>
            <text:p/>
            <text:p>3) - preuves établies que la vénerie sous terre n'impacte pas les populations de blaireaux concernées. Étant donné qu'en l'état, il n'y a aucune donnée fiable sur le blaireau, vous ne pouvez en juger.  Le fait que le déterrage du blaireau soit interdit dans les forêts domaniales du Loiret et que les populations de blaireaux y soient laissées en paix, justifie-t-il que l'on  puisse ponctionner ailleurs, de plus sans justification aucune ? À moins que l'on puisse considérer ces animaux comme un réservoir potentiel pour continuer à déterrer.</text:p>
            <text:p/>
            <text:p>Tout votre projet d'arrêté repose sinon sur des mensonges, en tout cas sur du vent. Le suivi depuis 2007, dites-vous, vous appelez cela un suivi? </text:p>
            <text:p/>
            <text:p>Vous vous obstinez, vous et la FDC 45, à planifier une période complémentaire qui, outre le fait qu'elle n'a aucune raison d'être, persiste à ignorer que les dates proposées sont de nature à porter atteinte à l'espèce dont la dynamique reste très faible: 1 femelle sur 3 met bas 2,3 jeunes en moyenne annuellement, la natalité reste donc peu abondante et la mortalité est élevée (de l'ordre de 50% la première année). Au 15 mai, les femelles allaitent encore leurs petits et si elles sont tuées, les blaireautins ne survivront pas. Par ailleurs, ils risquent eux-aussi, d'être déterrés, le déterrage n'étant, en aucune façon, sélectif. .Quant aux juvéniles, ils sont également des victimes potentielles puisqu'ils peuvent se trouver dans les blaireautières et ce jusqu'à la mi-septembre au moins, voire plus tard encore dans la saison.</text:p>
            <text:p/>
            <text:p>Si l'article R 424-5 du code de l'environnement permet bien au préfet d'accorder une PC, il n'en est pas moins en totale contradiction avec l'article L 424-10 de ce même code qui ''interdit de détruire, de prélever, d'acheter, de vendre et transporter les portées et les petits de tout mammifère dont la chasse est autorisée.'' La DDT de l'Ardèche a d'ailleurs souligné la contradiction entre ces deux articles en février 2022 et reconnu qu'une PC peut porter atteinte à la survie des jeunes. ''L'exercice de la vénerie sous terre s'exerçait précédemment du 15 mai à l'ouverture générale. Il apparaît maintenant que cette période de chasse peut porter préjudice à des jeunes pas encore émancipés. Le projet d'arrêté prévoit de différer cette période au 1er août.'' Il va de soi que cette notification vaut pour tous les départements. Celui du Loiret doit, a minima, en tenir compte.</text:p>
            <text:p/>
            <text:p>J'attire votre attention sur le fait que, de plus en plus régulièrement, des tribunaux administratifs suspendent ou annulent des arrêtés préfectoraux qu'ils jugent irréguliers, insuffisamment ou non motivés et/ou infondés. Les jurisprudences rendus en faveur des blaireaux concernent généralement les points suivants:</text:p>
            <text:p/>
            <text:p>- Insuffisance de justification dans la note de présentation.</text:p>
            <text:p/>
            <text:p>- Insuffisance de démonstrations de dégâts.</text:p>
            <text:p/>
            <text:p>- Illégalité de la destruction ''petits''blaireaux</text:p>
            <text:p/>
            <text:p>- Défaut de recours à des méthodes alternatives à l'abattage.</text:p>
            <text:p/>
            <text:p>Concernant le terme ''petits'', j'ajouterai que outre le TA de Poitiers qui a reconnu le premier la présence des blaireautins dans les terriers le 15 mai et annulé l'arrêté du préfet des Deux-Sèvres pour cette raison et pour nécessité infondée,  le TA de Dijon a, le 15 février 2022, annulé l'arrêté pris par le préfet de a précisé de plus, dans son jugement que les blaireautins ne sauraient être détruits et que le terme ''petits'' concerne non seulement les blaireautins non sevrés mais aussi les les juvéniles non émancipés, c'est-à-dire sevrés mais non encore autonomes. La liste des jugements des TA s'allonge et je vous conseillerai d'y prêter quelque attention.</text:p>
            <text:p/>
            <text:p>Je ne suis pas devin, néanmoins, j'oserais dire que votre PA ne passerait pas la case tribunal.</text:p>
            <text:p/>
            <text:p>Nombre de pays européens protègent le blaireau : Italie, Pays-Bas, Belgique, Royaume-Uni entre autres. Dans le Bas-Rhin, le blaireau a été retiré de la liste des espèces chassables en 2003 avec l'accord de tous les intervenants. Certains départements de l'hexagone n'autorisent plus de PC, tels le Var, le Vaucluse, la Côte d'Or, l'Aude, l'Hérault ou encore les Vosges. D'autres ne l'ont, en 2021,pour la première fois  pas accordée comme l'Ariège, le Tarn, la Dordogne, la Loire, la Charente ou les Yvelines...En 2022, l'Ardèche, l'Isère et la Gironde ont suivi.</text:p>
            <text:p/>
            <text:p>Au-delà de meles meles se pose la question de la protection  et de la conservation de la biodiversité, une question tragique de vie ou de mort, y compris pour l'espèce humaine et que nous ne pouvons plus ignorer au vu de ce qui nous attend dans les décennies à venir. Le blaireau est un maillon essentiel dans la chaîne de cette biodiversité et son existence doit être protégée comme toutes les autres espèces. Cette persécution d'un autre âge, dont un autre mal aimé, le renard, est aussi victime, est indigne de la France de 2023 et entache la réputation de notre pays. Elle ne sert à rien sinon à nuire un  peu plus à un animal dont vous ne savez strictement rien et met aussi en danger d'autres espèces sauvages, protégées pour certaines, qui partagent l'habitat sophistiqué du blaireau. Une sophistication dont on ne peut pas qu'elle est partagée par les déterreurs et leurs destructions cataclysmiques.</text:p>
            <text:p/>
            <text:p>Madame la Préfète, persécuter sans preuve un animal, le détruire qui plus en le torturant, n'a jamais été, n'est pas et ne sera jamais une manière de réguler une espèce, qui par ailleurs, s'autorégule elle-même. L'absence de données et d'arguments scientifiques incontestables sur le blaireau démontre sans appel un acharnement inexcusable, inutile et barbare, un manque total de discernement et de réflexion.</text:p>
            <text:p> </text:p>
            <text:p>Je vous demande de diligenter un audit exhaustif et fiable des populations de blaireaux dans le Loiret, étant bien entendu que cet audit doit être réalisé par un organisme indépendant et compétent.</text:p>
            <text:p/>
            <text:p>Je vous demande de ne pas accorder de période complémentaire de vénerie sous terre du blaireau, que rien ne saurait justifier. </text:p>
          </table:table-cell>
        </table:table-row>
        <table:table-row table:style-name="ro28">
          <table:table-cell table:style-name="ce3" office:value-type="float" office:value="181" calcext:value-type="float">
            <text:p>181</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Avis défavorable</text:p>
            <text:p>Madame, Monsieur,</text:p>
            <text:p>Je suis contre la période complémentaire de vénerie sous terre du blaireau du 15 mai au 15 septembre 2023.</text:p>
            <text:p>Les dégâts imputés aux blaireaux ne sont pas établis. De plus, la vénerie sous terre est particulièrement barbare et cruelle tant pour les blaireaux que pour les chiens de chasse qui sont blessés voire même tués.</text:p>
            <text:p>Par ailleurs, les jeunes blaireaux ne sont pas sevrés à cette période et dépendent encore des adultes pour vivre.</text:p>
            <text:p>Pourquoi ne pas utiliser des produits répulsifs olfactifs pour limiter le nombre?</text:p>
            <text:p>Cordialement</text:p>
          </table:table-cell>
        </table:table-row>
        <table:table-row table:style-name="ro8">
          <table:table-cell table:style-name="ce3" office:value-type="float" office:value="182" calcext:value-type="float">
            <text:p>182</text:p>
          </table:table-cell>
          <table:table-cell table:style-name="ce6" office:value-type="date" office:date-value="2023-04-19" calcext:value-type="date">
            <text:p>19/04/23</text:p>
          </table:table-cell>
          <table:table-cell table:style-name="ce3" office:value-type="string" calcext:value-type="string">
            <text:p>x</text:p>
          </table:table-cell>
          <table:table-cell table:style-name="ce3"/>
          <table:table-cell table:style-name="ce11" office:value-type="string" calcext:value-type="string">
            <text:p>je suis favorable à la période complémentaire les blaireaux font beaucoup de dégâts au culture et c'est le seul moyen de réguler l'espèce.</text:p>
          </table:table-cell>
        </table:table-row>
        <table:table-row table:style-name="ro17">
          <table:table-cell table:style-name="ce3" office:value-type="float" office:value="183" calcext:value-type="float">
            <text:p>183</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Bonjour,</text:p>
            <text:p/>
            <text:p>Je suis fermement opposé contre le projet d’arrêté portant autorisation de l’exercice de la vénerie du blaireau pour une période complémentaire.</text:p>
            <text:p/>
            <text:p>Cette prolongation de la période de déterrage à partir du 15 mai, s’inscrit en totale contradiction avec l’article L424-10 du Code de l’environnement, selon lequel « il est interdit de détruire (…) les portées ou petits de tous mammifères dont la chasse est autorisée » mais également avec les recommandations du conseil de l’Europe : « (…) La chasse aux petits nuit à la croissance démographique, ce qui n’est pas souhaitable pour une espèce au rythme de reproduction aussi lent que celui du blaireau. (…) les femelles doivent être protégées pendant toute la saison de reproduction (…).»</text:p>
            <text:p/>
            <text:p>Je ne peux imaginer que vous autorisiez de telles pratiques.</text:p>
            <text:p/>
            <text:p>Bien cordialement,</text:p>
          </table:table-cell>
        </table:table-row>
        <table:table-row table:style-name="ro6">
          <table:table-cell table:style-name="ce3" office:value-type="float" office:value="184" calcext:value-type="float">
            <text:p>184</text:p>
          </table:table-cell>
          <table:table-cell table:style-name="ce6" office:value-type="date" office:date-value="2023-04-19" calcext:value-type="date">
            <text:p>19/04/23</text:p>
          </table:table-cell>
          <table:table-cell table:style-name="ce3"/>
          <table:table-cell table:style-name="ce3" office:value-type="string" calcext:value-type="string">
            <text:p>x</text:p>
          </table:table-cell>
          <table:table-cell table:style-name="ce11" office:value-type="string" calcext:value-type="string">
            <text:p>‌ Concernant le blaireau, ce projet d’arrêté est inadmissible pour plusieurs raisons :</text:p>
            <text:p>- il autorise la chasse à une période où beaucoup de jeunes sont encore dépendants des parents ;</text:p>
            <text:p>- il autorise une méthode de chasse cruelle et barbare (vénerie sous terre) ;</text:p>
            <text:p>- le document de l'OFB, beaucoup trop succinct, montre une densité de moins d'un terrier pour 20 km², ce qui est faible ;</text:p>
            <text:p>- la dynamique de la population n'est pas replacée dans son contexte. Les données ne permettent pas de savoir s'il ne s'agit pas seulement d'un rattrapage ;</text:p>
            <text:p>- les terriers de blaireaux sont aussi utilisés par d’autres espèces, dont certaines protégées (chat forestier, chiroptères…) ;</text:p>
            <text:p>- aucun argument ou constat ne justifie cette chasse.</text:p>
          </table:table-cell>
        </table:table-row>
        <table:table-row table:style-name="ro21">
          <table:table-cell table:style-name="ce3" office:value-type="float" office:value="185" calcext:value-type="float">
            <text:p>185</text:p>
          </table:table-cell>
          <table:table-cell table:style-name="ce6" office:value-type="date" office:date-value="2023-04-19" calcext:value-type="date">
            <text:p>19/04/23</text:p>
          </table:table-cell>
          <table:table-cell table:style-name="ce3" office:value-type="string" calcext:value-type="string">
            <text:p>x</text:p>
          </table:table-cell>
          <table:table-cell table:style-name="ce3"/>
          <table:table-cell table:style-name="ce11" office:value-type="string" calcext:value-type="string">
            <text:p>Bonjour,</text:p>
            <text:p/>
            <text:p>Je suis tout à fait favorable à l'ouverture d'une periode complémentaire de vénerie sous terre du blaireau.</text:p>
            <text:p/>
            <text:p>En effet la population de cette espece est en situation tres dynamique, et il n'y a pas de prédateur, tandis que la chasse classique n'a pas d'effet compte tenu des moeurs diurnes de cette espece ; un agriculteur voisin est victime de dégats dans ses cultures; de mon côté, j'ai maintenant un trou de blaireaux sous un batiment annexe d'une longère dans les bois, dont je ne sais comment me débarrasser.</text:p>
            <text:p/>
            <text:p>Bien cordialement </text:p>
          </table:table-cell>
        </table:table-row>
        <table:table-row table:style-name="ro66">
          <table:table-cell table:style-name="ce3" office:value-type="float" office:value="186" calcext:value-type="float">
            <text:p>186</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ai pris connaissance dans le cadre de la consultation du public en cours du projet d'arrêté préfectoral qui prévoit d’autoriser l’exercice de la vénerie sous terre du blaireau pour une période complémentaire allant du 15 mai 2023 au 14 septembre 2023 inclus dans le département du Loiret.</text:p>
            <text:p/>
            <text:p/>
            <text:p>J’y suis farouchement opposé.</text:p>
            <text:p/>
            <text:p>Alors qu’ils sont mentionnés dans les visas, je relève tout d'abord que ni l’avis de la Commission Départementale de la Chasse et de la Faune Sauvage en date du 27 mars, ni l’avis de l’Office Français de la Biodiversité, n’accompagnent ce projet d’arrêté. L’avis de l’OFB est d’ailleurs visiblement présumé favorable puisqu’aucune date n’est indiquée.</text:p>
            <text:p/>
            <text:p>Je note également qu’il est fait mention dans les considérants de ‘’diverses nuisances agricoles et hydrauliques’’ dont le blaireau peut être à l’origine, sans qu’aucune donnée chiffrée, aucun élément factuel ou tangible, aucune estimation, ne soient fournis.</text:p>
            <text:p/>
            <text:p>Ci-dessous par ailleurs quelques passages du document produit par la fédération des chasseurs qui permettent presque à eux seuls d’illustrer l’imposture de la période complémentaire envisagée :</text:p>
            <text:p/>
            <text:p>    la FDC reconnait que ‘’le blaireau est une espèce mal connue’’ et ‘’qu’il est encore aujourd’hui difficile d’évaluer la tendance de sa population’’ mais prétend pourtant ‘’fournir des données récentes et fiables’’.</text:p>
            <text:p>    ''le plus souvent ces dommages (imputés au blaireau) restent modestes''</text:p>
            <text:p>    ‘’ils (les dégâts imputés au blaireau) peuvent facilement être confondus avec ceux imputables aux sangliers’’</text:p>
            <text:p>    ‘’concernant les dommages occasionnés, les quelques dossiers portés à notre connaissance ne sauraient justifier une régulation systématique’’. Ces ‘’quelques’’ dossiers montrent parfaitement qu’il est disproportionné d’instaurer une période complémentaire de vénerie sous terre.</text:p>
            <text:p>    ‘’la prédation sur le petit gibier est considérée comme faible’’</text:p>
            <text:p>    ‘’le blaireau peut être porteur de la tuberculose bovine’’ mais ‘’les cas avérés en France sont toujours corrélés à des foyers sur bovins’’</text:p>
            <text:p/>
            <text:p>Exemple supplémentaire de l’infondement de cette période complémentaire, l’OFB parle quant à lui d’augmentation marquée dans le Gatinais de l’Ouest … pour 11 malheureux terriers !</text:p>
            <text:p/>
            <text:p/>
            <text:p>Dans l'esprit de la législation, la consultation du public suppose évidemment que le dossier contienne des éléments suffisamment circonstanciés pour éclairer les dispositions envisagées et permette ainsi au public de formuler un avis en ayant connaissance des tenants et aboutissants. Ce n’est à l’évidence pas le cas ici puisque les différents documents produits se contentent d’essayer de montrer une augmentation des effectifs de blaireau dans le département, sans la corréler avec une quelconque augmentation des dégâts.</text:p>
            <text:p>Je rappelle en particulier l’article L. 120-1 du code de l’environnement qui stipule que ''la participation confère le droit pour le public ... d'accéder aux informations pertinentes permettant sa participation effective’’ et  l’article 7 de la Charte de l’environnement instaurée par la loi constitutionnelle n° 2005-205 du 1er mars 2005 qui précise indique que ‘’toute personne a le droit, dans les conditions et les limites définies par la loi, d'accéder aux informations relatives à l'environnement détenues par les autorités publiques et de participer à l'élaboration des décisions publiques ayant une incidence sur l'environnement.’’</text:p>
            <text:p/>
            <text:p>Le blaireau est protégé par la convention de Berne. L’article 9 de cette convention conditionne toute dérogation, notamment ‘’pour prévenir des dommages importants aux cultures’’, au fait ‘’qu'il n'existe pas une autre solution satisfaisante’’ pour sa régulation. L’augmentation des effectifs, même si elle était avérée, ne saurait donc à elle seule justifiée une régulation.</text:p>
            <text:p>N'étant pas chassé pour être consommé, ce sont les dégâts qui lui sont imputés qui le placent généralement sur le banc des accusés, ou plutôt le banc des condamnés. Plus rarement pour des raisons sanitaires, mais elles-aussi généralement très discutables.</text:p>
            <text:p>Or qu’ils impactent les activités agricoles ou les infrastructures, ces dégâts sont relativement localisés et marginaux au regard des dégâts provoqués par d'autres espèces, et il est surtout tout à fait possible de les restreindre par des méthodes de protection ou d'effarouchement appropriées. Les problèmes de sécurité publique posés par les blaireaux et les risques d’accidentologie ne sont par ailleurs pas plus importants qu'avec n'importe quelle autre espèce. Et pourtant tout le monde conviendra que l’anéantissement de l'ensemble de la faune n’est vraisemblablement pas la solution !</text:p>
            <text:p/>
            <text:p>Le blaireau est une espèce peu prolifique, incapable de pulluler, largement victime de la circulation routière, et qui souffre d’une grande mortalité juvénile. Celle-ci serait encore aggravée par une période complémentaire de vénerie car les jeunes blaireautins restent dépendants de leur mère au-delà du 15 mai pour se nourrir, et ne s’émancipent réellement que durant l’été voire à l'automne.</text:p>
            <text:p>La direction départementale des territoires de l’Ardèche écrivait en 2021 dans sa note de présentation relative au projet d'arrêté préfectoral d’ouverture et de clôture de la chasse pour la saison 2021/2022 : « L'exercice de la vénerie sous terre du Blaireau s’exerçait précédemment pendant une période de chasse complémentaire ouverte du 15 mai à l’ouverture générale. Il apparaît que cette période de chasse peut porter un préjudice à des jeunes pas encore émancipés. »</text:p>
            <text:p>Plus récemment, le tribunal administratif de Dijon a annulé l’arrêté préfectoral qui avait autorisé en Saône-et-Loire l’ouverture d’une période complémentaire de déterrage des blaireaux entre le 15 mai et le 14 septembre 2020 en soulignant que les blaireautins tués de mai à septembre sont encore en situation de dépendance vis-à-vis des adultes et doivent être protégés.</text:p>
            <text:p>Je rappelle également l’article L. 424-10 du Code de l’environnement, qui précise qu'il est interdit de détruire (…) les portées ou petits de tous mammifères dont la chasse est autorisée, sous réserve des dispositions relatives aux animaux susceptibles d’occasionner des dégâts », mais dégâts dont il est encore une fois possible de se prémunir.</text:p>
            <text:p/>
            <text:p>Ne reste donc en réalité pour le déterrage du blaireau que les oripeaux d'un loisir barbare, tant pour les individus adultes déterrés que pour les petits, voués à une mort certaine. Voilà la véritable finalité de cette période complémentaire de vénerie sous terre !</text:p>
            <text:p>Le blaireau est d'ailleurs protégé dans beaucoup de pays européens (Irlande, Royaume-Uni, Portugal, Espagne, Italie, Hongrie, Belgique, Luxembourg, Pays-Bas...), et plus de 80% des français sont opposés au déterrage, pratique d'une cruauté inouïe indigne d'un pays civilisé. Plus de 80% !</text:p>
            <text:p>Et à la cruauté et à l'inutilité s'ajoutent également les dégâts causés sans aucun discernement sur les terriers par le déterrage, alors qu'il est scientifiquement admis que les galeries des blaireaux peuvent abriter d'autres espèces, dont certaines parfois même protégées.</text:p>
            <text:p/>
            <text:p>Cette cabale contre les blaireaux n’est absolument pas justifiée, et la période complémentaire de vénerie sous terre envisagée l'est encore moins.</text:p>
            <text:p/>
            <text:p>Espérant pouvoir compter sur votre clairvoyance pour renoncer à ce projet d'arrêté, pour lequel je formule une nouvelle fois un avis totalement défavorable, je vous rappelle enfin les termes de l’article L 123-19-1 du code de l’environnement qui stipule que lors d’une consultation du public,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text:p>
            <text:p>Je serai bien sûr particulièrement attentif au contenu de cette synthèse et à sa conclusion.</text:p>
            <text:p/>
          </table:table-cell>
        </table:table-row>
        <table:table-row table:style-name="ro28">
          <table:table-cell table:style-name="ce3" office:value-type="float" office:value="187" calcext:value-type="float">
            <text:p>187</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Monsieur le Préfet,</text:p>
            <text:p>Je suis contre cette action complémentaire de déterrage du blaireau.</text:p>
            <text:p>En effet, aucun argument valable ne justifie une telle action.</text:p>
            <text:p>D'après l'ANSES, ces actions de vénerie n'ont aucun effet de prévention sur la tuberculose bovine.</text:p>
            <text:p>Aucune preuve exhaustive ne permet d'affirmer que le blaireau est à l'origine de "nuisances agricoles et hydrauliques".</text:p>
            <text:p>On sait aujourd'hui que le blaireau n'a pas besoin d'être régulé car il autorégule sa population (cf. les constats du département du Haut-Rhin).</text:p>
            <text:p>Le déterrage reste une pratique barbare indigne d'un pays comme le notre !</text:p>
            <text:p>Bien respectueusement</text:p>
          </table:table-cell>
        </table:table-row>
        <table:table-row table:style-name="ro8">
          <table:table-cell table:style-name="ce3" office:value-type="float" office:value="188" calcext:value-type="float">
            <text:p>188</text:p>
          </table:table-cell>
          <table:table-cell table:style-name="ce6" office:value-type="date" office:date-value="2023-04-20" calcext:value-type="date">
            <text:p>20/04/23</text:p>
          </table:table-cell>
          <table:table-cell table:style-name="ce3" office:value-type="string" calcext:value-type="string">
            <text:p>x</text:p>
          </table:table-cell>
          <table:table-cell table:style-name="ce3"/>
          <table:table-cell table:style-name="ce11" office:value-type="string" calcext:value-type="string">
            <text:p>﻿ Pour avoir la période complémentaire de vénerie sous terre du blaireau, dans le Loiret, pour la campagne 2023-2024</text:p>
          </table:table-cell>
        </table:table-row>
        <table:table-row table:style-name="ro67">
          <table:table-cell table:style-name="ce3" office:value-type="float" office:value="189" calcext:value-type="float">
            <text:p>189</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Mme la Préfète</text:p>
            <text:p/>
            <text:p> </text:p>
            <text:p/>
            <text:p>Je suis contre la période complémentaire de vénerie sous terre du blaireau pour la campagne 2023-24.</text:p>
            <text:p/>
            <text:p> </text:p>
            <text:p/>
            <text:p>Les différents éléments portés au dossier n’établissent pas qu’elles sont les causes de nuisances de la population de blaireaux, notamment une quantification des dégâts et du coût éventuel.</text:p>
            <text:p/>
            <text:p> </text:p>
            <text:p/>
            <text:p>Or, pour être légales, les dérogations à l’interdiction de porter atteinte aux blaireaux doivent être justifiées par trois conditions, devant être cumulativement vérifiées : la démonstration de dommages importants aux cultures notamment ; l’absence de solution alternative ; l’absence d’impact d’une telle mesure sur la survie de la population concernée.</text:p>
            <text:p/>
            <text:p>Il n’est mentionné nulle part la mise en place de mesures préventives qui pourraient facilement solutionner les rares dommages causés par les blaireaux.</text:p>
            <text:p/>
            <text:p> </text:p>
            <text:p/>
            <text:p>Par ailleurs, lorsque l’on détaille les chiffres fournis par le rapport FDC45 du 15 mars 2023 intitulé « SUIVI DES POPULATIONS DE BLAIREAUX », on découvre que sur les 13 dernières années, la moyenne des blaireaux piégés (captures accidentelles) est à peine supérieure à celle des blaireaux déterrés (71 contre 61). Par contre, le nombre de blaireaux prélevés à tir pendant la saison de chasse est en moyenne de près de 95.</text:p>
            <text:p/>
            <text:p>Le nombre de blaireaux tués par  tirs est plus important que le nombre de blaireaux tués par vénerie sous terre.</text:p>
            <text:p/>
            <text:p>L’argument exposé que la vénerie sous terre est indispensable pour réguler l’espèce plus facilement que par les tirs n’apparait plus du tout valable.</text:p>
            <text:p/>
            <text:p> </text:p>
            <text:p/>
            <text:p>D’autre part la méthodologie pour la comptabilisation des blaireaux n’est pas clairement exposées, comment ont été parcouru les communes , a quelle fréquence ?</text:p>
            <text:p/>
            <text:p>Cependant la présence de cet animal ne justifie pas, à elle seule , l’ouverture d’une période complémentaire de vénerie sous terre.</text:p>
            <text:p/>
            <text:p> </text:p>
            <text:p/>
            <text:p>Il apparait qu’il subsiste une méconnaissance de l’espèce, les recours aux tribunaux montrent qu’en effet les projets de ce type ignore que cette espèce protégée par la convention de Berne, porte de fait la mort des petits qui ne sont pas émancipés de leurs parents. La fin de l’allaitement n’est en aucun un passage à l’état adulte du blaireau. Les portées seront détruites où les petits agoniseront au fond des terriers.</text:p>
            <text:p/>
            <text:p>Virginie Boyaval, éthologue sur le blaireau :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débutant généralement à partir de la mi-mai, compromet le succès de reproduction de l’espèce. La destruction des mères allaitantes, laisse de nombreux orphelins incapables de survivre seul. »</text:p>
            <text:p/>
            <text:p>Le Conseil de l’Europe recommande d’interdire le déterrage : « Le creusage des terriers, à structure souvent très complexe et ancienne, a non seulement des effets néfastes pour les blaireaux, mais aussi pour diverses espèces cohabitantes, et doit être interdit. » La protection de la biodiversité ne peut pas s’arrêter à une parcelle de forêt comme unique réserve pour le département.</text:p>
            <text:p/>
            <text:p>Souhaitant qu’il y ait autant de membres en nombre équivalent du coté des chasseurs et des associations de protection de l’environnement et de la biodiversité pour débattre de ces problèmes engendrés par la pratique, avant tout de loisirs de la vénerie sous terre. En attente de la délibération des débats et des arguments et de la décision que je souhaite en faveur de cette espèce en somme toute très paisible.</text:p>
            <text:p/>
            <text:p>Je vous prie d’agréer, Madame la Préfète, mes sincères salutations.</text:p>
          </table:table-cell>
        </table:table-row>
        <table:table-row table:style-name="ro17">
          <table:table-cell table:style-name="ce3" office:value-type="float" office:value="190" calcext:value-type="float">
            <text:p>190</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Bonjour,</text:p>
            <text:p/>
            <text:p>Concernant l'ouverture d'une période complémentaire de vènerie sous terre du blaireau pour la campagne 2023-2024 dans le Loiret, je vous écrit mon désaccord. En effet, le déterrage des blaireaux à partir du mois de mai, conduit à la mise à mort des blaireautins, présents dans les terriers à cette période. Hors, l'article L424-10 du code de l'environnement interdit formellement la mise à mort de petits ou de portées.</text:p>
            <text:p/>
            <text:p>Il est de plus très difficile d'être sûr que les dégâts dans les cultures sont de leur fait car ce sont bien souvent les sangliers qui les occasionnent.</text:p>
            <text:p/>
            <text:p>Enfin l'activité même de vènerie sous terre est une pratique d'une grande cruauté, indigne d'un pays civilisé comme la France. Cela occasionne aussi des dégâts sur d'autres espèces qui occupent aussi les terriers, comme les chats forestiers ou les chauve-souris.</text:p>
            <text:p/>
            <text:p>Des pays en Europe comme les Pays-Bas ou le Danemark cohabitent très bien avec le blaireau, pourquoi pas nous ?</text:p>
          </table:table-cell>
        </table:table-row>
        <table:table-row table:style-name="ro24">
          <table:table-cell table:style-name="ce3" office:value-type="float" office:value="191" calcext:value-type="float">
            <text:p>191</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AVIS DEFAVORABLE</text:p>
            <text:p/>
            <text:p>PREMIERE ANOMALIE EVIDENTE :</text:p>
            <text:p/>
            <text:p>Dans les Vus du projet d’arrêté, on peut lire : « VU les avis de la Commission Départementale de la Chasse et de la Faune Sauvage, en date du 27 mars 2023, VU l’avis favorable de la Fédération Départementale des Chasseurs du Loiret en date du xx xxx xxxx, VU l’avis favorable de l’Office Français de la Biodiversité en date du xx xxxx xxxx ». Déjà, aucun compte-rendu de la CDCFS n’est annexé à la note de présentation qui permettrait au contributeur de connaître la nature des débats et les éventuelles oppositions soulevées. Mais surtout, il semble également que les avis de la FDC et de l’OFB n’ont pas été rendus à la date de rédaction du projet d’arrêté, pas plus qu'au moment de sa parution le 30 mars dernier: en effet, les dates y sont remplacées par des croix. Or, il est spécifié que la FDC du Loiret et l’OFB ont rendu chacune un « avis favorable».  Par transmission de pensée ?</text:p>
            <text:p/>
            <text:p>DEUXIEME BIZARRERIE</text:p>
            <text:p/>
            <text:p>Comme toujours, pour essayer d'obtenir une ouverture anticipée de la vènerie sous terre, la fédération des chasseurs affirme que le nombre de blaireaux observés est en augmentation (méthode de comptage qu'on pourrait trouver très aléatoire. Cependant, la préfecture du Loiret est incapable de prouver que les dégâts de blaireaux sont, eux, parallèlement en augmentation. Dans sa note de présentation, elle ne fait état d'aucune déclaration de dégâts ni d'aucun chiffrage. Considérer que le blaireau « PEUT être à l’origine de diverses nuisances agricoles et hydrauliques » ne suffit pas pour détruire des blaireautières et des familles entières, alors que les blaireautins sont présents et toujours dépendants de leur mère. </text:p>
            <text:p/>
            <text:p>ENCORE LE 15 MAI !</text:p>
            <text:p/>
            <text:p>Justement, à ce propos, de plus en plus de tribunaux reconnaissent que les arrêtés autorisant la période complémentaire de vénerie sous terre du blaireau au 15 mai mettent en danger les petits et prononcent des suspensions ou des annulations. En réclamant l’ouverture de la période complémentaire de vénerie sous terre au 15 mai, la FDC45 montre sa méconnaissance de l’espèce et prouve qu’elle défend ses propres intérêts au mépris de l’intérêt général. Ainsi, et vous n'êtes pas sans le savoir, la DDT de l’Ardèche reconnait que l’autorisation de la période complémentaire est préjudiciable à la survie des jeunes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La préfecture du Loiret doit tenir compte de cette notification sur la période de dépendance des jeunes, qui est valable pour tous les départements.</text:p>
            <text:p/>
            <text:p>AVIS Parfaitement DEFAVORABLE, donc.</text:p>
            <text:p/>
            <text:p>Respectueusement</text:p>
          </table:table-cell>
        </table:table-row>
        <table:table-row table:style-name="ro35">
          <table:table-cell table:style-name="ce3" office:value-type="float" office:value="192" calcext:value-type="float">
            <text:p>192</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Monsieur le Préfet du Loiret</text:p>
            <text:p/>
            <text:p>Je tiens à participer et à donner un avis défavorable à votre projet d'arrêté ci-dessus, car il prévoit d'autoriser une période complémentaire de vénerie sous terre du blaireau du 15 mai au 15 septembre 2023</text:p>
            <text:p/>
            <text:p>- La Préfecture ne publie aucune déclaration (ni chiffrage de dégâts éventuels)  attestant l'augmentation éventuelle des dégâts par les blaireaux : comment  comprendre et/ou justifier cette période complémentaire de déterrage dans votre département  ?</text:p>
            <text:p/>
            <text:p>- Des mesures préventives n'ont pas été expérimentées avant de décider de cette période complémentaire. Pourtant, leur mise en place est plutôt facile : je cite l'Office national de la Chasse (ONC) et son bulletin mensuel n° 104 qui nous apprend que - "les dégâts que peut faire le blaireau dans les cultures ne sont gênants que très localement ... et il suffit d'une cordelette enduite de répulsif tendue à 15 cm du sol pour le dissuader de goûter aux cultures humaines"- et de telles mesures auraient pu remédier aux dégâts minimes causés.</text:p>
            <text:p/>
            <text:p>- Quand la vénerie sous terre – pratique barbare – est exercée à partir de mi-mai, les jeunes blaireaux ne sont pas encore sevrés et dépendent des adultes jusqu'à l'automne. Quand leurs mères sont piégées, les jeunes sont à coup sûr condamnés à mourir...</text:p>
            <text:p>En effet, la période complémentaires choisie n'est pas conforme aux termes de l'article L.424-10 du Code de l'Environnement qui précise "qu'il est interdit de détruire... les portées ou petits de tous mammifères dont la chasse est autorisée". Ces textes devraient être respectés car ils concernent la période de reproduction des espèces.</text:p>
            <text:p/>
            <text:p>D'ailleurs, de nombreux tribunaux (Poitiers, Amiens, Châlons en Champagne etc..) ont reconnu que les arrêtés d'autorisation de période complémentaire de déterrage du blaireau au 15 mai mettent en danger les blaireautins et ont prononcé des suspensions ou même des annulations.</text:p>
            <text:p/>
            <text:p>- Le blaireau d'Europe est une espèce protégée inscrite à la Convention de Berne (cf art.7) et l'article 9 n'autorise les dérogations à l'interdiction de chasser les espèces protégées "qu'à condition qu'il n'existe pas une autre solution satisfaisante et que la dérogation ne nuise pas à la survie de la population concernée pour prévenir des dommages importants aux cultures, au bétail, aux forêt, aux eaux ..."</text:p>
            <text:p/>
            <text:p>- Les populations de blaireaux ne sont pas abondantes (par la disparition de leur habitat ou les nombreuses collisions dues au trafic routier) et la mortalité des jeunes (la 1ère année) est importante (autour de 50%) : la période de déterrage est donc susceptible de faire baisser drastiquement leurs effectifs dans les zones visées.</text:p>
            <text:p/>
            <text:p>- À noter que plusieurs départements, dont le Val de Marne, la Côte d'Or, le Var, le Vaucluse, les Vosges, l'Hérault, les Bouches-du-Rhône, le Pas-de-Calais, l'Aude, les trois dépts des Alpes etc, n'autorisent plus la période complémentaire.</text:p>
            <text:p/>
            <text:p>D'autre part, en 2021, et c'est une première (fois), d'autres départements – comme l'Ariège, la Moselle, la Charente, la Dordogne, le Doubs, la Loire, le Tarn, l'Yonne, etc (je ne les cite pas tous) - n'ont PAS autorisé la période complémentaire.</text:p>
            <text:p/>
          </table:table-cell>
        </table:table-row>
        <table:table-row table:style-name="ro45">
          <table:table-cell table:style-name="ce3" office:value-type="float" office:value="193" calcext:value-type="float">
            <text:p>193</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text:span text:style-name="T12">Madame la Préfète,</text:span></text:p>
            <text:p/>
            <text:p><text:span text:style-name="T12">Vous lancez une consultation publique sur la chasse et pour les périodes complémentaires de vénerie sous terre du blaireau sans donner accès aux participants aux informations indispensables pour émettre un avis en connaissance de cause.</text:span></text:p>
            <text:p/>
            <text:p><text:span text:style-name="T12">Ainsi, vous ne communiquez pas sur les éléments d’appréciation qui justifieraient la nécessité de recourir aux périodes complémentaires :</text:span></text:p>
            <text:p><text:span text:style-name="T13">Pas d’état de lieux de l’implantation des populations de blaireaux dans votre département ;</text:span></text:p>
            <text:p><text:span text:style-name="T13">Pas de chiffrage des dégâts éventuels attribués au blaireau, à tort ou à raison ;</text:span></text:p>
            <text:p><text:span text:style-name="T13">-Pas de mesures préventives pour éviter les problèmes éventuels.</text:span></text:p>
            <text:p/>
            <text:p><text:span text:style-name="T13">Nous n’avons pas connaissance du rapport de la CDCFS alors que la plupart des préfectures le font paraitre sur leur site.</text:span></text:p>
            <text:p/>
            <text:p><text:span text:style-name="T12">Ce faisant, vous ne répondez pas aux exigences de l’article 9 de la Convention de Berne. Pour être légales, les dérogations à l’interdiction de porter atteinte  aux espèces protégées doivent répondre à trois conditions :</text:span></text:p>
            <text:p><text:span text:style-name="T13">-La démonstration de dommages importants, aux cultures notamment</text:span></text:p>
            <text:p><text:span text:style-name="T13">-L’absence de solutions alternatives</text:span></text:p>
            <text:p><text:span text:style-name="T13">L’absence d’impact d’une telle mesure sur la survie des populations concernées</text:span></text:p>
            <text:p/>
            <text:p/>
            <text:p><text:span text:style-name="T14">La Fédération des chasseurs est en mesure d’aider financièrement à la mise en place de </text:span><text:span text:style-name="T15">solution</text:span><text:span text:style-name="T14">s </text:span><text:span text:style-name="T15">alternatives</text:span><text:span text:style-name="T14"> pour autant qu’une </text:span><text:span text:style-name="T15">réflexion sur la prévention</text:span><text:span text:style-name="T14"> soit menée avec Les agriculteurs,  l’OFB, la commission départementale  de la chasse et de la faune sauvage et avec les services de la Préfecture, dans le but d’une réelle  préservation de la biodiversité</text:span></text:p>
            <text:p><text:span text:style-name="T14">La période de chasse du blaireau doit obligatoirement faire l’objet de déclaration d’intervention auprès de la DDT et d’un compte rendu de l’intervention. La Fédération doit également pouvoir fournir des éléments pertinents et exhaustifs sur les bilans annuels de tirs et de déterrage à la commission. </text:span><text:span text:style-name="T15">Ces éléments chiffrés doivent être rendus publics.</text:span></text:p>
            <text:p/>
            <text:p><text:span text:style-name="T12">Le blaireau n’est pas classé dans la catégorie des nuisibles mais semble être considéré comme tel dans votre département puisqu’il ne fait pas l’objet d’un recensement pour maintenir sa population,</text:span></text:p>
            <text:p><text:span text:style-name="T12">qu’il est chassable à tir 5 mois de l’année et serait traqué dans les terriers du 15 mai 2023 au 15 septembre 2023.</text:span></text:p>
            <text:p><text:span text:style-name="T12"> </text:span></text:p>
            <text:p><text:span text:style-name="T14">, </text:span><text:span text:style-name="T15">la période  complémentaire,  que vous proposez  correspond  aux dates de post reproduction, au moment où les jeunes ne sont pas autonomes ; Ils  risquent de disparaitre avec les parents lors des déterrages, ou de mourir de faim après la destruction de leur famille..</text:span></text:p>
            <text:p/>
            <text:p><text:span text:style-name="T14">Aussi, </text:span><text:span text:style-name="T15">Monsieur le Préfet, nous vous demandons d’épargner les jeunes générations</text:span><text:span text:style-name="T14"> </text:span><text:span text:style-name="T15">en ne retenant pas la période complémentaire de vénerie sous terre du 15 mai au 15 septembre 2023 pour assurer la pérennité de l’espèce et participer à la préservation de la faune du département.</text:span></text:p>
            <text:p/>
            <text:p><text:span text:style-name="T16">Nous émettons un avis défavorable</text:span><text:span text:style-name="T14"> </text:span><text:span text:style-name="T15">à ce projet de décret</text:span><text:span text:style-name="T14">. </text:span></text:p>
            <text:p/>
            <text:p><text:span text:style-name="T12">Dans  cette attente, recevez, Madame la Préfète, l’expression de notre considération distinguée.</text:span></text:p>
          </table:table-cell>
        </table:table-row>
        <table:table-row table:style-name="ro8">
          <table:table-cell table:style-name="ce3" office:value-type="float" office:value="194" calcext:value-type="float">
            <text:p>194</text:p>
          </table:table-cell>
          <table:table-cell table:style-name="ce6" office:value-type="date" office:date-value="2023-04-20" calcext:value-type="date">
            <text:p>20/04/23</text:p>
          </table:table-cell>
          <table:table-cell table:style-name="ce3" office:value-type="string" calcext:value-type="string">
            <text:p>x</text:p>
          </table:table-cell>
          <table:table-cell table:style-name="ce3"/>
          <table:table-cell table:style-name="ce11" office:value-type="string" calcext:value-type="string">
            <text:p>Prière de noter mon AVIS FAVORABLE pour perpétuer la période complémentaire.</text:p>
          </table:table-cell>
        </table:table-row>
        <table:table-row table:style-name="ro13">
          <table:table-cell table:style-name="ce3" office:value-type="float" office:value="195" calcext:value-type="float">
            <text:p>195</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 Bonjour,</text:p>
            <text:p>Je m’oppose fermement à ce projet d’arrêté.</text:p>
            <text:p>La fédération régionale des chasseurs ne devrait pas être autorisée à faire le suivi de</text:p>
            <text:p>répartition des populations de blaireaux car elle ne peut pas être impartiale. Le</text:p>
            <text:p>recensement devrait être fait par un organisme qui n’a pas d’intérêt dans ce projet d’arrêté.</text:p>
            <text:p>Dans le document de suivi de la population de blaireaux (rapport FDC45 du 15/03/23), il est</text:p>
            <text:p>rappelé que le blaireau « ne figure pas sur la liste des espèces susceptibles d’occasionner des</text:p>
            <text:p>dégâts, sa capture par piégeage est interdite, et toute prise accidentelle doit être relâchée</text:p>
            <text:p>sur-le-champ », ce projet d’arrêté est donc en totale contradiction avec le statut actuel de</text:p>
            <text:p>l’espèce.</text:p>
            <text:p>La vénerie sous terre ne permet pas de lutter contre la tuberculose bovine ; au contraire, elle la favorise. C’est la raison pour laquelle, dans les zones à risque, un arrêté ministériel du 7 décembre 2016 interdit « la pratique de la vénerie sous terre pour toutes les espèces dont la chasse est autorisée en raison du risque de contamination pour les équipages de chiens ».</text:p>
            <text:p>Cette prolongation de la période de déterrage à partir du 15 mai, s’inscrit en totale</text:p>
            <text:p>contradiction avec l’article L424-10 du Code de l’environnement, selon lequel « il est</text:p>
            <text:p>interdit de détruire (...) les portées ou petits de tous mammifères dont la chasse est</text:p>
            <text:p>autorisée » mais également avec les recommandations du conseil de l’Europe : « (...) La</text:p>
            <text:p>chasse aux petits nuit à la croissance démographique, ce qui n’est pas souhaitable pour</text:p>
            <text:p>une espèce au rythme de reproduction aussi lent que celui du blaireau. (...) les femelles</text:p>
            <text:p>doivent être protégées pendant toute la saison de reproduction.</text:p>
            <text:p/>
          </table:table-cell>
        </table:table-row>
        <table:table-row table:style-name="ro68">
          <table:table-cell table:style-name="ce3" office:value-type="float" office:value="196" calcext:value-type="float">
            <text:p>196</text:p>
          </table:table-cell>
          <table:table-cell table:style-name="ce6" office:value-type="date" office:date-value="2023-04-20" calcext:value-type="date">
            <text:p>20/04/23</text:p>
          </table:table-cell>
          <table:table-cell table:style-name="ce3"/>
          <table:table-cell table:style-name="ce3" office:value-type="string" calcext:value-type="string">
            <text:p>x</text:p>
          </table:table-cell>
          <table:table-cell table:style-name="ce11" office:value-type="string" calcext:value-type="string">
            <text:p>De par les remarques ci-dessous, je tiens à donner un avis défavorable à votre projet d’arrêté autorisant une période complémentaire de vénerie sous terre du blaireau.</text:p>
            <text:p/>
            <text:p/>
            <text:p>Le rapport de la FDC45, indique dans son préliminaire des points contradictoires ou non compatibles avec la nécessité d’une période complémentaire de vénerie sous terre du blaireau :</text:p>
            <text:p/>
            <text:p>1/ une espèce peu suivie en France, n'ayant pas de protocole simple susceptible d'effectuer une évaluation tangible de sa population.</text:p>
            <text:p>Soit une difficulté à dénombrer de façon certaine l’état de la population.</text:p>
            <text:p/>
            <text:p>Dans le rapport de 2016 sur l’évolution des populations de blaireaux, celui-ci indique :</text:p>
            <text:p/>
            <text:p>« Notons que le dénombrement des seuls terriers principaux – parfois difficiles à identifier – et effectivement occupés refléterait le nombre de colonies, et non d’individus. »</text:p>
            <text:p/>
            <text:p>2/ « espèce occasionnant des dégâts sur le plan agricole et au niveau des infrastructures, mais ne figurant pas sur la liste des espèces susceptibles de provoquer des dégâts »</text:p>
            <text:p>Heu ? quoi ?  - Ah – ces animaux ont une culture différente selon les régions ! </text:p>
            <text:p/>
            <text:p>3/« Le Blaireau est semble-t-il le seul carnivore européen susceptible d’occasionner des dégâts notables dans les cultures » …. « Même si le plus souvent ces dommages restent modestes, ils n’en sont pas moins de plus en plus insupportables psychologiquement » -</text:p>
            <text:p>Notable : digne d’être noté, important. Quel sens donner à ce terme dans cette phrase ?</text:p>
            <text:p>L'accumulation des problématiques et des contraintes, surtout dans notre situation actuelle, n’engendrerait-elle pas le besoin d'un exutoire. </text:p>
            <text:p/>
            <text:p/>
            <text:p/>
            <text:p>La conclusion du rapport de la FDC45 n'indique pas une réalité bien affirmée. </text:p>
            <text:p/>
            <text:p>"Les données collectées à ce jour dans le département depuis de nombreuses années font état d’une population de Blaireaux qui ne semble pas impactée par les pratiques de chasse, et notamment par les déterrages effectués lors de la période complémentaire, et rien ne laisse supposer que celle-ci soit en baisse. Les mesures de gestion ou de régulation prises dans le département depuis de nombreuses années ne semblent donc pas contrevenir aux termes de la Convention de Berne. "</text:p>
            <text:p/>
            <text:p>sembler : qui laisse paraître, qui donne l'impression, or ce qui semble est-il certain ?</text:p>
            <text:p>supposer : croire, considérer comme probable, je le crois mais en suis-je sûr ? et cela est-il vrai ?</text:p>
            <text:p/>
            <text:p/>
            <text:p>En ce qui concerne la convention de Berne : L’article 9 n’autorise les dérogations à l’interdiction de porter atteinte aux espèces protégées qu’« à condition qu’il n’existe pas une autre solution satisfaisante et que la dérogation ne nuise pas à la survie de la population concernée pour prévenir des dommages importants aux cultures, au bétail, aux forêt, aux eaux ..."»</text:p>
            <text:p/>
            <text:p>Les dégâts importants ont-ils été démontrés, pas selon les rapports.</text:p>
            <text:p/>
            <text:p>Des solutions alternatives ont-elles étés envisagés ? apparemment pas.</text:p>
            <text:p/>
            <text:p>La dérogation nuit-elle à la survie de la population ? Elle présente un danger quant à la survie des jeunes blaireaux dépendants encore de leur mère. Plusieurs tribunaux ont soulevé cette situation.</text:p>
            <text:p>De plus, vous indiquer dans la note d’information :</text:p>
            <text:p/>
            <text:p>« L’ensemble du massif forestier domanial d’Orléans est ainsi une zone préservée et servant de réservoir pour la population du blaireau dans le Loiret «</text:p>
            <text:p>Donc la période complémentaire de vénerie sous terre impacte bien l’état de la population de blaireau sur secteur. Cette pratique non développée sur certains lieux ne peut justifier à elle seule cet arrêté. Il est inutile de vous rappeler que nous vivons un changement climatique préoccupant et des catastrophes environnementales impactant le vivant.</text:p>
          </table:table-cell>
        </table:table-row>
        <table:table-row table:style-name="ro20">
          <table:table-cell table:style-name="ce3" office:value-type="float" office:value="197" calcext:value-type="float">
            <text:p>197</text:p>
          </table:table-cell>
          <table:table-cell table:style-name="ce6" office:value-type="date" office:date-value="2023-04-21" calcext:value-type="date">
            <text:p>21/04/23</text:p>
          </table:table-cell>
          <table:table-cell table:style-name="ce3"/>
          <table:table-cell table:style-name="ce3" office:value-type="string" calcext:value-type="string">
            <text:p>x</text:p>
          </table:table-cell>
          <table:table-cell table:style-name="ce11" office:value-type="string" calcext:value-type="string">
            <text:p/>
            <text:p>‌Madame, Monsieur,</text:p>
            <text:p/>
            <text:p>Cette méthode est barbare: en entretenant la barbarie nous encourageons les jeunes générations à continuer des actes de cruauté envers les animaux et par extension envers nos semblables.</text:p>
            <text:p>Nous avons plus besoin de la nature que la nature n'a besoin de nous. Elle doit donc être respectée puisque c'est elle qui nous permet de vivre. Si elle disparaît nous disparaissons. Si nous disparissons elle restera et s'en portera mieux. Nous devons vivre dans le respect l'un de l'autre.</text:p>
            <text:p>Le blaireau fait partie de la nature il a donc sa place comme tous les animaux existant.</text:p>
            <text:p>Chaque fois que nous faisons disparaitre un individu de la nature nous encourageons les personnes à comprendre que nous avons le droit de tuer. Nous pouvons prélever mais pas assassiner.</text:p>
            <text:p>L'être humain doit évoluer et évolue mais avec de telles pratiques cela tire l'évolution de l'Homme vers le bas.</text:p>
            <text:p/>
            <text:p>Chaque jour la nature nous rappelle que nous avons besoin d'elle.</text:p>
            <text:p>Les blaireaux ont une famille comme nous, sont utiles à la nature et à la chaine alimentaire, ils aiment leurs enfants et leurs compagnons de vie. Ils souffrent comme nous. Pourquoi s'acharner ainsi?</text:p>
            <text:p/>
            <text:p>J'éspère que en lisant cela une petite graine germera quelque part dans vos Consciences.</text:p>
            <text:p/>
            <text:p>C'est à nous à montrer l'exemple pour les générations futures donc c'est maintenant qu'il faut commencer.</text:p>
            <text:p/>
            <text:p>PS: comment expliquer cela aux enfants et aux personnes que j'accompagne dans mon travail quand ils me demandent pourquoi ces actions ?</text:p>
            <text:p/>
            <text:p>Bien cordialement</text:p>
            <text:p/>
            <text:p>Une personne qui pleure chaque fois qu'elle voit un animal écrasé sur la route dont des blaireaux chassés qui se perdent sur les routes.</text:p>
            <text:p>Merci de m'avoir lue en espérant vivre un jour dans un monde digne d'humanité  envers TOUT le vivant.</text:p>
          </table:table-cell>
        </table:table-row>
        <table:table-row table:style-name="ro28">
          <table:table-cell table:style-name="ce3" office:value-type="float" office:value="198" calcext:value-type="float">
            <text:p>198</text:p>
          </table:table-cell>
          <table:table-cell table:style-name="ce6" office:value-type="date" office:date-value="2023-04-21" calcext:value-type="date">
            <text:p>21/04/23</text:p>
          </table:table-cell>
          <table:table-cell table:style-name="ce3" office:value-type="string" calcext:value-type="string">
            <text:p>x</text:p>
          </table:table-cell>
          <table:table-cell table:style-name="ce3"/>
          <table:table-cell table:style-name="ce11" office:value-type="string" calcext:value-type="string">
            <text:p>Bonjour,</text:p>
            <text:p/>
            <text:p>Par ce mail je confirme que la population de blaireaux est en hausse vu le nombre croissant de leur habitat et les dégâts occasionnés dans le Loiret sans parler d’éventuelles maladies pour les autres espèces.</text:p>
            <text:p/>
            <text:p>Donc totalement pour le chasser en Vénerie sous terre.</text:p>
            <text:p/>
            <text:p>Cordialement</text:p>
          </table:table-cell>
        </table:table-row>
        <table:table-row table:style-name="ro39">
          <table:table-cell table:style-name="ce3" office:value-type="float" office:value="199" calcext:value-type="float">
            <text:p>199</text:p>
          </table:table-cell>
          <table:table-cell table:style-name="ce6" office:value-type="date" office:date-value="2023-04-21" calcext:value-type="date">
            <text:p>21/04/23</text:p>
          </table:table-cell>
          <table:table-cell table:style-name="ce3" office:value-type="string" calcext:value-type="string">
            <text:p>x</text:p>
          </table:table-cell>
          <table:table-cell table:style-name="ce3"/>
          <table:table-cell table:style-name="ce11" office:value-type="string" calcext:value-type="string">
            <text:p>Avis favorable pour la période complémentaire du blaireaux.  Il s'avère d'une part que la population évolue et les dégâts causés également </text:p>
            <text:p>Cordialement </text:p>
            <text:p/>
            <text:p/>
          </table:table-cell>
        </table:table-row>
        <table:table-row table:style-name="ro8">
          <table:table-cell table:style-name="ce3" office:value-type="float" office:value="200" calcext:value-type="float">
            <text:p>200</text:p>
          </table:table-cell>
          <table:table-cell table:style-name="ce6" office:value-type="date" office:date-value="2023-04-21" calcext:value-type="date">
            <text:p>21/04/23</text:p>
          </table:table-cell>
          <table:table-cell table:style-name="ce3" office:value-type="string" calcext:value-type="string">
            <text:p>x</text:p>
          </table:table-cell>
          <table:table-cell table:style-name="ce3"/>
          <table:table-cell table:style-name="ce11" office:value-type="string" calcext:value-type="string">
            <text:p>Je suis favorable à la période complémentaire d ouverture du blaireau dans le Loiret. <text:s/></text:p>
          </table:table-cell>
        </table:table-row>
        <table:table-row table:style-name="ro21">
          <table:table-cell table:style-name="ce3" office:value-type="float" office:value="201" calcext:value-type="float">
            <text:p>201</text:p>
          </table:table-cell>
          <table:table-cell table:style-name="ce6" office:value-type="date" office:date-value="2023-04-21" calcext:value-type="date">
            <text:p>21/04/23</text:p>
          </table:table-cell>
          <table:table-cell table:style-name="ce3"/>
          <table:table-cell table:style-name="ce3" office:value-type="string" calcext:value-type="string">
            <text:p>x</text:p>
          </table:table-cell>
          <table:table-cell table:style-name="ce11" office:value-type="string" calcext:value-type="string">
            <text:p>Bonjour,</text:p>
            <text:p/>
            <text:p>Je suis contre le projet d’arrêté relatif à l’ouverture d’une période complémentaire de vénerie. Le déterrage des blaireaux est un acte barbare qui ne devrait plus exister. En plus, y a t il vraiment des dégâts avérés causés par la présence de blaireaux dans la région? Ou est-ce juste un loisir cruel (d'une poignée de personnes) promu par un puissant lobby? Des pays comme la Belgique protègent les blaireaux, la France devrait faire de même. Il faut arrêter l'acharnement contre ces animaux sauvages. Laissons-les tranquilles.</text:p>
            <text:p/>
            <text:p>De plus, la vénerie sous terre ne permet pas de lutter contre la tuberculose bovine. Au contraire, elle ne ferait que contribuer à son expansion. C’est la raison pour laquelle, dans les zones à risque, un arrêté ministériel du 7 décembre 2016 interdit « la pratique de la vénerie sous terre pour toutes les espèces dont la chasse est autorisée en raison du risque de contamination pour les équipages de chiens ».  </text:p>
          </table:table-cell>
        </table:table-row>
        <table:table-row table:style-name="ro69">
          <table:table-cell table:style-name="ce3" office:value-type="float" office:value="202" calcext:value-type="float">
            <text:p>202</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 Madame la Préfète du Loiret,</text:p>
            <text:p/>
            <text:p>AVIS DÉFAVORABLE - CONTRE VOTRE PROJET D’ARRÊTÉ PRÉFECTORAL VISANT À LA MISE EN PLACE DANS LE DÉPARTEMENT DU LOIRET D’UNE PÉRIODE COMPLÉMENTAIRE DE VÉNERIE SOUS TERRE DU BLAIREAU ALLANT DU 15 MAI 2023 AU 15 SEPTEMBRE 2023.</text:p>
            <text:p/>
            <text:p>SÉCHERESSE, NOUS NE SAVONS MÊME PAS SI LES BLAIREAUTINS POURRONT SURVIVRE. QUAND ALLEZ-VOUS VOUS RÉVEILLER ? LA SITUATION A CHANGÉ ET LA BIODIVERSITÉ SOUFFRE, ON NE VA PAS L’ACHEVER POUR QUE QUELQUES SADIQUES PUISSENT CONTINUER LEUR « ACTIVITÉ ».</text:p>
            <text:p/>
            <text:p>Il est de la responsabilité de la Préfète d’interdire cette période de vénerie car il est de son devoir de protéger les espèces menacées et de participer à la reconstitution des populations conformément à l’article R424-1 du Code de L’Environnement.</text:p>
            <text:p/>
            <text:p>ON EN EST ENCORE À CES PRATIQUES MOYENÂGEUSES DE VÉNERIE SOUS TERRE EN 2023 ? On arrête quand ? La biodiversité des Français ne vous appartient pas, pas plus qu’aux chasseurs. Cessez d’autoriser son massacre.</text:p>
            <text:p/>
            <text:p>CONDAMNATIONS PAR LES TRIBUNAUX ADMINISTRATIFS, VOUS ENGORGEZ LES TA ET DILAPIDEZ L’ARGENT DES CONTRIBUABLES, VOUS CROYEZ VRAIMENT QUE CELA VA DURER ?</text:p>
            <text:p/>
            <text:p>Insuffisance de justifications dans la note de présentation : </text:p>
            <text:p/>
            <text:p>    CAA Bordeaux, 9 juillet 2019, ord. réf n°17BX02598</text:p>
            <text:p>    TA de Châlons-en-Champagne, 7 juin 2022, ord. réf n°2201104</text:p>
            <text:p>    TA d’Amiens, 21 juin 2022, ord. réf n°2201808</text:p>
            <text:p>    TA de Châlons-en-Champagne, 18 juillet 2022, ord. réf n°2201437</text:p>
            <text:p>    TA de Caen, 29 juillet 2022, ord. réf n°2201607</text:p>
            <text:p>    TA de Bordeaux, 18 décembre 2020, ord. réf n°2003689</text:p>
            <text:p>    TA de Rennes, 12 avril 2021, ord. réf n°1903966</text:p>
            <text:p>    TA de Poitiers, 27 juillet 2021, ord. réf n°2101749</text:p>
            <text:p>    TA de Poitiers, 23 juin 2022, ord. réf n°2201368</text:p>
            <text:p/>
            <text:p>Insuffisance de démonstration de dégâts : </text:p>
            <text:p/>
            <text:p>    TA de Poitiers, 27 juillet 2021, ord. réf.  2101749</text:p>
            <text:p>    TA de Dijon, 15 mars 2022, ord. réf. n°2001288</text:p>
            <text:p>    TA Limoges, 2 juin 2022, ord. réf. n°2200673</text:p>
            <text:p>    TA Châlons-en-Champagne, 7 juin 2022, ord. réf. n°2201104</text:p>
            <text:p>    TA Toulouse, 13 juin 2022, ord. réf. n°2202855</text:p>
            <text:p>    TA Poitiers, 23 juin 2022, ord. réf. n°2201368</text:p>
            <text:p>    TA Châlons-en-Champagne, 18 juillet 2022, ord. réf. n°2201437</text:p>
            <text:p>    TA Limoges, 13 octobre 2022, n°2200675</text:p>
            <text:p/>
            <text:p>Illégalité destruction « petits » blaireaux : </text:p>
            <text:p/>
            <text:p>    TA de Poitiers, 27 juillet 2021, ord. réf. n°2101749</text:p>
            <text:p>    TA de Dijon, 15 mars 2022, ord. réf. n°2001288</text:p>
            <text:p>    TA Châlons-en-Champagne, 7 juin 2022, ord. réf. n°2201104</text:p>
            <text:p>    TA Poitiers, 23 juin 2022, ord. réf. n°2201368</text:p>
            <text:p>    TA de Caen, 29 juillet 2022, ord. réf. n°2201607</text:p>
            <text:p>    TA Châlons-en-Champagne, 18 juillet 2022, ord. réf. n°2201437</text:p>
            <text:p>    TA d’Amiens, 21 juin 2022, 2201808</text:p>
            <text:p/>
            <text:p>Défaut de recours à des mesures alternatives à l’abattage :</text:p>
            <text:p/>
            <text:p>TA de Limoges, 13 octobre 2022, ord. réf. n°2200675</text:p>
            <text:p/>
            <text:p>CE QUE DISENT LES TRIBUNAUX ADMINISTRATIFS :</text:p>
            <text:p/>
            <text:p>Le juge du Tribunal Administratif de Poitiers a reconnu très récemment l’illégalité de l’autorisation de la période complémentaire en regard de la dépendance des petits vis-à-vis de leur mère, en admettant que la période d’émancipation se poursuit jusqu’en novembre. « Il rÉsulte de l’instruction que les blaireautins sont encore en pÉriode de sevrage en mai et juin, que leur pÉriode de dÉpendance peut prendre fin en aoÛt et leur phase d’Émancipation durer jusqu’au mois de novembre.” Quant au juge du Tribunal Administratif d’Amiens pour la Somme, celui-ci reconnait que l’autorisation de la période complémentaire au 15 juin est trop précoce: ” Il rÉsulte de l’instruction et notamment des donnÉes scientifiques produites au dossier que les blaireautins sont encore en pÉriode de sevrage en mai et juin et que leur pÉriode de dÉpendance aux adultes peut prendre fin entre aoÛt et novembre.” </text:p>
            <text:p/>
            <text:p>Les arguments soufflés par les chasseurs biaisés et lacunaires ne suffisent plus à convaincre. Ça suffit.</text:p>
            <text:p/>
            <text:p> </text:p>
            <text:p/>
            <text:p>Pour commencer, le CONSEIL DE l’EUROPE recommande d’interdire le déterrage qui détruit la structure complexe des terriers qui sont partagés par d’autres espèces sauvages comme le Chat Forestier (Felis silvestris) par exemple, je vous cite le texte : « Le creusage des terriers, à structure souvent très complexe et ancienne, a non seulement des effets néfastes pour les blaireaux, mais aussi pour diverses espèces cohabitantes, et doit être interdit. » De plus, la destruction des terriers peut entraîner la mort d’autres animaux car les entrées et sorties sont obstruées, mort par une lente et cruelle agonie. Sans parler des chiens de chasse blessés, mais ce ne sont que des « outils » n’est-ce pas. Et le risque de transmission d’une zoonose, nous ne sommes plus à ça près…</text:p>
            <text:p/>
            <text:p>Et que dire de cette vénerie, méthode barbare et indigne du Pays des Lumières, quand ferez-vous cesser cette barbarie ? Jamais, nous ne cesserons d’en demander l’abolition. Seule la France pratique encore la vénerie en Europe, avec l’Allemagne, quelle honte.</text:p>
            <text:p/>
            <text:p> </text:p>
            <text:p/>
            <text:p>De plus, cette période complémentaire ne remplit pas les conditions légales à sa mise en place.</text:p>
            <text:p/>
            <text:p>Le blaireau est une espèce protégée – CONVENTION DE BERNE – Annexe III - Article 9. Conditions légales pour obtention d’une dérogation pour une période de chasse complémentaire, 3 mesures cumulatives obligatoires:</text:p>
            <text:p/>
            <text:p>1.       Preuve chiffrée que l’animal occasionne des dégâts aux cultures et aux infrastructures, la note de présentation ne donne aucun élément chiffré sur les potentiels dégâts qu’occasionneraient les blaireaux (nature, localisation, coûts). Des terriers sont occupés, ah… et cela vous donne le nombre exact de blaireaux présents ? Et la présence des blaireautins dans les terriers durant la période ne vous dérange pas ?</text:p>
            <text:p/>
            <text:p>DE PLUS, DES DÉGÂTS SEULS S’ILS EXISTENT NE PEUVENT JUSTIFIER UNE PÉRIODE COMPLÉMENTAIRE SI DES MOYENS PRÉVENTIFS N’ONT PAS ÉTÉ IMPLÉMENTÉS.</text:p>
            <text:p/>
            <text:p>Cette période complémentaire de vénerie est donc illégale car les 3 mesures cumulatives nécessaires à sa mise en place ne sont pas respectées.</text:p>
            <text:p/>
            <text:p>Sans dégâts dûment prouvés et chiffrés, sans parler de la mise en place de moyens préventifs (point 3 ci-dessous), la période complémentaire de vénerie est illégale car non justifiée.</text:p>
            <text:p/>
            <text:p> </text:p>
            <text:p/>
            <text:p>Un « Vu » de la CDCFS le 27 mars dernier, bien sûr un « Vu » favorable de la FDC, quand ? et un « Vu » favorable de l’OFB, quand ? Et c’est tout ? Les associations de protection de la nature étaient-elles présentes ? où est le compte-rendu de la CDCFS ? Comment pouvons-nous avoir connaissance des échanges ? La note de présentation s’appuie exclusivement sur les enquêtes de la fédération des chasseurs du Loiret et sur une courte présentation de l’OFB reprenant ces mêmes sources pour justifier son projet d’arrêté. Vous n’avez pas le sentiment confus que cela est quelque peu partial ?</text:p>
            <text:p/>
            <text:p> </text:p>
            <text:p/>
            <text:p>Sans mise à disposition du public du compte-rendu avec la CDCFS, vous êtes de nouveau dans l’illégalité.</text:p>
            <text:p/>
            <text:p>Non-respect de l’article 7 de la Charte de l’Environnement : « Toute personne a le droit, dans les conditions et les limites définies par la loi, d’accéder aux informations relatives à l’environnement détenues par les autorités publiques et de participer à l’élaboration des décisions publiques ayant une incidence sur l’environnement. »</text:p>
            <text:p/>
            <text:p> </text:p>
            <text:p/>
            <text:p>Je vous rappelle la loi, en particulier l’article L123-19-1 du Code de l’Environnement : «  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 » Votre projet d’arrêté étant fortement entaché d’illégalité, nous attendons cette publication de pied ferme et ne manquerons pas de saisir qui de droit en cas de manquement.</text:p>
            <text:p/>
            <text:p> </text:p>
            <text:p/>
            <text:p>2.       Absence d’impact sur la population, or le 15 mai les blaireautins ne sont pas autonomes et ont encore besoin de leurs mères et cela jusqu’à l’automne. Vous condamnez les blaireautins en tuant leurs mères et mettez en danger la génération future. Cf. Etude Contribution à l’étude de la reproduction des Blaireaux Eurasiens (Meles meles) et de la période de dépendance des blaireautins en France réalisée par Virginie Boyaval, éthologue. « […] au mois de mai, juin, juillet, les blaireaux juvéniles ne peuvent pas survivre sans leur mère. Ils sont sevrés à l’âge de 4 mois et commencent progressivement leur émancipation pour une durée de plusieurs mois s’étalant de 1 à 4 mois et ne peuvent donc être considérés comme étant émancipés qu’à partir de l’âge de 6 à 8 mois minimum. La destruction des blaireaux compromet le succès de reproduction de l’espèce. La destruction des mères allaitantes, laisse de nombreux orphelins incapables de survivre seuls ».</text:p>
            <text:p/>
            <text:p>Cela est enfin reconnu par les Tribunaux Administratifs.</text:p>
            <text:p/>
            <text:p>Les mères blaireau ne donnent naissance qu’à 2 ou 3 petits par an avec une forte mortalité (50% la première année), il n’en restera plus.</text:p>
            <text:p/>
            <text:p>Destruction de l’habitat, impact des routes, impact du changement climatique, il n’y a plus d’eau… etc. il est hors de question de rajouter à cela des périodes complémentaires de cette abomination de vénerie qui va mettre l’espèce en danger localement alors qu’elle a bien sûr toute son utilité.</text:p>
            <text:p/>
            <text:p> </text:p>
            <text:p/>
            <text:p>La période d’allaitement des blaireautins s’étale bien au-delà du 15 mai, et les jeunes restent dépendants jusqu’à l’automne, les jeunes sont donc présents dans les terriers pendant la période de déterrage. Oserez-vous prétendre que les chasseurs épargnent les blaireautins ? Et comment font-ils avec cette méthode barbare pour distinguer les adultes des juvéniles quand ils les attrapent avec les pinces ? Une fois sortis du terrier, ils achèvent cruellement les blaireautins qui de toute façon ne pourraient survivre sans leurs mères. C’est un massacre honteux. Les chasseurs sont donc officiellement au-dessus des lois et couverts par vous-même ?</text:p>
            <text:p/>
            <text:p> </text:p>
            <text:p/>
            <text:p>Conformément à l’article L.424-10 du Code de l’Environnement : « il est interdit de détruire (…) les portées ou petits de tous mammifères dont la chasse est autorisée ».</text:p>
            <text:p/>
            <text:p>La période complémentaire de vénerie proposée est donc illégale.</text:p>
            <text:p/>
            <text:p> </text:p>
            <text:p/>
            <text:p>Je vous engage vivement à regarder la vidéo One Voice https://www.jaimelesblaireaux.fr/ afin que vous puissiez mesurer ce que vous autorisez en toute conscience, n’oubliez pas de la montrer à vos enfants.</text:p>
            <text:p/>
            <text:p> </text:p>
            <text:p/>
            <text:p>Je rappelle que la totalité de la période de chasse du blaireau, qu’elle soit assortie d’une période complémentaire ou non, doit faire l’objet de déclaration d’intervention auprès de la DDT et d’un compte-rendu de cette intervention. La fédération doit également être capable de fournir, lors de la commission, des éléments pertinents et exhaustifs sur les bilans annuels de tirs et de déterrage et non des données approximatives qui ne permettent pas d’avoir une idée de ce que cela représente par rapport aux populations départementales. Ces éléments chiffrés doivent être rendus publics. Or, ce projet d’arrêté est accompagné d’une note de présentation supposant une population de blaireaux, ne donne aucun élément chiffré sur les éventuels dégâts, ni sur les méthodes préventives, cette période complémentaire ne peut donc être justifiée et est illégale.</text:p>
            <text:p/>
            <text:p>Et, en plus, aucune limitation sur le nombre de blaireaux qui pourront être abattus n’est donnée, cela signifie qu’il ne s’agit pas d’une régulation mais d’un exercice dit « récréatif ». ET une dérogation ne peut être liée à un exercice dit « récréatif ». Et que dire d’un individu qui trouve « récréatif » la pratique de la vénerie… Mais il est vrai que la psychiatrie est en crise…</text:p>
            <text:p/>
            <text:p> </text:p>
            <text:p/>
            <text:p>Enfin, la période de tir, autorisée jusqu’au 28 février, provoque potentiellement la mort des mères gestantes et ne doit en aucun cas être autorisée, en application de l’article L424.10 du Code de l’Environnement visant à préserver la future génération.</text:p>
            <text:p/>
            <text:p> </text:p>
            <text:p/>
            <text:p>3.       Absence de solution alternative, aucune solution alternative n’a été recherchée, alors que des dispositifs olfactifs répulsifs fonctionnent très bien, de même que les clôtures, grillages, relocalisation, une malheureuse ficelle avec un rÉpulsif suffit.</text:p>
            <text:p/>
            <text:p>Les Pays-Bas où les digues sont nombreuses parviennent à cohabiter en harmonie avec le blaireau et cela n’est pas possible en France ?</text:p>
            <text:p/>
            <text:p> </text:p>
            <text:p/>
            <text:p>LES DÉPARTEMENTS QUI N’AUTORISENT PLUS CES PÉRIODES DE CHASSE COMPLÉMENTAIRES : Départements des Alpes-de-Haute-Provence, des Hautes-Alpes, des Alpes-Maritimes, de l’Aude, des Bouches-du-Rhône (depuis 2016), de la Côte d’Or (depuis 2015), de l’Hérault (depuis 2014), du Var, du Vaucluse, des Vosges, des Hauts-de-Seine, de la Seine-Saint-Denis, du Val-de-Marne.</text:p>
            <text:p/>
            <text:p>En 2021, les administrations des départements de l’Ariège, Meurthe-et-Moselle, Moselle, Charente, Dordogne, Doubs, Loire, Morbihan, Pyrénées Orientales, Seine Maritime, Haute-Saône, Tarn, Yvelines et Yonne ne l’ont pas autorisée pour la première fois. En 2022, la Gironde, l’Isère et l’Ardèche ont rejoint cette liste. </text:p>
            <text:p/>
            <text:p>La DDT de l’Ardèche reconnait que l’autorisation de la période complémentaire est préjudiciable à la survie des jeunes : «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 »</text:p>
            <text:p/>
            <text:p>Dans le Loiret, les blaireautins ne sont pas comme dans les autres départements ? Vous n’avez pas l’impression de vous ficher de vos concitoyens ?</text:p>
            <text:p/>
            <text:p>Nous ne connaissons pas la population de blaireaux en France, il est donc nécessaire de faire des recensements et non pas de massacrer à tout va à l’aveugle. L’annexe III de la Convention de Berne impose à la France de conserver les effectifs de l’espèce dans un état de conservation favorable et non pas de mettre l’espèce en danger pour un plaisir sadique d’un autre âge car la chair des blaireaux n’est jamais consommée.</text:p>
            <text:p/>
            <text:p>Vous, représentante de l’état et de soi-disant l’intérêt général, ne respectez pas la loi et défendez les intérêts d’une poignée de chasseurs, nous citoyens savons ce qui nous reste à faire. Ça suffit.</text:p>
            <text:p/>
            <text:p>Salutations,</text:p>
          </table:table-cell>
        </table:table-row>
        <table:table-row table:style-name="ro12">
          <table:table-cell table:style-name="ce3" office:value-type="float" office:value="203" calcext:value-type="float">
            <text:p>203</text:p>
          </table:table-cell>
          <table:table-cell table:style-name="ce6" office:value-type="date" office:date-value="2023-04-08" calcext:value-type="date">
            <text:p>08/04/23</text:p>
          </table:table-cell>
          <table:table-cell table:style-name="ce3"/>
          <table:table-cell table:style-name="ce3" office:value-type="string" calcext:value-type="string">
            <text:p>x</text:p>
          </table:table-cell>
          <table:table-cell table:style-name="ce11" office:value-type="string" calcext:value-type="string">
            <text:p>Madame, Monsieur,</text:p>
            <text:p/>
            <text:p>Je viens vers vous pour vous exprimer dans cette consultation publique ma désapprobation face au projet d'arrêté autorisant dans l'article 2 une période complémentaire de vénerie sous terre du blaireau du 15 mai 2024 au 15 septembre 2024 et vous demande de rejeter cette proposition. En effet, tant sur le fond que sur la forme, cet arrêté n'a pas lieu d'être. Dans un premier temps, j'aimerais souligner qu'en consultant l'article 9 de la convention de Berne, ce projet ne semble pas respecter le fait que les dérogations à la protection des espèces ne sont autorisé qu'à condition "qu'il n'existe pas une autre solution satisfaisante et que la dérogation ne nuise pas à la survie de la population concernée". Hors, premièrement, il existe d'autres alternatives comme l'utilisation d'une cordelette enduite de répulsif olfactif à 15 cm du sol dissuadant l'animal de goûter aux cultures humaines, deuxièmement, les petits ne sont ni sevrés ni émancipés lors de cette fameuse période complémentaire,. Cela résulte effectivement à une atteinte à la survie de l'espèce puisque les petits restes dépendant jusqu'à l'automne.</text:p>
            <text:p>De plus, le même article 9 de la convention de Berne prévoit des dérogations sur des motifs strictement définis, ce qui n'est pas le cas dans ce projet d'arrêté puisqu'il n'y a aucune annexe ou élément chiffré relatif aux dégâts causés aux cultures agricoles par l'animal.</text:p>
            <text:p>Nous pouvons aussi parler du fait que les chiens sont mis en danger et peuvent être blessés ou attraper des maladies en pratiquant la vénerie ou encore que cette pratique reste particulièrement barbare et stressante pour l'animal. Cependant, je voudrais surtout faire un point sur le fait que la vénerie sous terre n'est pas une méthode permettant une régulation durable de l'espèce mais plutôt une extinction de celle-ci modifiant l'écosystème local. </text:p>
            <text:p/>
            <text:p>Cordialement,</text:p>
            <text:p/>
            <text:p/>
          </table:table-cell>
        </table:table-row>
        <table:table-row table:style-name="ro61">
          <table:table-cell table:style-name="ce3" office:value-type="float" office:value="204" calcext:value-type="float">
            <text:p>204</text:p>
          </table:table-cell>
          <table:table-cell table:style-name="ce6" office:value-type="date" office:date-value="2023-04-10" calcext:value-type="date">
            <text:p>10/04/23</text:p>
          </table:table-cell>
          <table:table-cell table:style-name="ce3"/>
          <table:table-cell table:style-name="ce3" office:value-type="string" calcext:value-type="string">
            <text:p>x</text:p>
          </table:table-cell>
          <table:table-cell table:style-name="ce11" office:value-type="string" calcext:value-type="string">
            <text:p>Bonjour</text:p>
            <text:p/>
            <text:p>Je m'oppose au projet d'arrêté instituant une période complémentaire de la vénerie du blaireau durant la saison 2023-2024 dans le Loiret.</text:p>
            <text:p/>
            <text:p>Une période complémentaire doit être justifiée par les dégâts occasionnés par l'espèce, sauf qu'aucune donnée n'est fournie avec ce projet d'arrêté ! Sans ces informations, comment voulez-vous que nous validions votre projet d'arrêté ? Celui-ci n'a pas lieu d'être...</text:p>
            <text:p/>
            <text:p>Il faut aussi noté que les jeunes ne sont pas encore émancipés au 15 mai donc, en tuant des adultes pendant cette période complémentaire, on porte atteinte à l'espèce. L'évolution du nombre de terriers que vous avez fournie ne justifie pas l'autorisation d'une période complémentaire de la vénerie sous terre puisque au 15 mai les petits sont encore présents à l'intérieur et sont totalement dépendants de leur mère. Justement, la DDT de l'Ardèche a écrit l'année dernière que "l’exercice de la vénerie sous terre du Blaireau s'exerçait précédemment pendant une période de chasse complémentaire ouverte du 15 mai à l'ouverture générale. Il apparaît que cette période de chasse peut porter un préjudice à des jeunes pas encore émancipés. Le projet d'arrêté prévoit de différer le début de cette période complémentaire au 1er août 2022."</text:p>
            <text:p/>
            <text:p>Dans le document "Atlas21", deux cartes de répartitions 2001 et 2011 nous ont présentés avec des zones où a été réalisée au moins une observation de blaireau. Franchement, si c'est une observation en 10 ans, ça ne fait pas beaucoup ! La mise en abîme de ces deux cartes ne nous renseigne pas sur la population effective : on ne sait pas combien de communes ont été parcourus et surtout à quelle fréquence. Ces cartes prouvent juste qu'il y a des blaireaux dans le Loiret mais ne donnent pas plus d'éléments. Ce n'est pas parce qu'on voit des blaireaux qu'il faut une période complémentaire de vénerie sous terre.</text:p>
            <text:p/>
            <text:p>D'ailleurs, aucun document ne parle de mise en place de solutions alternatives à la vénerie sous terre. Avez-vous essayé des méthodes alternatives ? Celles-ci sont nécessaires pour justifier l'ouverture d'une période complémentaire.</text:p>
            <text:p/>
            <text:p>Pour toutes ces raisons, je m'oppose à ce projet d'arrêté.</text:p>
          </table:table-cell>
        </table:table-row>
        <table:table-row table:style-name="ro48">
          <table:table-cell table:style-name="ce3" office:value-type="float" office:value="205" calcext:value-type="float">
            <text:p>205</text:p>
          </table:table-cell>
          <table:table-cell table:style-name="ce6" office:value-type="date" office:date-value="2023-04-12" calcext:value-type="date">
            <text:p>12/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
            <text:p>Votre projet d'arrêté fixant les dates d'ouverture et de fermeture de la chasse pour la saison 2022-2023, prévoit une période complémentaire de vénerie sous terre du blaireau du 15 mai 2023 au 15 septembre 2023.</text:p>
            <text:p/>
            <text:p>Je trouve cette décision regrettable. En effet, plusieurs enquêtes d'opinion et les récents débats à l'assemblée montrent que la question animale devient un sujet important pour les Français. Certaines pratiques de chasse traditionnelles, dont le déterrage des renards et des blaireaux est massivement rejetée par nos concitoyens (83% des Français sont pour une interdiction du déterrage (sondage IPSOS 2018). Cette pratique, appelée « vénerie sous terre » et qui tue 12 000 blaireaux par an en France, n'est en effet plus en phase avec le développement éthique de la société française.</text:p>
            <text:p/>
            <text:p>Le blaireau est un animal forestier pacifique, non consommé, et protégé dans la plupart des pays européens. Le prétexte des dégâts qu'il causerait aux récoltes est irrecevable : si dégâts il y a, ils sont négligeables et ne justifient en aucun cas le recours à une pratique de chasse particulièrement cruelle. Il est en outre facile de s'en protéger à l'aide de clôtures électriques ou de produits répulsifs.</text:p>
            <text:p/>
            <text:p>Le blaireau se reproduit lentement et ses effectifs sont mal connus. Il est souvent victime de la circulation routière.</text:p>
            <text:p/>
            <text:p>En outre, la période de mai à août est celle de la croissance des jeunes blaireaux; or, l’article L.424-10 du Code de l’environnement qui stipule qu’«il est interdit de détruire, d’enlever, de vendre, d’acheter et de transporter les portées ou petits de tous mammifères dont la chasse est autorisée, sous réserve des dispositions relatives aux animaux susceptibles d’occasionner des dégâts ».</text:p>
            <text:p/>
            <text:p>Le juge du TA de Poitiers et celui du TA d’Amiens se sont d'ailleurs prononcés sur le caractère illégal de ces périodes de chasse vu que la dépendance des blaireautins prend le plus souvent fin entre août et novembre. Augmenter la période de chasse durant cette période est donc une aberration éthologique.</text:p>
            <text:p/>
            <text:p>Le but de cette prolongation de la période de chasse est bien de satisfaire un lobby de plus en plus minoritaire et rejeté par la société. Diverses opérations de sensibilisation auprès de l'opinion publique montrent un rejet de plus en plus marqué de ces pratiques d'un autre âge. Le respect de certaines traditions se heurte à l'évolution des valeurs des sociétés modernes. Le rôle des services publics est d'être au service de la majorité des citoyens, et non de se soumettre à des intérêts privés.</text:p>
            <text:p/>
            <text:p/>
            <text:p>En espérant que vous voudrez bien prendre cet avis en considération, je vous prie d'agréer, Madame la préfète, l'expression de mes salutations distinguées.</text:p>
            <text:p/>
            <text:p/>
            <text:p/>
            <text:p/>
          </table:table-cell>
        </table:table-row>
        <table:table-row table:style-name="ro23">
          <table:table-cell table:style-name="ce3" office:value-type="float" office:value="206" calcext:value-type="float">
            <text:p>206</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Pour résumer, il est proposé de donner blanc-seing pour la mise à mort à toute heure et en tout lieu d’un nombre indéfini de blaireaux au prétexte de possibles dégâts futurs. Bien évidemment personne n’est capable de donner de chiffres des dommages ne fussent qu‘évalués. Je suis absolument opposé à la persécution des blaireaux, quand il n’est jamais proposé (donc recherché) de solutions alternatives. Le seul remède imposé est le massacre systématique et le harcèlement constant. Est-ce l’éradication qui est recherchée car la démarche évite curieusement d’évoquer toute étude statistique sérieuse sur la santé et les dynamiques de population sur des bases scientifiques, ce en contrevenant à l’Article 7 de la Charte de l’Environnement et non les suppliques d’une clique d’ « enquêteurs » partiaux ? Je suis contre tout acte de «vénerie» non basé sur des données chiffrées établies selon un protocole sérieux, et non pas d’estimations plus qu’approximatives sur les effectifs des mammifères sauvages réalisées par des personnages juges et partie, à savoir les demandeurs de la perpétuation de la pratique ignoble de la « vénerie sous terre ». Ces prétendues régulation n'ont pour effet que de libérer des territoires par une pression non sélective, ce qui accélère la propagation des pathologies transmissibles. Surtout que l’on sait depuis longtemps que les effectifs s’autorégulent du fait que la fécondité des femelles est proportionnelle aux ressources alimentaires disponibles.</text:p>
            <text:p/>
            <text:p>Plus généralement, outre leur inutilité, les pratiques d'élimination des placides blaireaux, même pendant les périodes essentielles au renouvellement de leurs populations et ce jusqu'au fond de leurs terriers, sont en outre particulièrement cruelles. Il n’appartient pas à l’autorité préfectorale de promouvoir la barbarie qui ne devrait plus n’appartenir qu’au passé au prétexte de fournir un dérivatif à des individus, influents, certes, mais aussi « limités » que malsains.</text:p>
            <text:p/>
          </table:table-cell>
        </table:table-row>
        <table:table-row table:style-name="ro29">
          <table:table-cell table:style-name="ce3" office:value-type="float" office:value="207" calcext:value-type="float">
            <text:p>207</text:p>
          </table:table-cell>
          <table:table-cell table:style-name="ce6" office:value-type="date" office:date-value="2023-04-13" calcext:value-type="date">
            <text:p>13/04/23</text:p>
          </table:table-cell>
          <table:table-cell table:style-name="ce3"/>
          <table:table-cell table:style-name="ce3" office:value-type="string" calcext:value-type="string">
            <text:p>x</text:p>
          </table:table-cell>
          <table:table-cell table:style-name="ce11" office:value-type="string" calcext:value-type="string">
            <text:p> Bonjour,</text:p>
            <text:p/>
            <text:p/>
            <text:p>Comme tous les défenseurs de la biodiversité je m'oppose catégoriquement à ces pratiques cruelles, indignes, IMMORALES, </text:p>
            <text:p/>
            <text:p>INFONDÉES et inefficaces - </text:p>
            <text:p/>
            <text:p/>
            <text:p>RIEN absolument RIEN ne justifie ces déterrages ! les spécialistes de la faune sauvage sont formels ! </text:p>
            <text:p/>
            <text:p>et les vraies raisons sont INAVOUABLES !!! </text:p>
            <text:p/>
            <text:p>on s'est battu pied à pied contre TOUS ces projets immondes l'année dernière ! </text:p>
            <text:p/>
            <text:p>ça va durer encore combien de temps ? </text:p>
            <text:p/>
            <text:p>sommes-nous un tel peuple d'arriérés ??? </text:p>
            <text:p/>
            <text:p/>
            <text:p>les membres de la CDCFS sont majoritairement des chasseurs qui réclament leur petit loisir récréatif inqualifiable - </text:p>
            <text:p/>
            <text:p>aucun élément chiffré sur d'éventuels dégâts n'est fourni cela confirme donc qu'il s'agit seulement de permettre aux chasseurs </text:p>
            <text:p/>
            <text:p>cette pratique abjecte qui banalise la cruauté gratuite envers des êtres sensibles ! </text:p>
            <text:p/>
            <text:p>en effet il est facile d'éviter les qq dégâts causés par l'espèce, les spécialistes ont toutes les solutions éthiques pour cela - </text:p>
            <text:p/>
            <text:p>en être encore à ce stade primaire de conscience en 2023 c'est juste INOUI ! </text:p>
            <text:p/>
            <text:p>36% des blaireaux massacrés sont des jeunes, or les blaireautins même sevrés restent dépendants de leur mère - </text:p>
            <text:p/>
            <text:p>c'est donc une atteinte claire à la survie de l'espèce !!! </text:p>
            <text:p/>
            <text:p>enfin cette vénerie qui détruit les terriers a aussi un impact catastrophique sur d'autres espèces - </text:p>
            <text:p/>
            <text:p>notre espoir d'une évolution des mentalités avec des décisions scientifiques éclairées ce sont les jurisprudences de plus en plus </text:p>
            <text:p/>
            <text:p>nombreuses en faveur du blaireau - </text:p>
            <text:p/>
            <text:p/>
            <text:p>on en a plus qu'assez de cette gestion par le vide(et la persécution et souffrance) de notre malheureuse faune sauvage française ! </text:p>
            <text:p/>
            <text:p>quand allons-nous évoluer dans ce pays ???  faire un peu de place à la nature et cohabiter harmonieusement avec elle ??? </text:p>
          </table:table-cell>
        </table:table-row>
        <table:table-row table:style-name="ro57">
          <table:table-cell table:style-name="ce3" office:value-type="float" office:value="208" calcext:value-type="float">
            <text:p>208</text:p>
          </table:table-cell>
          <table:table-cell table:style-name="ce6" office:value-type="date" office:date-value="2023-04-05" calcext:value-type="date">
            <text:p>05/04/23</text:p>
          </table:table-cell>
          <table:table-cell table:style-name="ce3"/>
          <table:table-cell table:style-name="ce3" office:value-type="string" calcext:value-type="string">
            <text:p>x</text:p>
          </table:table-cell>
          <table:table-cell table:style-name="ce11" office:value-type="string" calcext:value-type="string">
            <text:p>Monsieur le Préfet</text:p>
            <text:p/>
            <text:p>Je suis fermement opposé à votre projet d’arrêté préfectoral fixant les dates d’ouverture et de clôture de la chasse du 15 mai 2023 au 15 septembre 2023. de vénerie sous terre du blaireau.</text:p>
            <text:p/>
            <text:p>Vous ne tenez aucun compte de la population locale de cette espèce , en effet aucune étude n'a été faite pour en mesurer le taux d'individus.</text:p>
            <text:p/>
            <text:p>C'est une pratique d'un autre temps destiné à satisfaire une petite partie de la population , la grande majorité des français s'y opposant.</text:p>
            <text:p>Pensez à l'avenir de la biodiversité , la tendance est à la protection de la nature pas à son massacre pour le plaisir de quelques uns</text:p>
            <text:p/>
            <text:p>Or L’article 7 de la Charte de l’Environnement précise que : « Toute personne a le droit, dans les conditions et les limites définies par la loi, d’accéder aux informations relatives à l’environnement détenues par les autorités publiques et de participer à l’élaboration des décisions publiques ayant une incidence sur l’environnement. » Or, vous ne mettez à la disposition du public aucun document lui permettant de comprendre les motivations de votre projet d’arrêté. </text:p>
            <text:p>Les documents que vous présentez ne présentent pas de justifications valables</text:p>
            <text:p/>
            <text:p>    Les populations de blaireaux sont fragiles et souffrent de la disparition de leurs habitats (haies, lisières, prairies, …) et sont fortement impactées par le trafic routier.</text:p>
            <text:p>    Inscrit à l’annexe III de la Convention de Berne, le Blaireau d’Europe, Meles meles, est une espèce protégée (cf. art. 7).</text:p>
            <text:p/>
            <text:p>​</text:p>
            <text:p>De plus , vous n'êtes pas sans savoir à votre poste que la population de ces espèces n'est pas abondante et qu'aux dates que vous proposez les petits ne seront pas sevrés or aux termes de l’article L. 424-10 du Code de l’environnement, « il est interdit de détruire (…) les portées ou petits de tous mammifères dont la chasse est autorisée ». </text:p>
            <text:p>Pour finir , certains de vos collègues préfets n’autorisent plus la période complémentaire du blaireau, et notamment les départements des Alpes-de-Haute-Provence, des Hautes-Alpes, des Alpes-Maritimes, de l’Aude, des Bouches-du-Rhône (depuis 2016), de la Côte d’Or (depuis 2015), de l’Hérault (depuis 2014), du Var, du Vaucluse, des Vosges, des Hauts-de-Seine, de la Seine-Saint-Denis et du Val-de-Marne.</text:p>
            <text:p>Prenez exemple !</text:p>
            <text:p/>
            <text:p> </text:p>
            <text:p/>
            <text:p>Cordialement</text:p>
          </table:table-cell>
        </table:table-row>
        <table:table-row table:style-name="ro10">
          <table:table-cell table:style-name="ce3" office:value-type="float" office:value="209" calcext:value-type="float">
            <text:p>209</text:p>
          </table:table-cell>
          <table:table-cell table:style-name="ce6" office:value-type="date" office:date-value="2023-04-11" calcext:value-type="date">
            <text:p>11/04/23</text:p>
          </table:table-cell>
          <table:table-cell table:style-name="ce3"/>
          <table:table-cell table:style-name="ce3" office:value-type="string" calcext:value-type="string">
            <text:p>x</text:p>
          </table:table-cell>
          <table:table-cell table:style-name="ce11" office:value-type="string" calcext:value-type="string">
            <text:p>Mme la Préfète,</text:p>
            <text:p/>
            <text:p> </text:p>
            <text:p/>
            <text:p>Je suis opposée au projet d’une période complémentaire de vénerie sous terre du blaireau du 15 mai 2023 au 15 septembre 2023 pour les raisons suivantes : </text:p>
            <text:p/>
            <text:p>- la note de présentation ne donne aucun chiffre relatif aux dégâts causés aux cultures agricoles. D’autre part, la mise en place des mesures préventives pouvant solutionner les éventuels dommages causés par ces animaux n’est pas mentionnée. Rien ne justifie donc la période complémentaire de vénerie sous terre du blaireau et le projet d’arrêté est entaché d’illégalité. </text:p>
            <text:p/>
            <text:p>-C’est une méthode de chasse particulièrement barbare, qui inflige de profondes souffrances et un grand stress aux animaux, d’autant plus que pratiquée à une période où les jeunes blaireaux ne sont pas encore sevrés et ne peuvent survivre si leur mère est tuée.</text:p>
            <text:p/>
            <text:p>- La destruction des terriers impacte également d’autres espèces les utilisant. (D’ailleurs, le Conseil de l’Europe recommande d’interdire le déterrage : « Le creusage des terriers, à structure souvent très complexe et ancienne, a non seulement des effets néfastes pour les blaireaux, mais aussi pour diverses espèces cohabitantes, et doit être interdit. »)</text:p>
            <text:p/>
            <text:p>A une époque où la biodiversité fond comme neige au soleil, n’y a-t-il pas mieux à faire que de s’acharner, encore et encore, sur ce qui nous reste de faune sauvage, pour le seul loisir (contestable) d’une minorité de français ?</text:p>
            <text:p/>
            <text:p>Cordialement,</text:p>
          </table:table-cell>
        </table:table-row>
        <table:table-row table:style-name="ro15">
          <table:table-cell table:style-name="ce3" office:value-type="float" office:value="210" calcext:value-type="float">
            <text:p>210</text:p>
          </table:table-cell>
          <table:table-cell table:style-name="ce6" office:value-type="date" office:date-value="2023-04-18" calcext:value-type="date">
            <text:p>18/04/23</text:p>
          </table:table-cell>
          <table:table-cell table:style-name="ce3"/>
          <table:table-cell table:style-name="ce3" office:value-type="string" calcext:value-type="string">
            <text:p>x</text:p>
          </table:table-cell>
          <table:table-cell table:style-name="ce11" office:value-type="string" calcext:value-type="string">
            <text:p>Bonjour, </text:p>
            <text:p/>
            <text:p>Je m’oppose fermement à ce projet d’arrêté. </text:p>
            <text:p/>
            <text:p>Dans la note de présentation, il est mentionné que « dans le cadre de ces missions de suivis de la faune sauvage, la Fédération Régionale des Chasseurs produit un atlas de répartitions des petits mammifères de la Région Centre Val de Loire. Le suivi de répartitions a été actualisée en 2021, après les enquêtes menées en 2001 puis 2011 ». La fédération régionale des chasseurs ne devrait pas être autorisée à faire le suivi de répartition des populations de blaireaux car elle ne peut pas être impartiale. Le recensement devrait être fait par un organisme qui n’a pas d’intérêt dans ce projet d’arrêté. </text:p>
            <text:p/>
            <text:p>La méthode létale proposée dans ce projet est la vénerie sous terre. Cette méthode consiste introduire des petits chiens qui vont mordre et acculer des blaireaux et blaireautins dans leur terrier. </text:p>
            <text:p/>
            <text:p>Pendant ce temps, les chasseurs munis de pelles et de pioches creusent jusqu’à les atteindre. Les blaireaux sont ensuite brutalement extirpés avec une grande pince métallique, avant d’être exécutés avec un fusil ou une arme blanche. </text:p>
            <text:p/>
            <text:p>Les chiens introduits par les chasseurs dans le terrier sont donc susceptibles de déranger, blesser et tuer ces animaux sans aucun contrôle par les chasseurs qui n’en ont même pas connaissance. La préhension d’un blaireau par les chasseurs au moyen de pinces métalliques, après plusieurs heures de creusement, en présence d’une meute de chiens cherchant à le dévorer, ne peut qu’engendrer un stress extraordinaire et une grande souffrance physique. Les aménagements récents qui ont été apportés à l’arrêté du 18 mars 1982 sur la vénerie sous terre, qui interdit notamment « d’exposer un animal pris aux abois ou à la morsure des chiens avant sa mise à mort », ne sont donc pas appliqués.</text:p>
            <text:p/>
            <text:p>Cette prolongation de la période de déterrage à partir du 15 mai, s’inscrit en totale contradiction avec l’article L424-10 du Code de l’environnement, selon lequel « il est interdit de détruire (…) les portées ou petits de tous mammifères dont la chasse est autorisée » mais également avec les recommandations du conseil de l’Europe : « (…) La chasse aux petits nuit à la croissance démographique, ce qui n’est pas souhaitable pour une espèce au rythme de reproduction aussi lent que celui du blaireau. (…) les femelles doivent être protégées pendant toute la saison de reproduction (…).»</text:p>
            <text:p/>
            <text:p>En espérant que ma voix soit entendue et prise en compte.</text:p>
            <text:p>Cordialement.</text:p>
          </table:table-cell>
        </table:table-row>
        <table:table-row table:style-name="ro10">
          <table:table-cell table:style-name="ce3" office:value-type="float" office:value="211" calcext:value-type="float">
            <text:p>211</text:p>
          </table:table-cell>
          <table:table-cell table:style-name="ce6" office:value-type="date" office:date-value="2023-04-06" calcext:value-type="date">
            <text:p>06/04/23</text:p>
          </table:table-cell>
          <table:table-cell table:style-name="ce3"/>
          <table:table-cell table:style-name="ce3" office:value-type="string" calcext:value-type="string">
            <text:p>x</text:p>
          </table:table-cell>
          <table:table-cell table:style-name="ce11" office:value-type="string" calcext:value-type="string">
            <text:p>Madame la Préfète,</text:p>
            <text:p/>
            <text:p>Par ce mail, je souhaite participer à la consultation publique et m'opposer à la période complémentaire de vénerie sous terre du blaireau.</text:p>
            <text:p/>
            <text:p>Pourquoi chercher à exterminer le blaireau? C'est une pratique ancestrale qui ne répond pas à un besoin actuel. Et le fait que ce soit assimilé à une tradition ne justifie pas de la maintenir, nous pouvons au XXIème siècle réfléchir différemment. Est-ce qu'il y a eu un recensement des dégâts réels imputés aux blaireaux, effectué par un organisme scientifique, indépendant? Justifient-ils vraiment de telles pratiques?</text:p>
            <text:p/>
            <text:p/>
            <text:p>Le blaireau est une espèce protégée. De plus, cette pratique de chasse est particulièrement cruelle, dans sa mise à mort, et pour le cycle de vie de ces animaux, les petits n'étant pas sevrés au moment de la période complémentaire. Avez-vous déjà visualisé une vidéo montrant la mise à mort lente et cruelle des blaireaux?</text:p>
            <text:p/>
            <text:p>Il y a d'autres méthodes pour débarrasser les lieux où ils gênent comme les répulsifs notamment, créer des blaireautières dans des endroits favorables.</text:p>
            <text:p/>
            <text:p>Ceci pour satisfaire quelques électeurs? La nature appartient-elle aux chasseurs? Ils pèsent si lourds dans la balance électorale?</text:p>
            <text:p/>
            <text:p>Vous seriez un modèle de modernité en accédant à ces pratiques différentes. Aujourd'hui la population est bien plus sensible à l'environnement qu'aux pratiques de chasse cruelles. Vous satisferez combien de chasseurs en poursuivant la vénerie sous terre? Très peu si on compare au nombre de personnes qui vous admireraient si vous l'interdisiez.</text:p>
            <text:p/>
            <text:p>Cordialement, </text:p>
          </table:table-cell>
        </table:table-row>
        <table:table-row table:style-name="ro8" table:number-rows-repeated="1048362">
          <table:table-cell table:number-columns-repeated="5"/>
        </table:table-row>
        <table:table-row table:style-name="ro8">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roman" style:font-pitch="variable"/>
    <style:font-face style:name="Calibri-Italic" svg:font-family="Calibri-Ital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6:05:59.564000000</meta:creation-date>
    <dc:date>2023-05-12T16:07:12.283000000</dc:date>
    <meta:editing-duration>PT1M13S</meta:editing-duration>
    <meta:editing-cycles>1</meta:editing-cycles>
    <meta:document-statistic meta:table-count="1" meta:cell-count="843" meta:object-count="0"/>
    <meta:generator>LibreOffice/7.2.7.2.M8$Windows_X86_64 LibreOffice_project/cf1bdbb7fdbe4cc2bde03370057fbbb79d316db5</meta:generator>
  </office:meta>
</office:document-meta>
</file>