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6C3C0D9D71F280F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25cm" fo:margin-left="0.953cm" table:align="left" style:writing-mode="lr-tb"/>
    </style:style>
    <style:style style:name="Tableau1.A" style:family="table-column">
      <style:table-column-properties style:column-width="8.05cm"/>
    </style:style>
    <style:style style:name="Tableau1.B" style:family="table-column">
      <style:table-column-properties style:column-width="3.595cm"/>
    </style:style>
    <style:style style:name="Tableau1.C" style:family="table-column">
      <style:table-column-properties style:column-width="3.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="0.05pt solid #000000"/>
    </style:style>
    <style:style style:name="Tableau1.B2" style:family="table-cell">
      <style:table-cell-properties fo:padding-left="0.191cm" fo:padding-right="0.191cm" fo:padding-top="0cm" fo:padding-bottom="0cm" fo:border="0.05pt solid #000000"/>
    </style:style>
    <style:style style:name="Tableau1.C2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/>
      <style:text-properties style:font-name="Arial"/>
    </style:style>
    <style:style style:name="P3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  <style:text-properties style:font-name="Arial"/>
    </style:style>
    <style:style style:name="P4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officeooo:rsid="001bc7f7" officeooo:paragraph-rsid="001bc7f7" style:font-size-asian="12pt" style:language-asian="zxx" style:country-asian="none" style:font-size-complex="12pt"/>
    </style:style>
    <style:style style:name="P6" style:family="paragraph" style:parent-style-name="Standard">
      <style:paragraph-properties fo:margin-left="0.95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.951cm" fo:margin-right="0cm" fo:text-indent="0cm" style:auto-text-indent="false" style:writing-mode="lr-tb"/>
      <style:text-properties style:font-name="Arial"/>
    </style:style>
    <style:style style:name="P8" style:family="paragraph" style:parent-style-name="Text_20_body">
      <style:paragraph-properties fo:margin-left="0.951cm" fo:margin-right="0cm" fo:text-indent="0cm" style:auto-text-indent="false" style:writing-mode="lr-tb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officeooo:paragraph-rsid="0014a3a1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language="zxx" fo:country="none" style:language-asian="zxx" style:country-asian="none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officeooo:rsid="001bc7f7" officeooo:paragraph-rsid="001bc7f7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0pt" fo:font-style="italic" style:text-underline-style="solid" style:text-underline-width="auto" style:text-underline-color="font-color" fo:font-weight="bold" officeooo:rsid="0012ec84" officeooo:paragraph-rsid="0012ec8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officeooo:paragraph-rsid="0012ec84" style:font-size-asian="12pt" style:font-size-complex="12pt"/>
    </style:style>
    <style:style style:name="P21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font-weight="bold" officeooo:rsid="0012ec84" officeooo:paragraph-rsid="0012ec84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font-weight="bold" officeooo:rsid="0012ec84" officeooo:paragraph-rsid="00194ff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95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officeooo:paragraph-rsid="001d8650" style:font-size-asian="12pt" style:font-size-complex="12pt"/>
    </style:style>
    <style:style style:name="P24" style:family="paragraph">
      <style:paragraph-properties fo:text-align="start"/>
    </style:style>
    <style:style style:name="P25" style:family="paragraph">
      <style:paragraph-properties fo:text-align="center"/>
    </style:style>
    <style:style style:name="P26" style:family="paragraph">
      <loext:graphic-properties draw:fill="gradient" draw:fill-color="#99ccff" draw:fill-gradient-name="Linear_20_yellow_2f_brown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67b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2" style:font-weight-asian="bold" style:font-name-complex="Times New Roman2" style:font-weight-complex="bold"/>
    </style:style>
    <style:style style:name="T6" style:family="text">
      <style:text-properties fo:font-weight="bold" officeooo:rsid="0012ec84" style:font-name-asian="Times New Roman2" style:font-weight-asian="bold" style:font-name-complex="Times New Roman2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e595d"/>
    </style:style>
    <style:style style:name="T10" style:family="text">
      <style:text-properties officeooo:rsid="0014a3a1"/>
    </style:style>
    <style:style style:name="T11" style:family="text">
      <style:text-properties style:font-name-asian="Times New Roman2" style:font-name-complex="Times New Roman2"/>
    </style:style>
    <style:style style:name="T12" style:family="text">
      <style:text-properties officeooo:rsid="0012ec84" style:font-name-asian="Times New Roman2" style:font-name-complex="Times New Roman2"/>
    </style:style>
    <style:style style:name="T13" style:family="text">
      <style:text-properties officeooo:rsid="0017881e" style:font-name-asian="Times New Roman2" style:font-name-complex="Times New Roman2"/>
    </style:style>
    <style:style style:name="T14" style:family="text">
      <style:text-properties officeooo:rsid="0018cc37" style:font-name-asian="Times New Roman2" style:font-name-complex="Times New Roman2"/>
    </style:style>
    <style:style style:name="T15" style:family="text">
      <style:text-properties officeooo:rsid="00167bcf"/>
    </style:style>
    <style:style style:name="T16" style:family="text">
      <style:text-properties fo:font-style="italic" officeooo:rsid="0012ec84" style:font-name-asian="Times New Roman2" style:font-style-asian="italic" style:font-name-complex="Times New Roman2" style:font-style-complex="italic"/>
    </style:style>
    <style:style style:name="T17" style:family="text">
      <style:text-properties fo:language="fr" fo:country="FR" fo:font-style="italic" officeooo:rsid="0018a0df" style:font-name-asian="Times New Roman2" style:language-asian="fr" style:country-asian="FR" style:font-style-asian="italic" style:font-name-complex="Times New Roman2" style:language-complex="ar" style:country-complex="SA" style:font-style-complex="italic"/>
    </style:style>
    <style:style style:name="T18" style:family="text">
      <style:text-properties officeooo:rsid="001b4239"/>
    </style:style>
    <style:style style:name="T19" style:family="text">
      <style:text-properties style:font-name-complex="Times New Roman" style:language-complex="ar" style:country-complex="SA"/>
    </style:style>
    <style:style style:name="T20" style:family="text">
      <style:text-properties officeooo:rsid="001b4239" style:font-name-complex="Times New Roman" style:language-complex="ar" style:country-complex="SA"/>
    </style:style>
    <style:style style:name="T2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Arial" fo:font-size="16pt" fo:font-weight="bold" style:font-size-asian="16pt" style:font-weight-asian="bold" style:font-size-complex="16pt" style:font-weight-complex="bold"/>
    </style:style>
    <text:list-style style:name="L1">
      <text:list-level-style-image text:level="1" xlink:href="Pictures/100002000000000A0000000A6C3C0D9D71F280F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gradient" draw:fill-color="#99ccff" draw:fill-gradient-name="Linear_20_yellow_2f_brow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rect text:anchor-type="paragraph" draw:z-index="0" draw:name="Forme1" draw:style-name="gr2" draw:text-style-name="P26" svg:width="16.497cm" svg:height="2.29cm" svg:x="-0.019cm" svg:y="-1.111cm"><text:p text:style-name="P25"><text:span text:style-name="T21">DOTATION D’INVESTISSEMENT DE L’ETAT</text:span></text:p><text:p text:style-name="P25"><text:span text:style-name="T22">ATTESTATION SUR L'HONNEUR </text:span><text:span text:style-name="T22"><text:line-break/></text:span><text:span text:style-name="T22">D'ACHEVEMENT DE L’OPERATION</text:span></text:p></draw:rect>E </text:p>
      <text:p text:style-name="P9"/>
      <text:p text:style-name="P10"/>
      <text:p text:style-name="P17"/>
      <text:p text:style-name="P6">Je, soussign<text:span text:style-name="T15">é(e)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.</text:span></text:p>
      <text:p text:style-name="P6"/>
      <text:p text:style-name="P6"/>
      <text:p text:style-name="P23">maître d’ouvrage, atteste sur l’honneur que l’opération <text:span text:style-name="T18">subventionnable </text:span><text:s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/>
      <text:list xml:id="list649061771" text:style-name="L1">
        <text:list-header>
          <text:p text:style-name="P20">pour laquelle une subvention au titre <text:span text:style-name="T11">d</text:span><text:span text:style-name="T12">e la dotation d’investissement de l’État suivante </text:span><text:span text:style-name="T16">(rayer </text:span><text:span text:style-name="T17">les mentions incorrectes</text:span><text:span text:style-name="T16">)</text:span><text:span text:style-name="T12"> :</text:span></text:p>
          <text:list>
            <text:list-header>
              <text:p text:style-name="P20"><text:span text:style-name="T6">- </text:span><text:span text:style-name="T5">Dotation de soutien à l’investissement local</text:span><text:span text:style-name="T4"> (DSIL)</text:span></text:p>
            </text:list-header>
          </text:list>
          <text:p text:style-name="P21">- Dotation d’équipement des territoires ruraux (DETR)</text:p>
          <text:p text:style-name="P22">- <text:span text:style-name="T13">F</text:span><text:span text:style-name="T11">onds National d’Amenagement et de Développement du territoire </text:span><text:span text:style-name="T14">(FNADT)</text:span></text:p>
        </text:list-header>
      </text:list>
      <text:p text:style-name="P1">a été attribuée par arrêté préfectoral d<text:span text:style-name="T15">u</text:span><text:span text:style-name="T3"><text:tab/><text:tab/><text:tab/><text:tab/><text:tab/><text:tab/><text:tab/>.</text:span></text:p>
      <text:p text:style-name="P1"/>
      <text:p text:style-name="P4"><text:span text:style-name="T20">est</text:span> achevé<text:span text:style-name="T18">e</text:span> depuis le<text:span text:style-name="T1"><text:tab/><text:tab/><text:tab/><text:tab/><text:tab/><text:tab/><text:tab/><text:tab/><text:tab/>.</text:span></text:p>
      <text:p text:style-name="P4">pour un montant total H.T. de<text:span text:style-name="T1"><text:tab/><text:tab/><text:tab/><text:tab/><text:tab/><text:tab/><text:tab/><text:tab/>.</text:span></text:p>
      <text:p text:style-name="P5">et est conforme aux <text:span text:style-name="T19">caractéristiques de la demande initiale. </text:span></text:p>
      <text:p text:style-name="P18"/>
      <text:p text:style-name="P4">Le plan de financement définitif est le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  <text:p text:style-name="P11"/>
          </table:table-cell>
          <table:table-cell table:style-name="Tableau1.A1" office:value-type="string">
            <text:p text:style-name="P12">Plan de financement <text:span text:style-name="T4">initial</text:span> <text:span text:style-name="T4">HT</text:span></text:p>
          </table:table-cell>
          <table:table-cell table:style-name="Tableau1.A1" office:value-type="string">
            <text:p text:style-name="P12">Plan de financement <text:span text:style-name="T4">exécuté</text:span> <text:span text:style-name="T4">HT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2">RESSOURCES</text:span><text:span text:style-name="T4"> :</text:span></text:p>
            <text:p text:style-name="P13"/>
            <text:p text:style-name="P14">DSIL</text:p>
            <text:p text:style-name="P14"><text:span text:style-name="T10">DETR</text:span>:</text:p>
            <text:p text:style-name="P13">Autres financement<text:span text:style-name="T9">s</text:span> (à préciser) :</text:p>
            <text:p text:style-name="P13"/>
            <text:p text:style-name="P13"/>
            <text:p text:style-name="P13"/>
            <text:p text:style-name="P13"/>
            <text:p text:style-name="P13">Autofinancement :</text:p>
            <text:p text:style-name="P13"/>
            <text:p text:style-name="P15"/>
            <text:p text:style-name="P15">Total des ressources : </text:p>
            <text:p text:style-name="P13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3"/>
          </table:table-cell>
        </table:table-row>
      </table:table>
      <text:p text:style-name="P8">Joindre les décisions d’attribution de tout autre financement</text:p>
      <text:p text:style-name="P7"/>
      <text:p text:style-name="P2"><text:s/><text:tab/><text:tab/><text:tab/><text:tab/><text:tab/><text:tab/>Fait à <text:s text:c="33"/>le <text:s/></text:p>
      <text:p text:style-name="P3"><text:span text:style-name="T7"><text:tab/>S</text:span><text:span text:style-name="T8">ignature du Maire ou du Président de l’E.P.C.I.</text:span></text:p>
      <text:p text:style-name="P3"><draw:control text:anchor-type="paragraph" draw:z-index="1" draw:name="Forme1" draw:style-name="gr1" draw:text-style-name="P24" svg:width="0.345cm" svg:height="0.08cm" svg:x="3.738cm" svg:y="0.656cm" draw:control="control1"/><text:tab/>Nom - prénom - cach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deg" draw:border="45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ION SUR L’HONNEUR</dc:title>
    <meta:creation-date>2022-05-02T10:33:12.09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image-count="0" meta:object-count="0" meta:page-count="1" meta:paragraph-count="24" meta:word-count="145" meta:character-count="1010" meta:non-whitespace-character-count="775"/>
  </office:meta>
</office:document-meta>
</file>