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A900000A7F4F6834E3853F2B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Marianne" svg:font-family="Mariann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arianne1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088334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22e805" style:font-weight-asian="bold" style:font-weight-complex="bold"/>
    </style:style>
    <style:style style:name="P4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style:font-size-asian="8pt" style:font-name-complex="Arial2" style:font-size-complex="8pt"/>
    </style:style>
    <style:style style:name="P5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officeooo:paragraph-rsid="0003f52b" style:font-size-asian="8pt" style:font-name-complex="Arial2" style:font-size-complex="8pt"/>
    </style:style>
    <style:style style:name="P6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2pt" style:font-size-asian="2pt" style:font-name-complex="Arial2" style:font-size-complex="2pt"/>
    </style:style>
    <style:style style:name="P7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Marianne1" fo:font-size="2pt" style:font-size-asian="2pt" style:font-name-complex="Arial2" style:font-size-complex="2pt"/>
    </style:style>
    <style:style style:name="P8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P9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097187" style:font-size-asian="8pt" style:font-name-complex="Arial2" style:font-size-complex="8pt" style:font-style-complex="italic"/>
    </style:style>
    <style:style style:name="P10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12c520" style:font-size-asian="8pt" style:font-name-complex="Arial2" style:font-size-complex="8pt" style:font-style-complex="italic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officeooo:rsid="0011184e" officeooo:paragraph-rsid="0011184e" style:font-size-asian="8pt" style:font-name-complex="Arial2" style:font-size-complex="8pt" style:font-style-complex="itali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style:font-size-asian="8pt" style:font-name-complex="Arial2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P14" style:family="paragraph" style:parent-style-name="western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name-complex="Arial2" style:font-size-complex="8pt" style:font-style-complex="italic"/>
    </style:style>
    <style:style style:name="P15" style:family="paragraph" style:parent-style-name="western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2" style:font-size-complex="10pt" style:font-style-complex="italic"/>
    </style:style>
    <style:style style:name="P16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097187" style:font-size-asian="8pt"/>
    </style:style>
    <style:style style:name="P17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12c520" style:font-size-asian="8pt"/>
    </style:style>
    <style:style style:name="P1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19" style:family="paragraph" style:parent-style-name="corps_20_de_20_lettre">
      <loext:graphic-properties draw:fill="none"/>
      <style:paragraph-properties fo:margin-left="0cm" fo:margin-right="1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Arial" fo:font-size="8pt" officeooo:paragraph-rsid="000e6ced" style:font-size-asian="8pt" style:font-name-complex="Arial2" style:font-size-complex="8pt" style:font-style-complex="italic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12pt" fo:font-weight="bold" officeooo:rsid="000e6ced" officeooo:paragraph-rsid="000e6ced" style:font-size-asian="12pt" style:font-weight-asian="bold" style:font-name-complex="Arial2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1.799cm" fo:margin-bottom="0cm" loext:contextual-spacing="false" fo:text-align="center" style:justify-single-word="false" fo:text-indent="0cm" style:auto-text-indent="false" style:shadow="none">
        <style:tab-stops/>
      </style:paragraph-properties>
      <style:text-properties style:font-name="Marianne1" fo:font-size="14pt" fo:language="fr" fo:country="FR" officeooo:paragraph-rsid="00242db8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1.799cm" fo:margin-bottom="0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Marianne1" fo:font-size="14pt" fo:language="fr" fo:country="FR" officeooo:paragraph-rsid="00242db8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088334" style:font-weight-asian="bold" style:font-weight-complex="bold"/>
    </style:style>
    <style:style style:name="T1" style:family="text">
      <style:text-properties officeooo:rsid="0023f015"/>
    </style:style>
    <style:style style:name="T2" style:family="text">
      <style:text-properties officeooo:rsid="003aadf3"/>
    </style:style>
    <style:style style:name="T3" style:family="text">
      <style:text-properties officeooo:rsid="0035c748"/>
    </style:style>
    <style:style style:name="T4" style:family="text">
      <style:text-properties officeooo:rsid="0011184e"/>
    </style:style>
    <style:style style:name="T5" style:family="text">
      <style:text-properties officeooo:rsid="00239404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officeooo:rsid="00242db8" style:font-size-asian="18pt" style:font-weight-asian="bold" style:font-size-complex="18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officeooo:rsid="00242db8" style:font-size-asian="16pt" style:font-weight-asian="bold" style:font-size-complex="16pt" style:font-weight-complex="bold"/>
    </style:style>
    <style:style style:name="T10" style:family="text">
      <style:text-properties fo:font-weight="bold" officeooo:rsid="00242db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2"><text:span text:style-name="T7">INFLUENZA AVIAIRE<text:line-break/></text:span><text:span text:style-name="T10"><text:line-break/></text:span><text:span text:style-name="T9">La France relève le niveau de risque et renforce<text:line-break/> les mesures de prévention</text:span></text:p>
        <text:p text:style-name="P21"><text:span text:style-name="T9"/></text:p>
      </text:section>
      <text:section text:style-name="Sect1" text:name="Section2">
        <text:p text:style-name="P19"/>
        <text:p text:style-name="P14"/>
        <text:p text:style-name="P14"/>
        <text:p text:style-name="P14"/>
        <text:p text:style-name="P14"/>
        <text:p text:style-name="P20"><text:span text:style-name="T1">L</text:span>ISTE DES COMMUNES DU LOIRET EN ZONE À RISQUE<text:span text:style-name="T5">S</text:span> PARTICULIERS </text:p>
        <text:p text:style-name="P15"/>
        <text:p text:style-name="P15"/>
        <text:p text:style-name="P15"/>
        <text:p text:style-name="P15"><text:s text:c="3"/><text:tab/> 45006 <text:s/><text:tab/> ARDON</text:p>
        <text:p text:style-name="P15"><text:s text:c="3"/><text:tab/> 45024 <text:s/><text:tab/> BAULE </text:p>
        <text:p text:style-name="P15"><text:s text:c="3"/><text:tab/> 45028 <text:s/><text:tab/> BEAUGENCY</text:p>
        <text:p text:style-name="P15"><text:s text:c="3"/><text:tab/> 45063 <text:s/><text:tab/> CERDON <text:s/><text:tab/></text:p>
        <text:p text:style-name="P15"><text:s text:c="3"/><text:tab/> 45098 <text:s/><text:tab/> CLERY-SAINT-ANDRE</text:p>
        <text:p text:style-name="P15"><text:s text:c="3"/><text:tab/> 45108 <text:s/><text:tab/> COULLONS</text:p>
        <text:p text:style-name="P15"><text:s text:c="3"/><text:tab/> 45130 <text:s/><text:tab/> DRY</text:p>
        <text:p text:style-name="P15"><text:s text:c="3"/><text:tab/> 45146 <text:s/><text:tab/> LA FERTE-SAINT-AUBIN</text:p>
        <text:p text:style-name="P15"><text:s text:c="3"/><text:tab/> 45171 <text:s/><text:tab/> ISDES</text:p>
        <text:p text:style-name="P15"><text:s text:c="3"/><text:tab/> 45175 <text:s/><text:tab/> JOUY-LE-POTIER</text:p>
        <text:p text:style-name="P15"><text:s text:c="3"/><text:tab/> 45179 <text:s/><text:tab/> LAILLY-EN-VAL</text:p>
        <text:p text:style-name="P15"><text:s text:c="3"/><text:tab/> 45182 <text:s/><text:tab/> LIGNY-LE-RIBAULT</text:p>
        <text:p text:style-name="P15"><text:s text:c="3"/><text:tab/> 45193 <text:s/><text:tab/> MARCILLY-EN-VILLETTE</text:p>
        <text:p text:style-name="P15"><text:s text:c="3"/><text:tab/> 45200 <text:s/><text:tab/> MENESTREAU-EN-VILLETTE</text:p>
        <text:p text:style-name="P15"><text:s text:c="3"/><text:tab/> 45204 <text:s/><text:tab/> MEZIERES-LEZ-CLERY</text:p>
        <text:p text:style-name="P15"><text:s text:c="3"/><text:tab/> 45272 <text:s/><text:tab/> SAINT-CYR-EN-VAL</text:p>
        <text:p text:style-name="P15"><text:s text:c="3"/><text:tab/> 45309 <text:s/><text:tab/> SENNELY</text:p>
        <text:p text:style-name="P15"><text:s text:c="3"/><text:tab/> 45317 <text:s/><text:tab/> TAVERS</text:p>
        <text:p text:style-name="P15"><text:s text:c="3"/><text:tab/> 45324 <text:s/><text:tab/> TIGY</text:p>
        <text:p text:style-name="P15"><text:s text:c="3"/><text:tab/> 45331 <text:s/><text:tab/> VANNES-SUR-COSSON</text:p>
        <text:p text:style-name="P15"><text:s text:c="3"/><text:tab/> 45335 <text:s/><text:tab/> VIENNE-EN-VAL</text:p>
        <text:p text:style-name="P15"><text:s text:c="3"/><text:tab/> 45340 <text:s/><text:tab/> VILLEMURLIN</text:p>
        <text:p text:style-name="P15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Marianne" svg:font-family="Mariann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western" style:family="paragraph" style:parent-style-name="Standard" style:default-outline-level="">
      <style:paragraph-properties fo:margin-top="0.049cm" fo:margin-bottom="0.21cm" loext:contextual-spacing="false" fo:orphans="2" fo:widows="2"/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corps_20_de_20_lettre" style:display-name="corps de lettre" style:family="paragraph">
      <style:paragraph-properties fo:margin-left="1cm" fo:margin-right="1cm" fo:margin-top="0cm" fo:margin-bottom="0.847cm" loext:contextual-spacing="false" fo:line-height="0.423cm" fo:text-align="justify" style:justify-single-word="false" fo:orphans="2" fo:widows="2" fo:text-indent="2cm" style:auto-text-indent="fals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-0.002cm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1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088334" style:font-weight-asian="bold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Marianne1" fo:font-weight="bold" officeooo:rsid="00088334" officeooo:paragraph-rsid="0022e805" style:font-weight-asian="bold" style:font-weight-complex="bold"/>
    </style:style>
    <style:style style:name="MP4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officeooo:paragraph-rsid="0003f52b" style:font-size-asian="8pt" style:font-name-complex="Arial2" style:font-size-complex="8pt"/>
    </style:style>
    <style:style style:name="MP5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2pt" style:font-size-asian="2pt" style:font-name-complex="Arial2" style:font-size-complex="2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officeooo:rsid="0011184e" officeooo:paragraph-rsid="0011184e" style:font-size-asian="8pt" style:font-name-complex="Arial2" style:font-size-complex="8pt" style:font-style-complex="italic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1" fo:font-size="8pt" style:font-size-asian="8pt" style:font-name-complex="Arial2" style:font-size-complex="8pt" style:font-style-complex="italic"/>
    </style:style>
    <style:style style:name="MP8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097187" style:font-size-asian="8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097187" style:font-size-asian="8pt" style:font-name-complex="Arial2" style:font-size-complex="8pt" style:font-style-complex="italic"/>
    </style:style>
    <style:style style:name="MP10" style:family="paragraph" style:parent-style-name="western">
      <style:paragraph-properties fo:margin-top="0.049cm" fo:margin-bottom="0cm" loext:contextual-spacing="false" fo:text-align="center" style:justify-single-word="false"/>
      <style:text-properties fo:color="#808080" style:font-name="Marianne1" fo:font-size="8pt" style:font-size-asian="8pt" style:font-name-complex="Arial2" style:font-size-complex="8pt"/>
    </style:style>
    <style:style style:name="MP11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Marianne1" fo:font-size="2pt" style:font-size-asian="2pt" style:font-name-complex="Arial2" style:font-size-complex="2pt"/>
    </style:style>
    <style:style style:name="MP12" style:family="paragraph" style:parent-style-name="Footer">
      <style:paragraph-properties fo:text-align="center" style:justify-single-word="false"/>
      <style:text-properties fo:color="#999999" style:font-name="Arial" fo:font-size="8pt" officeooo:rsid="0030a376" officeooo:paragraph-rsid="0012c520" style:font-size-asian="8pt"/>
    </style:style>
    <style:style style:name="MP13" style:family="paragraph" style:parent-style-name="Standard">
      <style:paragraph-properties fo:margin-top="0.049cm" fo:margin-bottom="0cm" loext:contextual-spacing="false" fo:text-align="center" style:justify-single-word="false" style:writing-mode="lr-tb">
        <style:tab-stops>
          <style:tab-stop style:position="8.8cm"/>
        </style:tab-stops>
      </style:paragraph-properties>
      <style:text-properties fo:color="#999999" style:font-name="Arial" fo:font-size="8pt" officeooo:rsid="0020a761" officeooo:paragraph-rsid="0012c520" style:font-size-asian="8pt" style:font-name-complex="Arial2" style:font-size-complex="8pt" style:font-style-complex="italic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MP1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16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MT1" style:family="text">
      <style:text-properties officeooo:rsid="0023f015"/>
    </style:style>
    <style:style style:name="MT2" style:family="text">
      <style:text-properties officeooo:rsid="003aadf3"/>
    </style:style>
    <style:style style:name="MT3" style:family="text">
      <style:text-properties officeooo:rsid="0035c748"/>
    </style:style>
    <style:style style:name="MT4" style:family="text">
      <style:text-properties officeooo:rsid="0011184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08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cm" svg:y="0.053cm" svg:width="3.387cm" svg:height="3.334cm" draw:z-index="0"><draw:image xlink:href="Pictures/1000000000000AA900000A7F4F6834E3853F2BAC.jpg" xlink:type="simple" xlink:show="embed" xlink:actuate="onLoad" loext:mime-type="image/jpeg"/></draw:frame></text:p>
        <text:p text:style-name="MP2">Direction Départementale</text:p>
        <text:p text:style-name="MP2">de la Protection des Populations</text:p>
        <text:p text:style-name="MP2">du Loiret</text:p>
        <text:p text:style-name="MP2"/>
        <text:p text:style-name="MP2"/>
        <text:p text:style-name="MP2"/>
        <text:p text:style-name="MP2"/>
      </style:header>
      <style:header-left>
        <text:p text:style-name="MP3">Direction Départementale</text:p>
        <text:p text:style-name="MP3">de la Protection des Populations</text:p>
        <text:p text:style-name="MP3">du Loiret</text:p>
      </style:header-left>
      <style:footer>
        <text:p text:style-name="MP4"/>
        <text:p text:style-name="MP5"/>
        <text:p text:style-name="MP6"><text:page-number text:select-page="current">1</text:page-number>/<text:span text:style-name="MT1">1</text:span></text:p>
        <text:p text:style-name="MP7"/>
        <text:p text:style-name="MP8"><text:span text:style-name="MT2">DDPP</text:span> – <text:span text:style-name="MT3">181, rue de Bourgogne</text:span> – <text:span text:style-name="MT3">45042</text:span> <text:span text:style-name="MT3">ORLÉANS</text:span> Cedex <text:span text:style-name="MT3">1</text:span></text:p>
        <text:p text:style-name="MP9">Tél : 02 <text:span text:style-name="MT3">38 42 42 42</text:span></text:p>
      </style:footer>
      <style:footer-left>
        <text:p text:style-name="MP10"/>
        <text:p text:style-name="MP11"/>
        <text:p text:style-name="MP7">2/<text:span text:style-name="MT4">3</text:span></text:p>
        <text:p text:style-name="MP7"/>
        <text:p text:style-name="MP12"><text:span text:style-name="MT2">DDPP</text:span> – <text:span text:style-name="MT3">181, rue de Bourgogne</text:span> – <text:span text:style-name="MT3">45042</text:span> <text:span text:style-name="MT3">ORLÉANS</text:span> Cedex <text:span text:style-name="MT3">1</text:span></text:p>
        <text:p text:style-name="MP13">Tél : 02 <text:span text:style-name="MT3">38 42 42 42</text:span></text:p>
        <text:p text:style-name="MP14"/>
      </style:footer-left>
    </style:master-page>
    <style:master-page style:name="Converted1" style:page-layout-name="Mpm2">
      <style:header>
        <text:p text:style-name="MP15"/>
      </style:header>
      <style:footer>
        <text:p text:style-name="MP16">Adresse postale : Secrétariat général pour les affaires régionales - 53 rue de la Préfecture - 21041 DIJON CEDEX - tél : 03 80 44 64 00 - Fax : 03 80 30 66 93</text:p>
        <text:p text:style-name="MP16">Adresses bureaux : 17 boulevard de la Trémouille <text:s/>/ <text:s/>22 avenue Garibaldi, Cité Vaillant</text:p>
        <text:p text:style-name="MP16">mèl : sgar-courrier@bfc.gouv.fr <text:s/>- <text:s/>site internet : http://www.prefectures-regions.gouv.fr/bourgogne-franche-comte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0-03T17:07:42.147000000</meta:creation-date>
    <meta:editing-duration>P0D</meta:editing-duration>
    <meta:generator>LibreOffice/6.2.8.2.M1$Windows_X86_64 LibreOffice_project/ba352b96595e9b31d57a5fb2829eccca433f28f7</meta:generator>
    <meta:document-statistic meta:table-count="0" meta:image-count="1" meta:object-count="0" meta:page-count="1" meta:paragraph-count="39" meta:word-count="179" meta:character-count="1360" meta:non-whitespace-character-count="102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