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Mariane" svg:font-family="Mariane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mic-Sans-MS" svg:font-family="Comic-Sans-MS, 'Comic Sans MS'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style:writing-mode="lr-tb"/>
      <style:text-properties style:font-name="Arial" fo:font-size="10pt" officeooo:paragraph-rsid="001f7e9a" style:font-size-asian="10pt" style:font-size-complex="10pt"/>
    </style:style>
    <style:style style:name="P3" style:family="paragraph" style:parent-style-name="Standard">
      <style:paragraph-properties fo:margin-left="0.953cm" fo:margin-right="0cm" fo:text-indent="0cm" style:auto-text-indent="false" style:writing-mode="lr-tb"/>
      <style:text-properties style:font-name="Arial" fo:font-size="10pt" officeooo:paragraph-rsid="001f7e9a" style:font-size-asian="10pt" style:font-name-complex="Mariane" style:font-size-complex="10pt"/>
    </style:style>
    <style:style style:name="P4" style:family="paragraph" style:parent-style-name="Standard">
      <style:paragraph-properties fo:margin-left="0.953cm" fo:margin-right="0cm" fo:text-indent="0cm" style:auto-text-indent="false" style:writing-mode="lr-tb"/>
      <style:text-properties style:font-name="Arial" fo:font-size="10pt" fo:font-style="italic" officeooo:paragraph-rsid="001f7e9a" style:font-size-asian="10pt" style:font-style-asian="italic" style:font-name-complex="Mariane" style:font-size-complex="10pt" style:font-style-complex="italic"/>
    </style:style>
    <style:style style:name="P5" style:family="paragraph" style:parent-style-name="Standard">
      <style:paragraph-properties fo:margin-left="0.953cm" fo:margin-right="0cm" fo:text-indent="0cm" style:auto-text-indent="false" style:writing-mode="lr-tb"/>
      <style:text-properties style:font-name="Arial" fo:font-size="10pt" fo:font-style="italic" fo:font-weight="bold" officeooo:paragraph-rsid="001f7e9a" fo:background-color="transparent" style:font-size-asian="10pt" style:font-style-asian="italic" style:font-weight-asian="bold" style:font-name-complex="Mariane" style:font-size-complex="10pt" style:font-style-complex="italic" style:font-weight-complex="bold"/>
    </style:style>
    <style:style style:name="P6" style:family="paragraph" style:parent-style-name="Standard">
      <style:paragraph-properties fo:margin-left="0.953cm" fo:margin-right="0cm" fo:text-indent="0cm" style:auto-text-indent="false" style:writing-mode="lr-tb"/>
      <style:text-properties style:font-name="Arial" fo:font-size="10pt" fo:font-style="normal" officeooo:paragraph-rsid="001f7e9a" style:font-size-asian="10pt" style:font-style-asian="normal" style:font-name-complex="Mariane" style:font-size-complex="10pt" style:font-style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1f7e9a" style:font-size-asian="10pt" style:font-size-complex="10pt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style="normal" officeooo:paragraph-rsid="001f7e9a" style:font-size-asian="10pt" style:font-style-asian="normal" style:font-name-complex="Mariane" style:font-size-complex="10pt" style:font-style-complex="normal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style:text-underline-style="none" fo:font-weight="bold" officeooo:paragraph-rsid="001f7e9a" style:font-size-asian="10pt" style:font-weight-asian="bold" style:font-name-complex="Mariane" style:font-size-complex="10pt" style:font-weight-complex="bold" fo:hyphenate="false" fo:hyphenation-remain-char-count="2" fo:hyphenation-push-char-count="2"/>
    </style:style>
    <style:style style:name="P10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normal" officeooo:paragraph-rsid="001f7e9a" style:font-size-asian="10pt" style:font-weight-asian="normal" style:font-name-complex="Mariane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202506" style:font-size-asian="10pt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.951cm" fo:margin-right="0cm" fo:margin-top="0cm" fo:margin-bottom="0cm" loext:contextual-spacing="false" fo:text-indent="0cm" style:auto-text-indent="false" style:writing-mode="lr-tb">
        <style:tab-stops>
          <style:tab-stop style:position="11.43cm" style:type="center"/>
        </style:tab-stops>
      </style:paragraph-properties>
      <style:text-properties style:font-name="Arial" fo:font-size="10pt" officeooo:paragraph-rsid="001f7e9a" style:font-size-asian="10pt" style:font-name-complex="Mariane" style:font-size-complex="10pt"/>
    </style:style>
    <style:style style:name="P13" style:family="paragraph" style:parent-style-name="Standard" style:master-page-name="Standard">
      <style:paragraph-properties style:page-number="auto" style:writing-mode="lr-tb">
        <style:tab-stops>
          <style:tab-stop style:position="2.54cm" style:type="center"/>
        </style:tab-stops>
      </style:paragraph-properties>
      <style:text-properties style:font-name="Arial" fo:font-size="10pt" fo:font-style="italic" style:font-size-asian="10pt" style:font-style-asian="italic" style:font-name-complex="Mariane" style:font-size-complex="10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officeooo:paragraph-rsid="00202506" style:font-size-asian="10pt" style:font-name-complex="Mariane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paragraph-rsid="00202506" style:font-size-asian="10pt" style:font-weight-asian="bold" style:font-name-complex="Mariane" style:font-size-complex="10pt" style:font-weight-complex="bold" fo:hyphenate="false" fo:hyphenation-remain-char-count="2" fo:hyphenation-push-char-count="2"/>
    </style:style>
    <style:style style:name="P16" style:family="paragraph" style:parent-style-name="Body_20_Text_20_Indent_20_2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cm" fo:border="0.11pt solid #000000" style:text-autospace="ideograph-alpha" style:punctuation-wrap="hanging" style:line-break="strict" style:writing-mode="lr-tb"/>
      <style:text-properties style:font-name="Arial" fo:font-size="10pt" fo:language="fr" fo:country="FR" officeooo:paragraph-rsid="001f7e9a" style:font-size-asian="10pt" style:language-asian="fr" style:country-asian="FR" style:font-name-complex="Mariane" style:font-size-complex="10pt" fo:hyphenate="false" fo:hyphenation-remain-char-count="2" fo:hyphenation-push-char-count="2"/>
    </style:style>
    <style:style style:name="T1" style:family="text">
      <style:text-properties style:font-name-complex="Mariane"/>
    </style:style>
    <style:style style:name="T2" style:family="text">
      <style:text-properties officeooo:rsid="00202506" style:font-name-complex="Mariane"/>
    </style:style>
    <style:style style:name="T3" style:family="text">
      <style:text-properties fo:font-style="italic" style:font-style-asian="italic" style:font-name-complex="Mariane" style:font-style-complex="italic"/>
    </style:style>
    <style:style style:name="T4" style:family="text">
      <style:text-properties fo:font-weight="bold" style:font-weight-asian="bold" style:font-name-complex="Mariane" style:font-weight-complex="bold"/>
    </style:style>
    <style:style style:name="T5" style:family="text">
      <style:text-properties fo:font-weight="bold" officeooo:rsid="00202506" style:font-weight-asian="bold" style:font-name-complex="Mariane" style:font-weight-complex="bold"/>
    </style:style>
    <style:style style:name="T6" style:family="text">
      <style:text-properties style:text-underline-style="none" fo:font-weight="bold" style:font-weight-asian="bold" style:font-name-complex="Mariane" style:font-weight-complex="bold"/>
    </style:style>
    <style:style style:name="T7" style:family="text">
      <style:text-properties style:text-underline-style="none" fo:font-weight="normal" officeooo:rsid="00202506" style:font-weight-asian="normal" style:font-name-complex="Mariane" style:font-weight-complex="normal"/>
    </style:style>
    <style:style style:name="T8" style:family="text">
      <style:text-properties officeooo:rsid="00202506"/>
    </style:style>
    <style:style style:name="T9" style:family="text">
      <style:text-properties fo:font-weight="normal" officeooo:rsid="00202506" style:font-weight-asian="normal" style:font-name-complex="Mariane" style:font-weight-complex="normal"/>
    </style:style>
    <style:style style:name="T10" style:family="text">
      <style:text-properties fo:font-weight="normal" officeooo:rsid="00235928" style:font-weight-asian="normal" style:font-name-complex="Mariane" style:font-weight-complex="normal"/>
    </style:style>
    <style:style style:name="T11" style:family="text">
      <style:text-properties style:text-underline-style="solid" style:text-underline-width="auto" style:text-underline-color="font-color" fo:font-weight="bold" officeooo:rsid="00202506" style:font-weight-asian="bold" style:font-name-complex="Mariane" style:font-weight-complex="bold"/>
    </style:style>
    <style:style style:name="T12" style:family="text">
      <style:text-properties officeooo:rsid="00237d38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>ATTESTATION DE NON COMMENCEMENT <text:span text:style-name="T12">DE L’OPERATION</text:span> ET ENGAGEMENT A NE PAS EN COMMENCER L’EXECUTION AVANT NOTIFICATION DE RECEPTION DU DOSSIER</text:p>
      <text:p text:style-name="P14"/>
      <text:p text:style-name="P11"><text:span text:style-name="T1">Le maître d’ouvrage ci-dessous mentionné, atteste que l’opération, objet de la présente demande de subvention, </text:span><text:span text:style-name="T2">et pour laquelle il s’est assuré qu’il avait compétence à l’engager,</text:span><text:span text:style-name="T1"> </text:span><text:span text:style-name="T4">n’a pas connu de commencement d’exécution. <text:line-break/><text:line-break/></text:span><text:span text:style-name="T10">L</text:span><text:span text:style-name="T7">e commencement d'exécution est constitué </text:span><text:span text:style-name="T11">par le premier acte juridique qui lie la collectivité à l'entreprise :</text:span><text:span text:style-name="T7"> lettre de commande, acceptation d'un devis ou notification d'un marché</text:span><text:span text:style-name="T4">. </text:span></text:p>
      <text:p text:style-name="P15"/>
      <text:p text:style-name="P11"><text:span text:style-name="T9">Le maître d’ouvrage</text:span><text:span text:style-name="T5"> </text:span><text:span text:style-name="T9">s</text:span><text:span text:style-name="T1">’engage </text:span><text:span text:style-name="T2">également </text:span><text:span text:style-name="T1">à ne pas commencer l’</text:span><text:span text:style-name="T2">opération</text:span><text:span text:style-name="T1"> avant d’avoir reçu l’attestation de réception du dossier établie par l</text:span><text:span text:style-name="T2">a</text:span><text:span text:style-name="T1"> préf</text:span><text:span text:style-name="T2">è</text:span><text:span text:style-name="T1">t</text:span><text:span text:style-name="T2">e</text:span><text:span text:style-name="T1">.</text:span></text:p>
      <text:p text:style-name="P9"><text:tab/><text:tab/><text:tab/><text:tab/><text:tab/><text:tab/></text:p>
      <text:p text:style-name="P7"><text:span text:style-name="T6"><text:tab/><text:tab/><text:tab/><text:tab/><text:tab/><text:tab/></text:span><text:span text:style-name="T1">Fait à <text:s text:c="33"/>le <text:s/></text:span></text:p>
      <text:p text:style-name="P12"><text:tab/>Signature du Maire ou du Président de l’E.P.C.I. </text:p>
      <text:p text:style-name="P2"><text:span text:style-name="T1"><text:tab/><text:tab/><text:tab/><text:tab/><text:tab/><text:tab/><text:tab/><text:tab/></text:span><text:span text:style-name="T3">Nom - prénom - cachet</text:span></text:p>
      <text:p text:style-name="P3"/>
      <text:p text:style-name="P3"/>
      <text:p text:style-name="P3"/>
      <text:p text:style-name="P3"/>
      <text:p text:style-name="P3"/>
      <text:p text:style-name="P3"/>
      <text:p text:style-name="P10">S’il apparaît, à l’instruction du dossier, que <text:span text:style-name="T8">les</text:span> <text:span text:style-name="T8">engagements</text:span> n<text:span text:style-name="T8">e sont </text:span>pas respecté<text:span text:style-name="T8">s</text:span>, la demande sera rejetée.</text:p>
      <text:p text:style-name="P8">Si ce non respect apparaît au moment de liquider la subvention, celle-ci sera annulée de plein droit.</text:p>
      <text:p text:style-name="P6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Mariane" svg:font-family="Mariane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mic-Sans-MS" svg:font-family="Comic-Sans-MS, 'Comic Sans MS'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Mangal1" style:font-family-complex="Mangal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left="0.499cm" fo:margin-right="0cm" fo:margin-top="0cm" fo:margin-bottom="0cm" loext:contextual-spacing="false" fo:text-indent="-0.499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ntenu_20_du_20_cadre" style:display-name="Contenu du cadre" style:family="paragraph" style:parent-style-name="Text_20_body"/>
    <style:style style:name="Text" style:family="paragraph" style:parent-style-name="Caption" style:class="extra"/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Comic-Sans-MS" fo:font-family="Comic-Sans-MS, 'Comic Sans MS'" style:font-family-generic="swiss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LO-Normal" style:next-style-name="LO-Normal">
      <style:paragraph-properties style:line-height-at-least="0.575cm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text-position="0% 100%" style:font-name="Monotype Sorts" fo:font-family="'Monotype Sorts'" style:font-pitch="variable" style:font-charset="x-symbol" fo:font-size="8pt" fo:language="fr" fo:country="FR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fo:font-size="12pt" fo:language="fr" fo:country="FR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fo:font-size="12pt" fo:language="fr" fo:country="FR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8Num1z3" style:family="text">
      <style:text-properties style:font-name="Symbol" fo:font-family="Symbol" style:font-family-generic="roman" style:font-pitch="variable" fo:font-size="12pt" fo:language="fr" fo:country="FR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fo:color="#000000" style:font-name="Monotype Sorts" fo:font-family="'Monotype Sorts'" style:font-pitch="variable" style:font-charset="x-symbol" fo:font-size="11pt" fo:language="fr" fo:country="FR" fo:background-color="transparent" style:font-name-asian="Times New Roman" style:font-family-asian="'Times New Roman'" style:font-family-generic-asian="roman" style:font-pitch-asian="variable" style:font-size-asian="11pt" style:language-asian="fr" style:country-asian="FR" style:font-name-complex="Monotype Sorts" style:font-family-complex="'Monotype Sorts'" style:font-pitch-complex="variable" style:font-charset-complex="x-symbol" style:font-size-complex="11pt" style:language-complex="hi" style:country-complex="IN"/>
    </style:style>
    <style:style style:name="WW8Num2z1" style:family="text">
      <style:text-properties style:font-name="Courier New" fo:font-family="'Courier New'" style:font-family-generic="modern" fo:font-size="12pt" fo:language="fr" fo:country="FR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fo:font-size="12pt" fo:language="fr" fo:country="FR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8Num2z3" style:family="text">
      <style:text-properties style:font-name="Symbol" fo:font-family="Symbol" style:font-family-generic="roman" style:font-pitch="variable" fo:font-size="12pt" fo:language="fr" fo:country="FR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6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7z0" style:family="text">
      <style:text-properties style:font-name="Wingdings1" fo:font-family="Wingdings" style:font-charset="x-symbol" fo:font-size="11pt" style:font-size-asian="11pt" style:font-name-complex="OpenSymbol" style:font-family-complex="OpenSymbol, 'Arial Unicode MS'" style:font-size-complex="11pt"/>
    </style:style>
    <style:style style:name="WW8Num8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9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1" style:family="text">
      <style:text-properties style:font-name="Symbol1" fo:font-family="Symbol" style:font-name-complex="OpenSymbol" style:font-family-complex="OpenSymbol, 'Arial Unicode MS'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2_20_2" style:display-name="RTF_Num 2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3_20_2" style:display-name="RTF_Num 3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4_20_2" style:display-name="RTF_Num 4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3" style:display-name="RTF_Num 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6" style:display-name="RTF_Num 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1" style:display-name="RTF_Num 5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5_20_2" style:display-name="RTF_Num 5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3" style:display-name="RTF_Num 5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6" style:display-name="RTF_Num 5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5_20_9" style:display-name="RTF_Num 5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1" style:display-name="RTF_Num 6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6_20_2" style:display-name="RTF_Num 6 2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6_20_3" style:display-name="RTF_Num 6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4" style:display-name="RTF_Num 6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6_20_5" style:display-name="RTF_Num 6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6_20_6" style:display-name="RTF_Num 6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7" style:display-name="RTF_Num 6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6_20_8" style:display-name="RTF_Num 6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6_20_9" style:display-name="RTF_Num 6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1" style:display-name="RTF_Num 7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7_20_2" style:display-name="RTF_Num 7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3" style:display-name="RTF_Num 7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4" style:display-name="RTF_Num 7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7_20_5" style:display-name="RTF_Num 7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6" style:display-name="RTF_Num 7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7" style:display-name="RTF_Num 7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7_20_8" style:display-name="RTF_Num 7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7_20_9" style:display-name="RTF_Num 7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1" style:display-name="RTF_Num 8 1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8_20_2" style:display-name="RTF_Num 8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3" style:display-name="RTF_Num 8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4" style:display-name="RTF_Num 8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6" style:display-name="RTF_Num 8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7" style:display-name="RTF_Num 8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8_20_8" style:display-name="RTF_Num 8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8_20_9" style:display-name="RTF_Num 8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1" style:display-name="RTF_Num 9 1" style:family="text">
      <style:text-properties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fr" style:country-asian="FR" style:font-name-complex="Monotype Sorts" style:font-family-complex="'Monotype Sorts'" style:font-pitch-complex="variable" style:font-charset-complex="x-symbol" style:font-size-complex="11pt"/>
    </style:style>
    <style:style style:name="RTF_5f_Num_20_9_20_2" style:display-name="RTF_Num 9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3" style:display-name="RTF_Num 9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4" style:display-name="RTF_Num 9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9_20_5" style:display-name="RTF_Num 9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6" style:display-name="RTF_Num 9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7" style:display-name="RTF_Num 9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9_20_8" style:display-name="RTF_Num 9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9_20_9" style:display-name="RTF_Num 9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1" style:display-name="RTF_Num 10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0_20_2" style:display-name="RTF_Num 10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3" style:display-name="RTF_Num 10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4" style:display-name="RTF_Num 10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0_20_5" style:display-name="RTF_Num 10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6" style:display-name="RTF_Num 10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7" style:display-name="RTF_Num 10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0_20_8" style:display-name="RTF_Num 10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0_20_9" style:display-name="RTF_Num 10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3" style:display-name="RTF_Num 11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1_20_5" style:display-name="RTF_Num 11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6" style:display-name="RTF_Num 11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1_20_8" style:display-name="RTF_Num 11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1_20_9" style:display-name="RTF_Num 11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2_20_2" style:display-name="RTF_Num 12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3" style:display-name="RTF_Num 12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4" style:display-name="RTF_Num 12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2_20_5" style:display-name="RTF_Num 12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6" style:display-name="RTF_Num 12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7" style:display-name="RTF_Num 12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2_20_8" style:display-name="RTF_Num 12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2_20_9" style:display-name="RTF_Num 12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1" style:display-name="RTF_Num 13 1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3_20_2" style:display-name="RTF_Num 13 2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3" style:display-name="RTF_Num 1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4" style:display-name="RTF_Num 13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6" style:display-name="RTF_Num 1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7" style:display-name="RTF_Num 13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3_20_8" style:display-name="RTF_Num 13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3_20_9" style:display-name="RTF_Num 1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" style:display-name="WW-RTF_Num 2 2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" style:display-name="WW-RTF_Num 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" style:display-name="WW-RTF_Num 2 5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" style:display-name="WW-RTF_Num 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" style:display-name="WW-RTF_Num 2 8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" style:display-name="WW-RTF_Num 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" style:display-name="WW-RTF_Num 2 21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" style:display-name="WW-RTF_Num 2 3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" style:display-name="WW-RTF_Num 2 51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" style:display-name="WW-RTF_Num 2 6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" style:display-name="WW-RTF_Num 2 81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" style:display-name="WW-RTF_Num 2 9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" style:display-name="WW-RTF_Num 2 212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" style:display-name="WW-RTF_Num 2 3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" style:display-name="WW-RTF_Num 2 512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" style:display-name="WW-RTF_Num 2 6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" style:display-name="WW-RTF_Num 2 812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" style:display-name="WW-RTF_Num 2 9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" style:display-name="WW-RTF_Num 2 1123" style:family="text">
      <style:text-properties style:use-window-font-color="true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2123" style:display-name="WW-RTF_Num 2 2123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" style:display-name="WW-RTF_Num 2 312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" style:display-name="WW-RTF_Num 2 4123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" style:display-name="WW-RTF_Num 2 612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" style:display-name="WW-RTF_Num 2 7123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" style:display-name="WW-RTF_Num 2 912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" style:display-name="WW-RTF_Num 2 11234" style:family="text">
      <style:text-properties style:use-window-font-color="true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21234" style:display-name="WW-RTF_Num 2 21234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" style:display-name="WW-RTF_Num 2 31234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" style:display-name="WW-RTF_Num 2 41234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" style:display-name="WW-RTF_Num 2 51234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" style:display-name="WW-RTF_Num 2 61234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" style:display-name="WW-RTF_Num 2 71234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" style:display-name="WW-RTF_Num 2 81234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" style:display-name="WW-RTF_Num 2 91234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" style:display-name="WW-RTF_Num 2 112345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" style:display-name="WW-RTF_Num 2 212345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" style:display-name="WW-RTF_Num 2 3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" style:display-name="WW-RTF_Num 2 412345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" style:display-name="WW-RTF_Num 2 512345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" style:display-name="WW-RTF_Num 2 6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" style:display-name="WW-RTF_Num 2 712345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" style:display-name="WW-RTF_Num 2 812345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" style:display-name="WW-RTF_Num 2 9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" style:display-name="WW-RTF_Num 2 1123456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" style:display-name="WW-RTF_Num 2 2123456" style:family="text">
      <style:text-properties style:use-window-font-color="true" style:font-name="Monotype Sorts" fo:font-family="'Monotype Sorts'" style:font-pitch="variable" style:font-charset="x-symbol" fo:font-size="11pt" fo:language="fr" fo:country="FR" style:font-name-asian="Monotype Sorts" style:font-family-asian="'Monotype Sorts'" style:font-pitch-asian="variable" style:font-charset-asian="x-symbol" style:font-size-asian="11pt" style:language-asian="zh" style:country-asian="CN" style:font-name-complex="Monotype Sorts" style:font-family-complex="'Monotype Sorts'" style:font-pitch-complex="variable" style:font-charset-complex="x-symbol" style:font-size-complex="11pt"/>
    </style:style>
    <style:style style:name="WW-RTF_5f_Num_20_2_20_3123456" style:display-name="WW-RTF_Num 2 3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" style:display-name="WW-RTF_Num 2 6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" style:display-name="WW-RTF_Num 2 9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7" style:display-name="WW-RTF_Num 2 11234567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" style:display-name="WW-RTF_Num 2 21234567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" style:display-name="WW-RTF_Num 2 3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7" style:display-name="WW-RTF_Num 2 51234567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" style:display-name="WW-RTF_Num 2 6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7" style:display-name="WW-RTF_Num 2 81234567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" style:display-name="WW-RTF_Num 2 9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78" style:display-name="WW-RTF_Num 2 112345678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" style:display-name="WW-RTF_Num 2 212345678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" style:display-name="WW-RTF_Num 2 312345678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78" style:display-name="WW-RTF_Num 2 412345678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78" style:display-name="WW-RTF_Num 2 512345678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" style:display-name="WW-RTF_Num 2 612345678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78" style:display-name="WW-RTF_Num 2 712345678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78" style:display-name="WW-RTF_Num 2 812345678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" style:display-name="WW-RTF_Num 2 912345678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789" style:display-name="WW-RTF_Num 2 1123456789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9" style:display-name="WW-RTF_Num 2 2123456789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9" style:display-name="WW-RTF_Num 2 312345678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789" style:display-name="WW-RTF_Num 2 4123456789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789" style:display-name="WW-RTF_Num 2 5123456789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9" style:display-name="WW-RTF_Num 2 612345678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789" style:display-name="WW-RTF_Num 2 7123456789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789" style:display-name="WW-RTF_Num 2 8123456789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9" style:display-name="WW-RTF_Num 2 912345678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45678910" style:display-name="WW-RTF_Num 2 112345678910" style:family="text">
      <style:text-properties style:use-window-font-color="true"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zh" style:country-asian="CN" style:font-name-complex="Monotype Sorts" style:font-family-complex="'Monotype Sorts'" style:font-pitch-complex="variable" style:font-charset-complex="x-symbol" style:font-size-complex="8pt"/>
    </style:style>
    <style:style style:name="WW-RTF_5f_Num_20_2_20_212345678910" style:display-name="WW-RTF_Num 2 212345678910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312345678910" style:display-name="WW-RTF_Num 2 3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512345678910" style:display-name="WW-RTF_Num 2 512345678910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612345678910" style:display-name="WW-RTF_Num 2 6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-RTF_5f_Num_20_2_20_812345678910" style:display-name="WW-RTF_Num 2 812345678910" style:family="text">
      <style:text-properties style:use-window-font-color="true"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/>
    </style:style>
    <style:style style:name="WW-RTF_5f_Num_20_2_20_912345678910" style:display-name="WW-RTF_Num 2 9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8pt" fo:language="fr" fo:country="FR" style:font-name-asian="Wingdings" style:font-family-asian="Wingdings" style:font-pitch-asian="variable" style:font-charset-asian="x-symbol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RTF_5f_Num_20_14_20_2" style:display-name="RTF_Num 14 2" style:family="text">
      <style:text-properties style:font-name="Monotype Sorts" fo:font-family="'Monotype Sorts'" style:font-pitch="variable" style:font-charset="x-symbol" fo:font-size="8pt" fo:language="fr" fo:country="FR" style:font-name-asian="Monotype Sorts" style:font-family-asian="'Monotype Sorts'" style:font-pitch-asian="variable" style:font-charset-asian="x-symbol" style:font-size-asian="8pt" style:language-asian="fr" style:country-asian="FR" style:font-name-complex="Monotype Sorts" style:font-family-complex="'Monotype Sorts'" style:font-pitch-complex="variable" style:font-charset-complex="x-symbol" style:font-size-complex="8pt"/>
    </style:style>
    <style:style style:name="RTF_5f_Num_20_14_20_3" style:display-name="RTF_Num 1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4" style:display-name="RTF_Num 14 4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4_20_5" style:display-name="RTF_Num 14 5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4_20_6" style:display-name="RTF_Num 1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7" style:display-name="RTF_Num 14 7" style:family="text">
      <style:text-properties style:font-name="Symbol" fo:font-family="Symbol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fr" style:country-asian="FR" style:font-name-complex="Symbol" style:font-family-complex="Symbol" style:font-family-generic-complex="roman" style:font-pitch-complex="variable" style:font-size-complex="12pt"/>
    </style:style>
    <style:style style:name="RTF_5f_Num_20_14_20_8" style:display-name="RTF_Num 14 8" style:family="text">
      <style:text-properties style:font-name="Courier New" fo:font-family="'Courier New'" style:font-family-generic="modern" fo:font-size="12pt" fo:language="fr" fo:country="FR" style:font-name-asian="Courier New" style:font-family-asian="'Courier New'" style:font-family-generic-asian="modern" style:font-size-asian="12pt" style:language-asian="fr" style:country-asian="FR" style:font-name-complex="Courier New" style:font-family-complex="'Courier New'" style:font-family-generic-complex="modern" style:font-size-complex="12pt"/>
    </style:style>
    <style:style style:name="RTF_5f_Num_20_14_20_9" style:display-name="RTF_Num 1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fo:font-size="12pt" fo:language="fr" fo:country="FR" style:font-size-asian="12pt" style:language-asian="fr" style:country-asian="FR" style:font-size-complex="12pt"/>
    </style:style>
    <style:style style:name="page_20_number" style:display-name="page number" style:family="text" style:parent-style-name="Default_20_Paragraph_20_Font"/>
    <style:style style:name="Bullet_20_Symbols_20__28_user_29_" style:display-name="Bullet Symbols (user)" style:family="text">
      <style:text-properties style:use-window-font-color="true" style:font-name="OpenSymbol" fo:font-family="OpenSymbol, 'Arial Unicode MS'" fo:font-size="12pt" fo:language="fr" fo:country="FR" style:font-name-asian="OpenSymbol" style:font-family-asian="OpenSymbol, 'Arial Unicode MS'" style:font-size-asian="12pt" style:language-asian="zh" style:country-asian="CN" style:font-name-complex="OpenSymbol" style:font-family-complex="OpenSymbol, 'Arial Unicode MS'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_20__28_user_29_" style:display-name="Footnote Symbol (user)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use-window-font-color="true" style:text-position="8% 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53cm" fo:text-indent="-0.7cm" fo:margin-left="1.953cm"/>
        </style:list-level-properties>
        <style:text-properties style:font-name="Monotype Sort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53cm" fo:text-indent="-0.7cm" fo:margin-left="1.953cm"/>
        </style:list-level-properties>
        <style:text-properties style:font-name="Monotype Sort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0.677cm" fo:margin-bottom="0.531cm" fo:margin-left="2cm" fo:margin-right="1.1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11-16T11:38:22.867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1" meta:paragraph-count="9" meta:word-count="151" meta:character-count="1043" meta:non-whitespace-character-count="840"/>
  </office:meta>
</office:document-meta>
</file>