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-BoldMT" svg:font-family="Arial-BoldMT"/>
    <style:font-face style:name="Liberation Sans" svg:font-family="'Liberation Sans'"/>
    <style:font-face style:name="Mangal1" svg:font-family="Mangal"/>
    <style:font-face style:name="OpenSymbol" svg:font-family="OpenSymbol"/>
    <style:font-face style:name="StarSymbol" svg:font-family="Star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style="normal" fo:background-color="transparent" style:font-name-asian="TimesNewRomanPS-ItalicMT" style:font-size-asian="10pt" style:font-style-asian="normal" style:font-name-complex="TimesNewRomanPS-ItalicMT" style:font-size-complex="10pt" style:font-style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fo:color="#000000" style:font-name="Arial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0000" style:font-name="Arial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loext:contextual-spacing="false" fo:margin-left="0cm" fo:margin-right="0cm" fo:margin-top="0.049cm" fo:margin-bottom="0.049cm" fo:line-height="105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font-weight="normal" style:font-name-asian="LiberationSans-Bold" style:font-size-asian="10pt" style:font-weight-asian="normal" style:font-name-complex="LiberationSans-Bold" style:font-size-complex="10pt" style:font-weight-complex="normal"/>
    </style:style>
    <style:style style:name="P8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weight="normal" style:font-name-asian="LiberationSans-Bold" style:font-size-asian="10pt" style:font-weight-asian="normal" style:font-name-complex="LiberationSans-Bold" style:font-size-complex="10pt" style:font-weight-complex="normal"/>
    </style:style>
    <style:style style:name="P9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>
        <style:tab-stops>
          <style:tab-stop style:position="9.213cm"/>
        </style:tab-stops>
      </style:paragraph-properties>
      <style:text-properties fo:color="#000000" style:font-name="Arial" fo:font-size="10pt" fo:font-weight="normal" style:font-name-asian="LiberationSans-Bold" style:font-size-asian="10pt" style:font-weight-asian="normal" style:font-name-complex="LiberationSans-Bold" style:font-size-complex="10pt" style:font-weight-complex="normal"/>
    </style:style>
    <style:style style:name="P10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1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background-color="transparen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loext:contextual-spacing="false" fo:margin-top="0.049cm" fo:margin-bottom="0.049cm" fo:line-height="105%" fo:text-align="center" style:justify-single-word="false" style:text-autospace="none"/>
      <style:text-properties fo:color="#000000"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3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4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5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weight="bold" fo:background-color="transparent" style:font-name-asian="LiberationSans-Bold" style:font-size-asian="10pt" style:font-weight-asian="bold" style:font-name-complex="LiberationSans-Bold" style:font-size-complex="10pt" style:font-weight-complex="bold"/>
    </style:style>
    <style:style style:name="P16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>
        <style:tab-stops>
          <style:tab-stop style:position="17.002cm" style:type="right"/>
        </style:tab-stops>
      </style:paragraph-properties>
      <style:text-properties fo:color="#000000" style:font-name="Arial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8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9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style="normal" fo:font-weight="normal" style:font-name-asian="LiberationSans-Bold" style:font-size-asian="10pt" style:font-style-asian="normal" style:font-weight-asian="normal" style:font-name-complex="LiberationSans-Bold" style:font-size-complex="10pt" style:font-style-complex="normal" style:font-weight-complex="normal"/>
    </style:style>
    <style:style style:name="P20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style="normal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21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style="normal" fo:font-weight="normal" fo:background-color="transparent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22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style="normal" style:font-name-asian="TimesNewRomanPS-BoldMT" style:font-size-asian="10pt" style:font-style-asian="normal" style:font-name-complex="TimesNewRomanPS-BoldMT" style:font-size-complex="10pt" style:font-style-complex="normal"/>
    </style:style>
    <style:style style:name="P23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style="normal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/>
    </style:style>
    <style:style style:name="P24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style="normal" fo:font-weight="bold" style:font-name-asian="LiberationSans-Bold" style:font-size-asian="10pt" style:font-style-asian="normal" style:font-weight-asian="bold" style:font-name-complex="LiberationSans-Bold" style:font-size-complex="10pt" style:font-style-complex="normal" style:font-weight-complex="bold"/>
    </style:style>
    <style:style style:name="P25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style="normal" fo:font-weight="bold" fo:background-color="transparent" style:font-name-asian="LiberationSans-Bold" style:font-size-asian="10pt" style:font-style-asian="normal" style:font-weight-asian="bold" style:font-name-complex="LiberationSans-Bold" style:font-size-complex="10pt" style:font-style-complex="normal" style:font-weight-complex="bold"/>
    </style:style>
    <style:style style:name="P26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background-color="#ffff00" style:font-name-asian="TimesNewRomanPSMT" style:font-size-asian="10pt" style:font-name-complex="TimesNewRomanPSMT" style:font-size-complex="10pt"/>
    </style:style>
    <style:style style:name="P27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style:font-name-asian="LiberationSans-Bold" style:font-size-asian="10pt" style:font-name-complex="LiberationSans-Bold" style:font-size-complex="10pt"/>
    </style:style>
    <style:style style:name="P28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style="italic" fo:font-weight="normal" fo:background-color="transparent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P29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style:use-window-font-color="true" style:font-name="Arial" fo:font-size="10pt" fo:font-style="normal" fo:background-color="transparent" style:font-name-asian="TimesNewRomanPSMT" style:font-size-asian="10pt" style:font-style-asian="normal" style:font-name-complex="TimesNewRomanPSMT" style:font-size-complex="10pt" style:font-style-complex="normal"/>
    </style:style>
    <style:style style:name="P30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style:use-window-font-color="true" style:font-name="Arial" fo:font-size="10pt" fo:font-style="normal" fo:font-weight="normal" style:font-name-asian="LiberationSans-Bold" style:font-size-asian="10pt" style:font-style-asian="normal" style:font-weight-asian="normal" style:font-name-complex="LiberationSans-Bold" style:font-size-complex="10pt" style:font-style-complex="normal" style:font-weight-complex="normal"/>
    </style:style>
    <style:style style:name="P31" style:family="paragraph" style:parent-style-name="Standard">
      <style:paragraph-properties loext:contextual-spacing="false" fo:margin-top="0.049cm" fo:margin-bottom="0.049cm" fo:line-height="105%" fo:text-align="justify" style:justify-single-word="false" style:text-autospace="none"/>
      <style:text-properties style:use-window-font-color="true" style:font-name="Arial" fo:font-size="10pt" style:font-name-asian="TimesNewRomanPSMT" style:font-size-asian="10pt" style:font-name-complex="TimesNewRomanPSMT" style:font-size-complex="10pt"/>
    </style:style>
    <style:style style:name="P32" style:family="paragraph" style:parent-style-name="Standard">
      <style:paragraph-properties loext:contextual-spacing="false" fo:margin-top="0.049cm" fo:margin-bottom="0.049cm" fo:line-height="105%" fo:text-align="justify" style:justify-single-word="false" fo:background-color="transparent" style:text-autospace="none">
        <style:background-image/>
      </style:paragraph-properties>
      <style:text-properties fo:color="#000000" style:font-name="Arial" fo:font-size="10pt" fo:font-weight="normal" fo:background-color="transparent" style:font-name-asian="LiberationSans-Bold" style:font-size-asian="10pt" style:font-weight-asian="normal" style:font-name-complex="LiberationSans-Bold" style:font-size-complex="10pt" style:font-weight-complex="normal"/>
    </style:style>
    <style:style style:name="P33" style:family="paragraph" style:parent-style-name="Standard">
      <style:paragraph-properties loext:contextual-spacing="false" fo:margin-top="0.049cm" fo:margin-bottom="0.049cm" fo:line-height="105%" fo:text-align="justify" style:justify-single-word="false" fo:background-color="transparent" style:text-autospace="none">
        <style:background-image/>
      </style:paragraph-properties>
      <style:text-properties fo:color="#000000" style:font-name="Arial" fo:font-size="10pt" fo:font-style="normal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34" style:family="paragraph" style:parent-style-name="Standard">
      <style:paragraph-properties loext:contextual-spacing="false" fo:margin-top="0.049cm" fo:margin-bottom="0.049cm" fo:line-height="105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35" style:family="paragraph" style:parent-style-name="Standard">
      <style:paragraph-properties loext:contextual-spacing="false" fo:margin-top="0.25cm" fo:margin-bottom="0.049cm" fo:line-height="105%" fo:text-align="justify" style:justify-single-word="false" style:text-autospace="none"/>
      <style:text-properties fo:color="#000000" style:font-name="Arial" fo:font-size="10pt" fo:font-style="normal" fo:font-weight="normal" style:font-name-asian="LiberationSans-Bold" style:font-size-asian="10pt" style:font-style-asian="normal" style:font-weight-asian="normal" style:font-name-complex="LiberationSans-Bold" style:font-size-complex="10pt" style:font-style-complex="normal" style:font-weight-complex="normal"/>
    </style:style>
    <style:style style:name="P36" style:family="paragraph" style:parent-style-name="Standard">
      <style:paragraph-properties loext:contextual-spacing="false" fo:margin-top="0.25cm" fo:margin-bottom="0.15cm" fo:line-height="105%" fo:text-align="justify" style:justify-single-word="false" style:text-autospace="none"/>
      <style:text-properties fo:color="#000000" style:font-name="Arial" fo:font-size="10pt" fo:font-style="normal" fo:font-weight="normal" style:font-name-asian="LiberationSans-Bold" style:font-size-asian="10pt" style:font-style-asian="normal" style:font-weight-asian="normal" style:font-name-complex="LiberationSans-Bold" style:font-size-complex="10pt" style:font-style-complex="normal" style:font-weight-complex="normal"/>
    </style:style>
    <style:style style:name="P37" style:family="paragraph" style:parent-style-name="Standard">
      <style:paragraph-properties loext:contextual-spacing="false" fo:margin-top="0.15cm" fo:margin-bottom="0.15cm" fo:line-height="105%" fo:text-align="justify" style:justify-single-word="false" style:text-autospace="none"/>
      <style:text-properties fo:color="#000000" style:font-name="Arial" fo:font-size="10pt" fo:font-style="normal" fo:font-weight="normal" fo:background-color="transparent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38" style:family="paragraph" style:parent-style-name="Standard" style:master-page-name="">
      <style:paragraph-properties loext:contextual-spacing="false" fo:margin-left="7.301cm" fo:margin-right="0cm" fo:margin-top="0.049cm" fo:margin-bottom="0.049cm" fo:line-height="105%" fo:text-align="justify" style:justify-single-word="false" fo:text-indent="0cm" style:auto-text-indent="false" style:page-number="auto" style:text-autospace="none">
        <style:tab-stops>
          <style:tab-stop style:position="17.002cm" style:type="right"/>
        </style:tab-stops>
      </style:paragraph-properties>
      <style:text-properties fo:color="#000000" style:font-name="Arial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font-style="normal" fo:background-color="transparent" style:font-name-asian="TimesNewRomanPSMT" style:font-size-asian="10pt" style:font-style-asian="normal" style:font-name-complex="TimesNewRomanPSMT" style:font-size-complex="10pt" style:font-style-complex="normal"/>
    </style:style>
    <style:style style:name="P40" style:family="paragraph" style:parent-style-name="Standard" style:list-style-name="RTF_5f_Num_20_2">
      <style:paragraph-properties fo:text-align="center" style:justify-single-word="false" fo:orphans="2" fo:widows="2" style:text-autospace="none" style:writing-mode="lr-tb"/>
      <style:text-properties style:use-window-font-color="true" style:font-name="Arial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 style:list-style-name="L1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style="normal" fo:font-weight="normal" fo:background-color="transparent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42" style:family="paragraph" style:parent-style-name="Standard" style:list-style-name="L4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style="normal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43" style:family="paragraph" style:parent-style-name="Standard" style:list-style-name="L5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style="normal" fo:font-weight="normal" style:font-name-asian="LiberationSans-Bold" style:font-size-asian="10pt" style:font-style-asian="normal" style:font-weight-asian="normal" style:font-name-complex="LiberationSans-Bold" style:font-size-complex="10pt" style:font-style-complex="normal" style:font-weight-complex="normal"/>
    </style:style>
    <style:style style:name="P44" style:family="paragraph" style:parent-style-name="Standard" style:list-style-name="L3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P45" style:family="paragraph" style:parent-style-name="Standard" style:list-style-name="L3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style="normal" style:font-name-asian="LiberationSans-Bold" style:font-size-asian="10pt" style:font-style-asian="normal" style:font-name-complex="LiberationSans-Bold" style:font-size-complex="10pt" style:font-style-complex="normal"/>
    </style:style>
    <style:style style:name="P46" style:family="paragraph" style:parent-style-name="Standard" style:list-style-name="L8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style:font-name-asian="LiberationSans-Bold" style:font-size-asian="10pt" style:font-name-complex="LiberationSans-Bold" style:font-size-complex="10pt"/>
    </style:style>
    <style:style style:name="P47" style:family="paragraph" style:parent-style-name="Standard" style:list-style-name="L8">
      <style:paragraph-properties loext:contextual-spacing="false" fo:margin-top="0.049cm" fo:margin-bottom="0.049cm" fo:line-height="105%" fo:text-align="justify" style:justify-single-word="false" style:text-autospace="none"/>
      <style:text-properties fo:color="#000000" style:font-name="Arial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48" style:family="paragraph" style:parent-style-name="Standard" style:list-style-name="L2">
      <style:paragraph-properties loext:contextual-spacing="false" fo:margin-top="0.049cm" fo:margin-bottom="0.049cm" fo:line-height="105%" fo:text-align="justify" style:justify-single-word="false" style:text-autospace="none"/>
      <style:text-properties fo:font-style="italic" style:font-style-asian="italic" style:font-style-complex="italic"/>
    </style:style>
    <style:style style:name="P49" style:family="paragraph" style:parent-style-name="Standard" style:list-style-name="L6">
      <style:paragraph-properties loext:contextual-spacing="false" fo:margin-top="0.049cm" fo:margin-bottom="0.049cm" fo:line-height="105%" fo:text-align="justify" style:justify-single-word="false" style:text-autospace="none"/>
      <style:text-properties style:use-window-font-color="true" style:font-name="Arial" fo:font-size="10pt" style:font-name-asian="TimesNewRomanPSMT" style:font-size-asian="10pt" style:font-name-complex="TimesNewRomanPSMT" style:font-size-complex="10pt"/>
    </style:style>
    <style:style style:name="P50" style:family="paragraph" style:parent-style-name="Standard" style:list-style-name="L7">
      <style:paragraph-properties loext:contextual-spacing="false" fo:margin-top="0.049cm" fo:margin-bottom="0.049cm" fo:line-height="105%" fo:text-align="justify" style:justify-single-word="false" style:text-autospace="none"/>
      <style:text-properties style:use-window-font-color="true" style:font-name="Arial" fo:font-size="10pt" style:font-name-asian="TimesNewRomanPSMT" style:font-size-asian="10pt" style:font-name-complex="TimesNewRomanPSMT" style:font-size-complex="10pt"/>
    </style:style>
    <style:style style:name="P51" style:family="paragraph" style:parent-style-name="Standard" style:list-style-name="L1">
      <style:paragraph-properties loext:contextual-spacing="false" fo:margin-top="0.049cm" fo:margin-bottom="0.049cm" fo:line-height="105%" fo:text-align="justify" style:justify-single-word="false" fo:break-before="page" style:text-autospace="none"/>
      <style:text-properties fo:color="#000000" style:font-name="Arial" fo:font-size="10pt" fo:font-style="normal" fo:font-weight="normal" fo:background-color="transparent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font-weight="normal" fo:background-color="transparent" style:font-name-asian="TimesNewRomanPSMT" style:font-weight-asian="normal" style:font-name-complex="TimesNewRomanPSMT" style:font-weight-complex="normal" loext:char-shading-value="0"/>
    </style:style>
    <style:style style:name="T6" style:family="text">
      <style:text-properties fo:font-weight="normal" fo:background-color="transparent" style:font-weight-asian="normal" style:font-weight-complex="normal" loext:char-shading-value="0"/>
    </style:style>
    <style:style style:name="T7" style:family="text">
      <style:text-properties style:font-name-asian="TimesNewRomanPS-ItalicMT" style:font-name-complex="TimesNewRomanPS-ItalicMT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style:font-name-asian="TimesNewRomanPSMT" style:font-name-complex="TimesNewRomanPSMT" loext:char-shading-value="0"/>
    </style:style>
    <style:style style:name="T10" style:family="text">
      <style:text-properties style:font-name-asian="TimesNewRomanPS-BoldMT" style:font-name-complex="TimesNewRomanPS-BoldMT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size="10pt" fo:font-weight="normal" fo:background-color="transparent" style:font-name-asian="TimesNewRomanPS-BoldMT" style:font-size-asian="10pt" style:font-weight-asian="normal" style:font-name-complex="TimesNewRomanPS-BoldMT" style:font-size-complex="10pt" style:font-weight-complex="normal" loext:char-shading-value="0"/>
    </style:style>
    <style:style style:name="T13" style:family="text">
      <style:text-properties fo:font-style="normal" fo:font-weight="normal" fo:background-color="transparent" style:font-name-asian="TimesNewRomanPS-ItalicMT" style:font-style-asian="normal" style:font-weight-asian="normal" style:font-name-complex="TimesNewRomanPS-ItalicMT" style:font-style-complex="normal" style:font-weight-complex="normal" loext:char-shading-value="0"/>
    </style:style>
    <style:style style:name="T14" style:family="text">
      <style:text-properties fo:font-style="normal" style:font-name-asian="TimesNewRomanPS-BoldMT" style:font-style-asian="normal" style:font-name-complex="TimesNewRomanPS-BoldMT" style:font-style-complex="normal"/>
    </style:style>
    <style:style style:name="T15" style:family="text">
      <style:text-properties fo:font-style="normal" style:font-name-asian="TimesNewRomanPSMT" style:font-style-asian="normal" style:font-name-complex="TimesNewRomanPSMT" style:font-style-complex="normal"/>
    </style:style>
    <style:style style:name="T16" style:family="text">
      <style:text-properties fo:text-transform="uppercase"/>
    </style:style>
    <style:style style:name="T17" style:family="text">
      <style:text-properties style:text-underline-style="solid" style:text-underline-width="auto" style:text-underline-color="font-color" fo:background-color="transparent" style:font-name-asian="TimesNewRomanPSMT" style:font-name-complex="TimesNewRomanPSMT" loext:char-shading-value="0"/>
    </style:style>
    <style:style style:name="T18" style:family="text">
      <style:text-properties style:use-window-font-color="true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 loext:char-shading-value="0"/>
    </style:style>
    <style:style style:name="T19" style:family="text">
      <style:text-properties style:text-position="super 58%" fo:font-style="normal" style:font-name-asian="TimesNewRomanPSMT" style:font-style-asian="normal" style:font-name-complex="TimesNewRomanPSMT" style:font-style-complex="normal"/>
    </style:style>
    <style:style style:name="T20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list xml:id="list37712377" text:style-name="RTF_5f_Num_20_2">
        <text:list-item>
          <text:p text:style-name="P40">PRÉFET DE <text:span text:style-name="T16">LA Zone de Défense et de sécurité Ouest</text:span></text:p>
        </text:list-item>
      </text:list>
      <text:p text:style-name="P4"/>
      <text:p text:style-name="P6"/>
      <text:p text:style-name="P1">ARRÊTÉ PORTANT RÈGLEMENTATION DE CIRCULATION ROUTIÈRE</text:p>
      <text:p text:style-name="P39">N° 16-160</text:p>
      <text:p text:style-name="P2"/>
      <text:p text:style-name="P3"/>
      <text:p text:style-name="P7"><text:span text:style-name="T10">Vu le code de la </text:span><text:span text:style-name="T10">sécurité intérieure, </text:span><text:span text:style-name="T10">et notamment les </text:span><text:span text:style-name="T10">art</text:span><text:span text:style-name="T10">icles</text:span><text:span text:style-name="T10"> R.122-</text:span><text:span text:style-name="T10">1</text:span><text:span text:style-name="T10"> et suivants</text:span><text:span text:style-name="T10"> </text:span><text:span text:style-name="T2">relatif aux pouvoirs des préfets de zone de défense et de sécurité</text:span><text:span text:style-name="T10"> ;</text:span></text:p>
      <text:p text:style-name="P8"><text:span text:style-name="T10">Vu </text:span><text:span text:style-name="T2">le code général des collectivités territoriales</text:span><text:span text:style-name="T2"> ;</text:span></text:p>
      <text:p text:style-name="P9"><text:span text:style-name="T10">Vu </text:span><text:span text:style-name="T2">le code de la route, et notamment l’article R.411-18</text:span><text:span text:style-name="T2"> ;</text:span></text:p>
      <text:p text:style-name="P10">Vu la loi n° 2004-811 du 13 août 2004 modifiée de modernisation de la sécurité civile ;</text:p>
      <text:p text:style-name="P10">Vu l’arrêté du 29 mai 2009 modifié relatif au transport des matières dangereuses par voies terrestres ;</text:p>
      <text:p text:style-name="P8"><text:span text:style-name="T10">Vu</text:span><text:span text:style-name="T2"> l’arrêté du 2 mars 2015 </text:span><text:span text:style-name="T2">relatif à l’interdiction de circulation des véhicules de transport de marchandises à certaines périodes</text:span><text:span text:style-name="T2"> ;</text:span></text:p>
      <text:p text:style-name="P8"><text:span text:style-name="T10">Vu </text:span><text:span text:style-name="T2">l’arrêté du préfet de la zone de défense et de sécurité Ouest n°73-2013 du 18 novembre 2013 portant approbation du plan intempéries de la zone de défense et de sécurité Ouest </text:span><text:span text:style-name="T2">(PIZO)</text:span><text:span text:style-name="T2"> ;</text:span></text:p>
      <text:p text:style-name="P32"><text:span text:style-name="T14">Vu </text:span><text:span text:style-name="T15">l’arrêté du préfet de la zone de défense et de sécurité Ouest </text:span><text:span text:style-name="T15">n°16-14</text:span><text:span text:style-name="T15">5</text:span><text:span text:style-name="T15"> du 1</text:span><text:span text:style-name="T15">7</text:span><text:span text:style-name="T15"> mai 2016 donnant délégation de signature à M. Patrick DALLENNES, préfet délégué pour la défense et la sécurité Ouest</text:span><text:span text:style-name="T15"> ;</text:span></text:p>
      <text:p text:style-name="P33">Vu l’arrêté préfectoral n°16-2016 du 31 mai 2016 portant réglementation de la circulation routière ;</text:p>
      <text:p text:style-name="P32"><text:span text:style-name="T15">Vu l’arrêté préfectoral du Préfet des Yvelines du 1</text:span><text:span text:style-name="T19">er</text:span><text:span text:style-name="T15"> juin 2016 portant <text:s/></text:span><text:span text:style-name="T15">réglementation de la circulation routière </text:span><text:span text:style-name="T15">sur l’autoroute A10 </text:span><text:span text:style-name="T15">;</text:span></text:p>
      <text:p text:style-name="P34"/>
      <text:p text:style-name="P30"><text:span text:style-name="T10">Considérant </text:span><text:span text:style-name="T10">la persistance</text:span><text:span text:style-name="T2"> de</text:span><text:span text:style-name="T2">s intempéries </text:span><text:span text:style-name="T2">en région Centre Val de Loire</text:span><text:span text:style-name="T2">, </text:span><text:span text:style-name="T7">p</text:span><text:span text:style-name="T7">articulièrement</text:span><text:span text:style-name="T2"> dans les départements du Cher, de l’Indre-et-Loire, du Loir-et-Cher et du Loiret, qui ont conduit les Préfets des départements concernés à prendre la direction des opérations de secours et à activer les mesures d’évacuation de personnes ;</text:span></text:p>
      <text:p text:style-name="P30"><text:span text:style-name="T10">Considérant </text:span><text:span text:style-name="T2">l</text:span><text:span text:style-name="T2">e</text:span><text:span text:style-name="T2">s difficultés de circulation en cours liées aux intempéries</text:span><text:span text:style-name="T7"> perturbant très fortement les accès à l’agglomération d’Orléans en raison de l’inondation totale ou partielle de certaines voies routières </text:span><text:span text:style-name="T2">;</text:span></text:p>
      <text:p text:style-name="P30"><text:span text:style-name="T2">Considérant que les difficultés de circulation </text:span><text:span text:style-name="T2">dans les départements cités</text:span><text:span text:style-name="T2">, particulièrement pour les poids lourds, et</text:span><text:span text:style-name="T2"> les </text:span><text:span text:style-name="T2">conséquences</text:span><text:span text:style-name="T2"> qui peuvent en découler et la nécessité d’assurer la sécurité de la circulation routière dans l’intérêt de l’ordre public</text:span><text:span text:style-name="T2">, </text:span><text:span text:style-name="T2">y compris sur le réseau routier secondaire ;</text:span></text:p>
      <text:p text:style-name="P30"><text:span text:style-name="T2">Considérant la concertation préalable des préfectures du </text:span><text:span text:style-name="T2">Cher, de l’Indre-et-Loire, du Loir-et-Cher et du Loiret</text:span><text:span text:style-name="T7">, et des gestionnaires de voirie concernés ;</text:span></text:p>
      <text:p text:style-name="P29"/>
      <text:p text:style-name="P11"/>
      <text:p text:style-name="P12">ARRÊTE</text:p>
      <text:p text:style-name="P23"/>
      <text:p text:style-name="P15"><text:span text:style-name="T10">Article </text:span><text:span text:style-name="T10">1</text:span><text:span text:style-name="T10"> :</text:span><text:span text:style-name="T10"> </text:span><text:span text:style-name="T14">Abrogation</text:span></text:p>
      <text:p text:style-name="P25"><text:span text:style-name="T3">L’arrêté du </text:span><text:span text:style-name="T3">Préfet de zone</text:span><text:span text:style-name="T3"> </text:span><text:span text:style-name="T3">n°16-</text:span><text:span text:style-name="T3">15</text:span><text:span text:style-name="T3">9</text:span><text:span text:style-name="T3"> du </text:span><text:span text:style-name="T3">2</text:span><text:span text:style-name="T3"> juin 2016 </text:span><text:span text:style-name="T3">portant réglementation de la circulation routière </text:span><text:span text:style-name="T3">est abrogé.</text:span></text:p>
      <text:p text:style-name="P23"/>
      <text:p text:style-name="P22"><text:span text:style-name="T1">Article </text:span><text:span text:style-name="T1">2</text:span><text:span text:style-name="T1"> :</text:span><text:span text:style-name="T1"> Interdictions de circulation</text:span></text:p>
      <text:p text:style-name="P37">Est interdite la circulation de tous les véhicules,</text:p>
      <text:list xml:id="list37712380" text:style-name="L1">
        <text:list-item>
          <text:p text:style-name="P41">Dans les 2 sens de circulation :</text:p>
          <text:list>
            <text:list-item>
              <text:p text:style-name="P41">sur l’A10 entre la bifurcation A10 / A19 et la bifurcation A10 / A71 (zone impactée)</text:p>
            </text:list-item>
          </text:list>
        </text:list-item>
      </text:list>
      <text:p text:style-name="P21"/>
      <text:list xml:id="list37724425" text:continue-numbering="true" text:style-name="L1">
        <text:list-item>
          <text:p text:style-name="P51">Dans le sens sud – nord :</text:p>
          <text:list>
            <text:list-item>
              <text:p text:style-name="P41">sur l’A10, de la bifurcation A10 / A28 jusqu’à l’échangeur n°18 au droit d’Autrèche (37), et de l’échangeur n°15 au droit de Meung-sur-Loire (45) jusqu’à la bifurcation A10 / A71 <text:span text:style-name="T20">(nota : la circulation reste libre dans les 2 sens entre les échangeurs n°18 et n°15 pour les dessertes locales)</text:span> ;</text:p>
            </text:list-item>
            <text:list-item>
              <text:p text:style-name="P41">sur l’A71, de la bifurcation A71 / A85 jusqu’à l’échangeur n°4 au droit de Salbris, et entre l’échangeur n°2 au droit de Olivet jusqu’à la bifurcation A10 / A71 <text:span text:style-name="T20">(nota : la circulation reste libre dans les 2 sens entre les échangeurs n°2 et n°4 pour les dessertes locales)</text:span>.</text:p>
            </text:list-item>
          </text:list>
        </text:list-item>
      </text:list>
      <text:p text:style-name="P21"/>
      <text:p text:style-name="P28">Nota : dans le sens nord – sud :</text:p>
      <text:list xml:id="list37696328" text:style-name="L2">
        <text:list-item>
          <text:p text:style-name="P48"><text:span text:style-name="T12">la circulation est interdite à tous véhicules sur l’A10 entre la barrière de péage St-Arnoult (cf. arrêté Préfet Yvelines visé supra) et </text:span><text:span text:style-name="T12">l’échangeur n°11 au droit d’Allainville ;</text:span></text:p>
        </text:list-item>
        <text:list-item>
          <text:p text:style-name="P48"><text:span text:style-name="T12">la circulation </text:span><text:span text:style-name="T12">est</text:span><text:span text:style-name="T12"> libre entre </text:span><text:span text:style-name="T12">l’é</text:span><text:span text:style-name="T12">changeur </text:span><text:span text:style-name="T12">n°11 </text:span><text:span text:style-name="T12">et </text:span><text:span text:style-name="T12">la bifurcation A10 / A19</text:span><text:span text:style-name="T12"> </text:span><text:span text:style-name="T12">pour les dessertes locales </text:span><text:span text:style-name="T12">;</text:span></text:p>
        </text:list-item>
      </text:list>
      <text:p text:style-name="P36"><text:span text:style-name="T17">D</text:span><text:span text:style-name="T17">éviations obligatoires</text:span><text:span text:style-name="T9"> :</text:span></text:p>
      <text:list xml:id="list37710888" text:style-name="L3">
        <text:list-item>
          <text:list>
            <text:list-item>
              <text:p text:style-name="P44"><text:span text:style-name="T6">dans le sens est – ouest : </text:span><text:span text:style-name="T6">déviation obligatoire pour tous les véhicules en provenance de l'A19 vers A10 nord (direction Paris <text:s/>puis A11 en direction de l'ouest, ou sortie à l'échangeur n°12 d'Allaines-Mervilliers par N254 puis D927 vers Châteaudun et N10 vers Tours)</text:span><text:span text:style-name="T6"> ;</text:span></text:p>
            </text:list-item>
            <text:list-item>
              <text:p text:style-name="P45"><text:span text:style-name="T5">dans le sens </text:span><text:span text:style-name="T5">sud – nord</text:span><text:span text:style-name="T5"> : </text:span><text:span text:style-name="T5">déviation obligatoire pour </text:span><text:span text:style-name="T5">tous </text:span><text:span text:style-name="T5">les véhicules en provenance de l’A</text:span><text:span text:style-name="T5">71 vers A</text:span><text:span text:style-name="T5">85</text:span><text:span text:style-name="T5"> </text:span><text:span text:style-name="T5">(direction </text:span><text:span text:style-name="T5">Tours</text:span><text:span text:style-name="T5">) ;</text:span></text:p>
            </text:list-item>
            <text:list-item>
              <text:p text:style-name="P45"><text:span text:style-name="T5">dans le sens </text:span><text:span text:style-name="T5">ouest – est</text:span><text:span text:style-name="T5"> : </text:span><text:span text:style-name="T5">d</text:span><text:span text:style-name="T5">éviation obligatoire pour tous les véhicules en provenance de l’A10 (</text:span><text:span text:style-name="T5">Tours</text:span><text:span text:style-name="T5">) vers A</text:span><text:span text:style-name="T5">28</text:span><text:span text:style-name="T5"> (direction </text:span><text:span text:style-name="T5">Le Mans</text:span><text:span text:style-name="T5">)</text:span></text:p>
            </text:list-item>
          </text:list>
        </text:list-item>
      </text:list>
      <text:p text:style-name="P23"/>
      <text:p text:style-name="P22"><text:span text:style-name="T1">Article </text:span><text:span text:style-name="T1">3</text:span><text:span text:style-name="T1"> :</text:span><text:span text:style-name="T1"> Interdictions </text:span><text:span text:style-name="T1">complémentaire</text:span><text:span text:style-name="T1">s</text:span><text:span text:style-name="T1"> </text:span><text:span text:style-name="T1">de circulation </text:span><text:span text:style-name="T1">pour les poids lourds</text:span></text:p>
      <text:p text:style-name="P20">La circulation des véhicules et ensembles de véhicules dont le Poids Total Autorisé en Charge (PTAC) est supérieur à 7,5 tonnes est interdite dans les deux sens de circulation sur :</text:p>
      <text:list xml:id="list37713901" text:style-name="L4">
        <text:list-item>
          <text:p text:style-name="P42">la RD 2020 de Orléans à Vierzon,</text:p>
        </text:list-item>
        <text:list-item>
          <text:p text:style-name="P42">la RD 2152 de Blois à Orléans,</text:p>
        </text:list-item>
        <text:list-item>
          <text:p text:style-name="P42">la RD 976 de Tours à la limite entre le Loir-et-Cher et le Cher, et la RD 2076 de la limite entre le Loir-et-Cher et le Cher jusqu’à Vierzon (ex RN76).</text:p>
        </text:list-item>
      </text:list>
      <text:p text:style-name="P19"/>
      <text:p text:style-name="P24"><text:span text:style-name="T10">Article </text:span><text:span text:style-name="T10">4</text:span><text:span text:style-name="T10"> :</text:span><text:span text:style-name="T10"> </text:span>Information des usagers</text:p>
      <text:p text:style-name="P19">Les usagers sont invités à emprunter des itinéraires de grand contournement de la région Orléanaise, à savoir :</text:p>
      <text:list xml:id="list37710687" text:style-name="L5">
        <text:list-item>
          <text:p text:style-name="P43">depuis Paris : A11 vers Le Mans, puis A28 vers Tours et A10</text:p>
        </text:list-item>
        <text:list-item>
          <text:p text:style-name="P43">depuis Poitiers : A10 jusqu’à Tours, puis A28 vers Le Mans et A11</text:p>
        </text:list-item>
        <text:list-item>
          <text:p text:style-name="P43">depuis Niort : A83 vers Nantes, puis A87 vers Angers, et A11</text:p>
        </text:list-item>
      </text:list>
      <text:p text:style-name="P35">Les gestionnaires routiers mettent en œuvre les moyens utiles à cette information (PMV, radio autoroute, etc.).</text:p>
      <text:p text:style-name="P13"/>
      <text:p text:style-name="P14"><text:span text:style-name="T10">Article </text:span><text:span text:style-name="T10">5</text:span><text:span text:style-name="T10"> :</text:span><text:span text:style-name="T10"> D</text:span>érogation</text:p>
      <text:p text:style-name="P16">Les interdictions de circulation visées aux articles 2 et 3 ne sont pas applicables aux :</text:p>
      <text:list xml:id="list37707516" text:style-name="L6">
        <text:list-item>
          <text:p text:style-name="P49">véhicules et engins de secours,</text:p>
        </text:list-item>
        <text:list-item>
          <text:p text:style-name="P49">véhicules et engins d’intervention des gestionnaires routiers et opérateurs de réseaux.</text:p>
        </text:list-item>
      </text:list>
      <text:p text:style-name="P31">En outre, l<text:span text:style-name="T11">es interdictions de circulation complémentaires pour les poids lourds visées à l’article 3 ne sont pas applicables aux</text:span><text:span text:style-name="T11"> :</text:span></text:p>
      <text:list xml:id="list37692348" text:style-name="L7">
        <text:list-item>
          <text:p text:style-name="P50">véhicules de transport de voyageurs,</text:p>
        </text:list-item>
        <text:list-item>
          <text:p text:style-name="P50">véhicules nécessaires à la gestion des situations d’urgence (camions militaires, ravitaillement des établissements de santé, etc.) et gestion post-crise (équarrissage animaux morts du fait des intempéries, etc.), sous le contrôle des forces de l’ordre.</text:p>
        </text:list-item>
      </text:list>
      <text:p text:style-name="P16"/>
      <text:p text:style-name="P16"/>
      <text:p text:style-name="P13"><text:soft-page-break/></text:p>
      <text:p text:style-name="P13">Article 6 : Application</text:p>
      <text:p text:style-name="P16">Les dispositions définies aux articles précédents prennent effet dès la signature du présent arrêté<text:span text:style-name="T8">.</text:span></text:p>
      <text:p text:style-name="P26"/>
      <text:p text:style-name="P13">Article 7 : Infraction</text:p>
      <text:p text:style-name="P16">Toute infraction aux dispositions du présent arrêté sera constatée et poursuivie conformément aux lois et règlements en vigueur.</text:p>
      <text:p text:style-name="P16"/>
      <text:p text:style-name="P13">Article 8 : Exécution</text:p>
      <text:p text:style-name="P27"><text:span text:style-name="T3">Les préfets </text:span><text:span text:style-name="T13">du </text:span><text:span text:style-name="T13">Cher, du Loiret, d’Eure-et-Loir, du Loir-et-Cher</text:span><text:span text:style-name="T3">, </text:span><text:span text:style-name="T3">Indre-et-Loire, </text:span><text:span text:style-name="T3">les directeurs de </text:span><text:span text:style-name="T3">Cofiroute, </text:span><text:span text:style-name="T3">APRR</text:span><text:span text:style-name="T3">, </text:span><text:span text:style-name="T3">ASF,</text:span><text:span text:style-name="T3"> DIR Centre-Ouest </text:span><text:span text:style-name="T3">et DIR Nord-Ouest</text:span><text:span text:style-name="T3"> </text:span><text:span text:style-name="T4">sont chargés, chacun en ce qui le concerne, de l’exécution du présent arrêté.</text:span></text:p>
      <text:p text:style-name="P10"/>
      <text:p text:style-name="P27"><text:span text:style-name="T4">S</text:span><text:span text:style-name="T4">ont chargés, chacun en ce qui le concerne, de l’exécution du présent arrêté :</text:span></text:p>
      <text:list xml:id="list37722735" text:style-name="L8">
        <text:list-item>
          <text:p text:style-name="P46"><text:span text:style-name="T3">Les préfets </text:span><text:span text:style-name="T13">du </text:span><text:span text:style-name="T18">Cher, de l’Indre-et-Loire, du Loir-et-Cher et du Loiret</text:span><text:span text:style-name="T3">,</text:span></text:p>
        </text:list-item>
        <text:list-item>
          <text:p text:style-name="P47">Le directeur de la DIR Centre Ouest (DIRCO), le directeur de la DIR Nord Ouest (DIRNO),</text:p>
        </text:list-item>
        <text:list-item>
          <text:p text:style-name="P46"><text:span text:style-name="T3">L</text:span><text:span text:style-name="T3">es </text:span><text:span text:style-name="T3">Conseils départementaux concernés,</text:span></text:p>
        </text:list-item>
        <text:list-item>
          <text:p text:style-name="P46"><text:span text:style-name="T3">L</text:span><text:span text:style-name="T3">es forces de l’ordre</text:span><text:span text:style-name="T3">.</text:span></text:p>
        </text:list-item>
      </text:list>
      <text:p text:style-name="P16"/>
      <text:p text:style-name="P13">Article 9 : Publication</text:p>
      <text:p text:style-name="P16">Le présent arrêté sera publié au recueil des actes administratifs de l’État et ampliation en sera adressée aux services visés à l’article précédent ainsi qu’aux préfectures de zone Île-de-France, Est, Sud-Est et Sud-Ouest.</text:p>
      <text:p text:style-name="P16"/>
      <text:p text:style-name="P11"/>
      <text:p text:style-name="P11"/>
      <text:p text:style-name="P11"><text:tab/><text:tab/><text:tab/><text:tab/><text:tab/><text:tab/>À Rennes, le 3 juin 2016</text:p>
      <text:p text:style-name="P11"/>
      <text:p text:style-name="P16"><text:tab/><text:tab/><text:tab/><text:tab/><text:tab/><text:tab/>Pour le Préfet de la zone de défense et de sécurité Ouest,</text:p>
      <text:p text:style-name="P16"><text:tab/><text:tab/><text:tab/><text:tab/><text:tab/><text:tab/>par délégation,</text:p>
      <text:p text:style-name="P16"><text:tab/><text:tab/><text:tab/><text:tab/><text:tab/><text:tab/>Pour le Préfet délégué pour la défense et la sécurité,</text:p>
      <text:p text:style-name="P18"/>
      <text:p text:style-name="P17"/>
      <text:p text:style-name="P38"><text:s text:c="2"/>SIGNE</text:p>
      <text:p text:style-name="P17"/>
      <text:p text:style-name="P18"><text:tab/><text:tab/><text:tab/><text:tab/><text:tab/><text:tab/>Delphine BAL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-BoldMT" svg:font-family="Arial-BoldMT"/>
    <style:font-face style:name="Liberation Sans" svg:font-family="'Liberation Sans'"/>
    <style:font-face style:name="Mangal1" svg:font-family="Mangal"/>
    <style:font-face style:name="OpenSymbol" svg:font-family="OpenSymbol"/>
    <style:font-face style:name="StarSymbol" svg:font-family="Star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CALVARIN</meta:initial-creator>
    <meta:creation-date>2013-12-05T15:24:06.93</meta:creation-date>
    <dc:date>2016-06-03T17:53:29.34</dc:date>
    <meta:editing-duration>PT1H50M8S</meta:editing-duration>
    <meta:editing-cycles>43</meta:editing-cycles>
    <meta:generator>LibreOffice/3.5$Windows_x86 LibreOffice_project/3215f89-f603614-ab984f2-7348103-1225a5b</meta:generator>
    <meta:print-date>2016-06-03T11:53:55.994000000</meta:print-date>
    <meta:document-statistic meta:table-count="0" meta:image-count="0" meta:object-count="0" meta:page-count="3" meta:paragraph-count="71" meta:word-count="1168" meta:character-count="6971" meta:non-whitespace-character-count="5864"/>
  </office:meta>
</office:document-meta>
</file>