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5.7cm" fo:break-before="auto" fo:break-after="auto" table:align="margins" fo:background-color="transparent" fo:keep-with-next="always" style:may-break-between-rows="true" style:writing-mode="lr-tb" table:border-model="collapsing">
        <style:background-image/>
      </style:table-properties>
    </style:style>
    <style:style style:name="Tableau4.A" style:family="table-column">
      <style:table-column-properties style:column-width="4.814cm" style:rel-column-width="12274*"/>
    </style:style>
    <style:style style:name="Tableau4.B" style:family="table-column">
      <style:table-column-properties style:column-width="5.385cm" style:rel-column-width="13732*"/>
    </style:style>
    <style:style style:name="Tableau4.C" style:family="table-column">
      <style:table-column-properties style:column-width="4.41cm" style:rel-column-width="11244*"/>
    </style:style>
    <style:style style:name="Tableau4.D" style:family="table-column">
      <style:table-column-properties style:column-width="2.177cm" style:rel-column-width="5550*"/>
    </style:style>
    <style:style style:name="Tableau4.E" style:family="table-column">
      <style:table-column-properties style:column-width="8.916cm" style:rel-column-width="227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4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3" style:family="table-row">
      <style:table-row-properties style:min-row-height="4.14cm" fo:keep-together="auto"/>
    </style:style>
    <style:style style:name="Tableau4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E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4" style:family="table-row">
      <style:table-row-properties fo:background-color="transparent" fo:keep-together="auto">
        <style:background-image/>
      </style:table-row-properties>
    </style:style>
    <style:style style:name="Tableau4.A4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4.B4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4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4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5" style:family="table-row">
      <style:table-row-properties fo:background-color="transparent" fo:keep-together="auto">
        <style:background-image/>
      </style:table-row-properties>
    </style:style>
    <style:style style:name="Tableau4.C5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5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6" style:family="table-row">
      <style:table-row-properties fo:background-color="transparent" fo:keep-together="auto">
        <style:background-image/>
      </style:table-row-properties>
    </style:style>
    <style:style style:name="Tableau4.C6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6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7" style:family="table-row">
      <style:table-row-properties fo:background-color="transparent" fo:keep-together="auto">
        <style:background-image/>
      </style:table-row-properties>
    </style:style>
    <style:style style:name="Tableau4.B7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7" style:family="table-cell" style:data-style-name="N76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7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8" style:family="table-row">
      <style:table-row-properties fo:background-color="transparent" fo:keep-together="auto">
        <style:background-image/>
      </style:table-row-properties>
    </style:style>
    <style:style style:name="Tableau4.C8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8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9" style:family="table-row">
      <style:table-row-properties fo:background-color="transparent" fo:keep-together="auto">
        <style:background-image/>
      </style:table-row-properties>
    </style:style>
    <style:style style:name="Tableau4.C9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9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10" style:family="table-row">
      <style:table-row-properties fo:background-color="transparent" fo:keep-together="auto">
        <style:background-image/>
      </style:table-row-properties>
    </style:style>
    <style:style style:name="Tableau4.C10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10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11" style:family="table-row">
      <style:table-row-properties fo:background-color="transparent" fo:keep-together="auto">
        <style:background-image/>
      </style:table-row-properties>
    </style:style>
    <style:style style:name="Tableau4.B11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C11" style:family="table-cell" style:data-style-name="N37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4.D11" style:family="table-cell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itle">
      <style:paragraph-properties fo:margin-top="0.101cm" fo:margin-bottom="0.21cm" loext:contextual-spacing="false"/>
      <style:text-properties fo:font-size="24pt" officeooo:paragraph-rsid="00271940" style:font-size-asian="24pt" style:font-size-complex="24pt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23d2d1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ef743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19f953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2a67d5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1a61ac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23d2d1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left="0.199cm" fo:margin-right="0.199cm" fo:text-indent="0cm" style:auto-text-indent="false"/>
      <style:text-properties fo:color="#000000" style:font-name="Century Gothic1" fo:font-size="11pt" officeooo:paragraph-rsid="003527bd" style:font-size-asian="11pt" style:font-size-complex="11pt"/>
    </style:style>
    <style:style style:name="P12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officeooo:paragraph-rsid="003527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paragraph-rsid="003857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paragraph-rsid="003acc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.199cm" fo:margin-right="0.199cm" fo:text-indent="0cm" style:auto-text-indent="false"/>
      <style:text-properties officeooo:paragraph-rsid="00385794"/>
    </style:style>
    <style:style style:name="P16" style:family="paragraph" style:parent-style-name="Table_20_Contents">
      <style:paragraph-properties fo:margin-left="0.199cm" fo:margin-right="0.199cm" fo:text-indent="0cm" style:auto-text-indent="false"/>
      <style:text-properties officeooo:paragraph-rsid="003527bd"/>
    </style:style>
    <style:style style:name="P17" style:family="paragraph" style:parent-style-name="Table_20_Contents">
      <loext:graphic-properties draw:fill="none"/>
      <style:paragraph-properties fo:margin-left="0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a61ac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23d2d1" officeooo:paragraph-rsid="002aa06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margin-left="0.199cm" fo:margin-right="0cm" fo:margin-top="0cm" fo:margin-bottom="0.101cm" loext:contextual-spacing="false" fo:text-align="justify" style:justify-single-word="false" fo:text-indent="0cm" style:auto-text-indent="false"/>
      <style:text-properties fo:color="#ce181e" fo:font-weight="bold" officeooo:rsid="0024e9c9" officeooo:paragraph-rsid="0024e9c9" style:font-weight-asian="bold" style:font-weight-complex="bold"/>
    </style:style>
    <style:style style:name="P21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ce181e" fo:font-weight="bold" officeooo:rsid="0024e9c9" officeooo:paragraph-rsid="0024e9c9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24e9c9" officeooo:paragraph-rsid="0024e9c9" style:font-weight-asian="bold" style:font-weight-complex="bold"/>
    </style:style>
    <style:style style:name="P23" style:family="paragraph" style:parent-style-name="Text_20_body" style:master-page-name="">
      <style:paragraph-properties style:page-number="auto" fo:break-before="auto" fo:break-after="auto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color="#000000" style:font-name="Century Gothic1" fo:font-size="11pt" fo:background-color="transparent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a61ac" officeooo:paragraph-rsid="0040f0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a61ac" officeooo:paragraph-rsid="001a61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53cd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56f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5755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56f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54975d" officeooo:paragraph-rsid="005497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b9c87" officeooo:paragraph-rsid="002aa0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b9c87" officeooo:paragraph-rsid="0057a2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19f9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40f0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ddcfb" officeooo:paragraph-rsid="001ddc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ddcfb" officeooo:paragraph-rsid="0040f0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385794" officeooo:paragraph-rsid="003857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1ddc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40f0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50e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57c3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3ec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46d517" officeooo:paragraph-rsid="0046d5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46d517" officeooo:paragraph-rsid="0050e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57a279" officeooo:paragraph-rsid="0057a2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587059" officeooo:paragraph-rsid="0058705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5a67ca" officeooo:paragraph-rsid="005a67c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2eea0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2eea0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44b734" officeooo:paragraph-rsid="0044b73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c8deb" officeooo:paragraph-rsid="002aa06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67d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aa06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56f4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452ba5" officeooo:paragraph-rsid="00452ba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40f0b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19f9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4e9c9" officeooo:paragraph-rsid="0024e9c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0.199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71940" officeooo:paragraph-rsid="0019f9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ef743" officeooo:paragraph-rsid="001ef74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ef743" officeooo:paragraph-rsid="0040f0b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20cf0" officeooo:paragraph-rsid="00220cf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20cf0" officeooo:paragraph-rsid="001ef74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1b9c87" officeooo:paragraph-rsid="0057a2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officeooo:rsid="0057a279" officeooo:paragraph-rsid="0057a2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officeooo:paragraph-rsid="003acc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solid" style:text-line-through-type="single" style:font-name="Century Gothic" fo:font-size="11pt" fo:font-style="normal" fo:text-shadow="none" style:text-underline-style="none" fo:font-weight="normal" officeooo:rsid="002eea03" officeooo:paragraph-rsid="0040f0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solid" style:text-line-through-type="single" style:font-name="Century Gothic" fo:font-size="11pt" fo:font-style="normal" fo:text-shadow="none" style:text-underline-style="none" fo:font-weight="normal" officeooo:rsid="002eea03" officeooo:paragraph-rsid="0057c3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text:number-lines="false" text:line-number="0"/>
      <style:text-properties fo:color="#000000" style:font-name="Century Gothic1" fo:font-size="11pt" officeooo:paragraph-rsid="0031ebc3" style:font-size-asian="11pt" style:font-size-complex="11pt"/>
    </style:style>
    <style:style style:name="P74" style:family="paragraph" style:parent-style-name="Table_20_Contents">
      <style:paragraph-properties fo:margin-left="0.199cm" fo:margin-right="0.199cm" fo:text-indent="0cm" style:auto-text-indent="false"/>
      <style:text-properties fo:color="#000000" style:font-name="Century Gothic1" fo:font-size="11pt" officeooo:paragraph-rsid="003accda" style:font-size-asian="11pt" style:font-size-complex="11pt"/>
    </style:style>
    <style:style style:name="P75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officeooo:rsid="001ddcfb" officeooo:paragraph-rsid="003857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ec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eea03" officeooo:paragraph-rsid="003ec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left="0.199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paragraph-rsid="002aa06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left="0.199cm" fo:margin-right="0.199cm" fo:text-indent="0cm" style:auto-text-indent="false"/>
      <style:text-properties officeooo:paragraph-rsid="0031ebc3"/>
    </style:style>
    <style:style style:name="P80" style:family="paragraph" style:parent-style-name="Table_20_Contents">
      <style:paragraph-properties fo:margin-left="0.199cm" fo:margin-right="0.199cm" fo:text-indent="0cm" style:auto-text-indent="false"/>
      <style:text-properties style:font-name="Century Gothic1" fo:font-size="11pt" officeooo:paragraph-rsid="003accda" style:font-size-asian="11pt" style:font-size-complex="11pt"/>
    </style:style>
    <style:style style:name="P81" style:family="paragraph" style:parent-style-name="Table_20_Contents">
      <style:paragraph-properties fo:margin-left="0.199cm" fo:margin-right="0.199cm" fo:text-indent="0cm" style:auto-text-indent="false"/>
      <style:text-properties style:font-name="Century Gothic1" fo:font-size="11pt" officeooo:paragraph-rsid="003accda" fo:background-color="transparent" style:font-size-asian="11pt" style:font-size-complex="11pt"/>
    </style:style>
    <style:style style:name="P82" style:family="paragraph" style:parent-style-name="Table_20_Contents">
      <style:paragraph-properties fo:margin-left="0.199cm" fo:margin-right="0.199cm" fo:text-indent="0cm" style:auto-text-indent="false"/>
      <style:text-properties officeooo:paragraph-rsid="003accda"/>
    </style:style>
    <style:style style:name="P83" style:family="paragraph" style:parent-style-name="Table_20_Contents">
      <style:paragraph-properties fo:margin-left="0.199cm" fo:margin-right="0.199cm" fo:text-align="start" style:justify-single-word="false" fo:text-indent="0cm" style:auto-text-indent="false"/>
    </style:style>
    <style:style style:name="P8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19f9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19f953" officeooo:paragraph-rsid="0019f95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="none"/>
      <style:paragraph-properties fo:margin-left="0cm" fo:margin-right="0.199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256f46" officeooo:paragraph-rsid="00256f4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loext:graphic-properties draw:fill="none"/>
      <style:paragraph-properties fo:margin-left="0cm" fo:margin-right="0.199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officeooo:rsid="00452ba5" officeooo:paragraph-rsid="005a711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271940"/>
    </style:style>
    <style:style style:name="T2" style:family="text">
      <style:text-properties fo:color="#ce181e"/>
    </style:style>
    <style:style style:name="T3" style:family="text">
      <style:text-properties fo:color="#ce181e" officeooo:rsid="00271940"/>
    </style:style>
    <style:style style:name="T4" style:family="text">
      <style:text-properties fo:color="#ce181e" officeooo:rsid="0028dde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8ddec"/>
    </style:style>
    <style:style style:name="T7" style:family="text">
      <style:text-properties officeooo:rsid="002aa06f"/>
    </style:style>
    <style:style style:name="T8" style:family="text">
      <style:text-properties fo:color="#000000"/>
    </style:style>
    <style:style style:name="T9" style:family="text">
      <style:text-properties fo:color="#000000" style:font-name="Century Gothic1" fo:font-size="11pt" style:font-size-asian="11pt" style:font-size-complex="11pt"/>
    </style:style>
    <style:style style:name="T10" style:family="text">
      <style:text-properties fo:color="#000000" style:font-name="Century Gothic1" fo:font-size="11pt" officeooo:rsid="003accda" style:font-size-asian="11pt" style:font-size-complex="11pt"/>
    </style:style>
    <style:style style:name="T11" style:family="text">
      <style:text-properties fo:color="#000000" officeooo:rsid="003accda"/>
    </style:style>
    <style:style style:name="T12" style:family="text">
      <style:text-properties fo:color="#000000" officeooo:rsid="003accda" fo:background-color="#ffffff"/>
    </style:style>
    <style:style style:name="T13" style:family="text">
      <style:text-properties fo:color="#000000" style:text-outline="false" style:text-line-through-style="none" style:text-line-through-type="none" style:font-name="Century Gothic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entury Gothic" fo:font-style="normal" fo:text-shadow="none" style:text-underline-style="none" fo:font-weight="normal" officeooo:rsid="003accda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font-name="Century Gothic" fo:font-size="11pt" style:text-underline-style="none" officeooo:rsid="002eea03" style:font-size-asian="11pt" style:font-size-complex="11pt"/>
    </style:style>
    <style:style style:name="T16" style:family="text">
      <style:text-properties fo:color="#000000" fo:background-color="#fff200" loext:char-shading-value="0"/>
    </style:style>
    <style:style style:name="T17" style:family="text">
      <style:text-properties fo:color="#000000" officeooo:rsid="003accda" fo:background-color="#fff200" loext:char-shading-value="0"/>
    </style:style>
    <style:style style:name="T18" style:family="text">
      <style:text-properties fo:color="#000000" officeooo:rsid="003accda" fo:background-color="#fff200" loext:char-shading-value="0"/>
    </style:style>
    <style:style style:name="T19" style:family="text">
      <style:text-properties fo:color="#000000" fo:background-color="#fff200" loext:char-shading-value="0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officeooo:rsid="003accda" fo:background-color="transparent" loext:char-shading-value="0"/>
    </style:style>
    <style:style style:name="T23" style:family="text">
      <style:text-properties fo:color="#000000" officeooo:rsid="003accda" fo:background-color="transparent" loext:char-shading-value="0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style:font-name="Century Gothic1"/>
    </style:style>
    <style:style style:name="T26" style:family="text">
      <style:text-properties style:font-name="Century Gothic1" fo:font-size="11pt" style:font-size-asian="11pt" style:font-size-complex="11pt"/>
    </style:style>
    <style:style style:name="T27" style:family="text">
      <style:text-properties style:font-name="Century Gothic1" fo:font-size="11pt" officeooo:rsid="003accda" style:font-size-asian="11pt" style:font-size-complex="11pt"/>
    </style:style>
    <style:style style:name="T28" style:family="text">
      <style:text-properties style:font-name="Century Gothic1" fo:font-size="11pt" officeooo:rsid="003accda" style:font-size-asian="11pt" style:font-size-complex="11pt" fo:background-color="#ffffff"/>
    </style:style>
    <style:style style:name="T29" style:family="text">
      <style:text-properties style:font-name="Century Gothic1" fo:font-size="11pt" style:font-size-asian="11pt" style:font-size-complex="11pt" fo:background-color="#ffffff"/>
    </style:style>
    <style:style style:name="T30" style:family="text">
      <style:text-properties style:font-name="Century Gothic1" fo:font-size="11pt" fo:background-color="#fff200" loext:char-shading-value="0" style:font-size-asian="11pt" style:font-size-complex="11pt"/>
    </style:style>
    <style:style style:name="T31" style:family="text">
      <style:text-properties style:font-name="Century Gothic1" fo:font-size="11pt" officeooo:rsid="003accda" fo:background-color="#fff200" loext:char-shading-value="0" style:font-size-asian="11pt" style:font-size-complex="11pt"/>
    </style:style>
    <style:style style:name="T32" style:family="text">
      <style:text-properties style:font-name="Century Gothic1" fo:font-size="11pt" officeooo:rsid="003accda" fo:background-color="#fff200" loext:char-shading-value="0" style:font-size-asian="11pt" style:font-size-complex="11pt"/>
    </style:style>
    <style:style style:name="T33" style:family="text">
      <style:text-properties style:font-name="Century Gothic1" fo:font-size="11pt" fo:background-color="#fff200" loext:char-shading-value="0" style:font-size-asian="11pt" style:font-size-complex="11pt"/>
    </style:style>
    <style:style style:name="T34" style:family="text">
      <style:text-properties style:font-name="Century Gothic1" fo:font-size="11pt" fo:background-color="transparent" loext:char-shading-value="0" style:font-size-asian="11pt" style:font-size-complex="11pt"/>
    </style:style>
    <style:style style:name="T35" style:family="text">
      <style:text-properties style:font-name="Century Gothic1" fo:font-size="11pt" fo:background-color="transparent" loext:char-shading-value="0" style:font-size-asian="11pt" style:font-size-complex="11pt"/>
    </style:style>
    <style:style style:name="T36" style:family="text">
      <style:text-properties style:font-name="Century Gothic1" fo:font-size="11pt" officeooo:rsid="003accda" fo:background-color="transparent" loext:char-shading-value="0" style:font-size-asian="11pt" style:font-size-complex="11pt"/>
    </style:style>
    <style:style style:name="T37" style:family="text">
      <style:text-properties style:font-name="Century Gothic1" fo:font-size="11pt" officeooo:rsid="003accda" fo:background-color="transparent" loext:char-shading-value="0" style:font-size-asian="11pt" style:font-size-complex="11pt"/>
    </style:style>
    <style:style style:name="T38" style:family="text">
      <style:text-properties style:font-name="Century Gothic1" officeooo:rsid="003accda"/>
    </style:style>
    <style:style style:name="T39" style:family="text">
      <style:text-properties style:font-name="Century Gothic1" fo:background-color="#fff200" loext:char-shading-value="0"/>
    </style:style>
    <style:style style:name="T40" style:family="text">
      <style:text-properties style:font-name="Century Gothic1" fo:background-color="#fff200" loext:char-shading-value="0"/>
    </style:style>
    <style:style style:name="T41" style:family="text">
      <style:text-properties style:font-name="Century Gothic1" fo:background-color="#ffffff"/>
    </style:style>
    <style:style style:name="T42" style:family="text">
      <style:text-properties style:font-name="Century Gothic1" fo:background-color="transparent" loext:char-shading-value="0"/>
    </style:style>
    <style:style style:name="T43" style:family="text">
      <style:text-properties style:font-name="Century Gothic1" fo:background-color="transparent" loext:char-shading-value="0"/>
    </style:style>
    <style:style style:name="T44" style:family="text">
      <style:text-properties officeooo:rsid="003accda"/>
    </style:style>
    <style:style style:name="T45" style:family="text">
      <style:text-properties officeooo:rsid="003accda" fo:background-color="#ffffff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1a61ac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3accda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1ddcfb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style:font-name="Century Gothic"/>
    </style:style>
    <style:style style:name="T51" style:family="text">
      <style:text-properties style:font-name="Century Gothic" fo:font-size="11pt" officeooo:rsid="002eea03" style:font-size-asian="11pt" style:font-size-complex="11pt"/>
    </style:style>
    <style:style style:name="T52" style:family="text">
      <style:text-properties style:font-name="Century Gothic" fo:background-color="#fff200" loext:char-shading-value="0"/>
    </style:style>
    <style:style style:name="T53" style:family="text">
      <style:text-properties style:font-name="Century Gothic" fo:background-color="#fff200" loext:char-shading-value="0"/>
    </style:style>
    <style:style style:name="T54" style:family="text">
      <style:text-properties style:font-name="Century Gothic" fo:background-color="#ffffff"/>
    </style:style>
    <style:style style:name="T55" style:family="text">
      <style:text-properties style:font-name="Century Gothic" fo:background-color="transparent" loext:char-shading-value="0"/>
    </style:style>
    <style:style style:name="T56" style:family="text">
      <style:text-properties style:font-name="Century Gothic" fo:background-color="transparent" loext:char-shading-value="0"/>
    </style:style>
    <style:style style:name="T57" style:family="text">
      <style:text-properties officeooo:rsid="001a61ac"/>
    </style:style>
    <style:style style:name="T58" style:family="text">
      <style:text-properties style:text-line-through-style="solid" style:text-line-through-type="single"/>
    </style:style>
    <style:style style:name="T59" style:family="text">
      <style:text-properties officeooo:rsid="00452ba5"/>
    </style:style>
    <style:style style:name="T60" style:family="text">
      <style:text-properties officeooo:rsid="0046d517"/>
    </style:style>
    <style:style style:name="T61" style:family="text">
      <style:text-properties officeooo:rsid="004be4c6"/>
    </style:style>
    <style:style style:name="T62" style:family="text">
      <style:text-properties officeooo:rsid="0053cd86"/>
    </style:style>
    <style:style style:name="T63" style:family="text">
      <style:text-properties officeooo:rsid="005755c4"/>
    </style:style>
    <style:style style:name="T64" style:family="text">
      <style:text-properties officeooo:rsid="0057a279"/>
    </style:style>
    <style:style style:name="T65" style:family="text">
      <style:text-properties officeooo:rsid="00587059"/>
    </style:style>
    <style:style style:name="T66" style:family="text">
      <style:text-properties fo:background-color="#fff200" loext:char-shading-value="0"/>
    </style:style>
    <style:style style:name="T67" style:family="text">
      <style:text-properties fo:background-color="#fff200" loext:char-shading-value="0"/>
    </style:style>
    <style:style style:name="T68" style:family="text">
      <style:text-properties officeooo:rsid="003accda" fo:background-color="#fff200" loext:char-shading-value="0"/>
    </style:style>
    <style:style style:name="T69" style:family="text">
      <style:text-properties officeooo:rsid="003accda" fo:background-color="#fff200" loext:char-shading-value="0"/>
    </style:style>
    <style:style style:name="T70" style:family="text">
      <style:text-properties fo:background-color="#ffffff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3accda" fo:background-color="transparent" loext:char-shading-value="0"/>
    </style:style>
    <style:style style:name="T73" style:family="text">
      <style:text-properties officeooo:rsid="003accda" fo:background-color="transparent" loext:char-shading-value="0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5a7110"/>
    </style:style>
    <style:style style:name="T76" style:family="text">
      <style:text-properties officeooo:rsid="005c59e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000" number:language="fr" number:country="F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uverture des déchetteries aux particuliers dans le Loiret</text:p>
      <text:p text:style-name="P22"><text:span text:style-name="T2">Il est impératif de se renseigner auprès de </text:span><text:span text:style-name="T3">l’établissement public de coopération intercommunal (EPCI)</text:span><text:span text:style-name="T2"> concerné</text:span> <text:span text:style-name="T2">avant de se rendre à la déchetterie</text:span><text:span text:style-name="T5">, notamment pour en savoir plus sur les jours et horaires d’ouverture, les déchets acceptés, les justificatifs pour accéder, les conditions d’accès… </text:span><text:span text:style-name="T2">mais aussi </text:span><text:span text:style-name="T4">de </text:span><text:span text:style-name="T2">signaler les difficultés rencontrées vis-à-vis du respect des règles barrières.</text:span></text:p>
      <text:p text:style-name="P21">Sur <text:span text:style-name="T6">place</text:span>, les « règles barrières » ainsi que les consignes données sont strictement à respecter.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P19"><text:span text:style-name="T7">EPC</text:span>I</text:p>
            </table:table-cell>
            <table:table-cell table:style-name="Tableau4.B1" office:value-type="string">
              <text:p text:style-name="P7">Déchetteries</text:p>
              <text:p text:style-name="P8"/>
            </table:table-cell>
            <table:table-cell table:style-name="Tableau4.B1" office:value-type="string">
              <text:p text:style-name="P9">Date de ré-ouverture aux particuliers</text:p>
            </table:table-cell>
            <table:table-cell table:style-name="Tableau4.B1" office:value-type="string">
              <text:p text:style-name="P3">Accès sur RDV</text:p>
            </table:table-cell>
            <table:table-cell table:style-name="Tableau4.A1" office:value-type="string">
              <text:p text:style-name="P10">Se renseigner impérativement avant de venir à la déchetterie</text:p>
            </table:table-cell>
          </table:table-row>
        </table:table-header-rows>
        <table:table-row>
          <table:table-cell table:style-name="Tableau4.A2" office:value-type="string">
            <text:p text:style-name="P4">Communauté de Communes du Betz, de la Cléry et de l’Ouanne</text:p>
          </table:table-cell>
          <table:table-cell table:style-name="Tableau4.B2" office:value-type="float" office:value="0">
            <text:p text:style-name="P4">Chateau-Renard</text:p>
            <text:p text:style-name="P4">Courtenay</text:p>
            <text:p text:style-name="P4">La-Selle-sur-le-Bied</text:p>
          </table:table-cell>
          <table:table-cell table:style-name="Tableau4.C2" office:value-type="string">
            <text:p text:style-name="P5">27 avril 2020</text:p>
            <text:p text:style-name="P5">du lundi au vendredi (9h-12h ; 13h30-17h30) sauf jours féries</text:p>
            <text:p text:style-name="P5"/>
          </table:table-cell>
          <table:table-cell table:style-name="Tableau4.D2" office:value-type="string">
            <text:p text:style-name="P6">Non</text:p>
          </table:table-cell>
          <table:table-cell table:style-name="Tableau4.A2" office:value-type="string">
            <text:p text:style-name="P15"><text:span text:style-name="Police_20_par_20_défaut"><text:span text:style-name="T9">Site internet : </text:span></text:span><text:a xlink:type="simple" xlink:href="http://www.3cbo.fr/" office:target-frame-name="_top" xlink:show="replace" text:style-name="Internet_20_link" text:visited-style-name="Visited_20_Internet_20_Link"><text:span text:style-name="Lien_20_hypertexte"><text:span text:style-name="T26">www.3cbo.fr</text:span></text:span></text:a></text:p>
            <text:p text:style-name="P13"><text:span text:style-name="Police_20_par_20_défaut"><text:span text:style-name="T38">Courrie</text:span></text:span><text:span text:style-name="Police_20_par_20_défaut"><text:span text:style-name="T25">l : </text:span></text:span><text:a xlink:type="simple" xlink:href="mailto:acceuil@3cbo.fr" office:target-frame-name="_top" xlink:show="replace" text:style-name="Internet_20_link" text:visited-style-name="Visited_20_Internet_20_Link"><text:span text:style-name="Lien_20_hypertexte"><text:span text:style-name="T25">acceuil@3cbo.fr</text:span></text:span></text:a></text:p>
          </table:table-cell>
        </table:table-row>
        <table:table-row table:style-name="Tableau4.3">
          <table:table-cell table:style-name="Tableau4.A3" office:value-type="string">
            <text:p text:style-name="P53">Communauté de Communes des <text:span text:style-name="T1">T</text:span>erres du Val de Loire</text:p>
            <text:p text:style-name="P53"/>
          </table:table-cell>
          <table:table-cell table:style-name="Tableau4.B3" office:value-type="float" office:value="0">
            <text:p text:style-name="P53">Ardon</text:p>
            <text:p text:style-name="P53">Beauce-la-Romaine</text:p>
            <text:p text:style-name="P53">Cléry-Saint-André</text:p>
            <text:p text:style-name="P53">Epieds-en-Beauce</text:p>
            <text:p text:style-name="P53">Ligny-le-Ribault </text:p>
            <text:p text:style-name="P53">Meung-sur-Loire </text:p>
            <text:p text:style-name="P53">Saint-Ay</text:p>
            <text:p text:style-name="P53">Villorceau</text:p>
          </table:table-cell>
          <table:table-cell table:style-name="Tableau4.C3" office:value-type="string">
            <text:p text:style-name="P54">21 avril 2020 </text:p>
            <text:p text:style-name="P54">pour les déchetteries de Meung-Sur-Loire, Cléry-Saint-André, <text:span text:style-name="T59">Saint-Ay</text:span></text:p>
            <text:p text:style-name="P54">et Villorceau</text:p>
            <text:p text:style-name="P58">5 mai 2020 pour la déchetterie de Beauce-La-Romaine</text:p>
            <text:p text:style-name="P58"/>
            <text:p text:style-name="P87">ouvertes aux usagers <text:span text:style-name="T75">sur RDV </text:span></text:p>
            <text:p text:style-name="P87">les déch<text:span text:style-name="T75">et</text:span>teries de Villorceau et Saint Ay ouvertes aux professionnels respectivement les lundi après-midi et vendredi matin)</text:p>
          </table:table-cell>
          <table:table-cell table:style-name="Tableau4.D3" office:value-type="string">
            <text:p text:style-name="P56">Oui</text:p>
          </table:table-cell>
          <table:table-cell table:style-name="Tableau4.E3" office:value-type="string">
            <text:p text:style-name="P14"><text:span text:style-name="Police_20_par_20_défaut"><text:span text:style-name="T43">Site internet : https://www.ccterresduvaldeloire.fr/reseau-des-dechetteries/</text:span></text:span></text:p>
            <text:p text:style-name="P78">Tél.<text:span text:style-name="T44"> :</text:span> 02.38.4<text:span text:style-name="T59">5</text:span>.<text:span text:style-name="T59">11.11</text:span></text:p>
            <text:p text:style-name="P78"/>
            <text:p text:style-name="P78"/>
            <text:p text:style-name="P78"/>
          </table:table-cell>
        </table:table-row>
        <table:table-row table:style-name="Tableau4.11">
          <table:table-cell table:style-name="Tableau4.A4" office:value-type="string">
            <text:p text:style-name="P18">Orléans Métropole</text:p>
            <text:p text:style-name="P18"/>
            <text:p text:style-name="P18"><text:soft-page-break/></text:p>
            <text:p text:style-name="P18"/>
            <text:p text:style-name="P18"/>
          </table:table-cell>
          <table:table-cell table:style-name="Tableau4.B4" office:value-type="float" office:value="0">
            <text:p text:style-name="P68"><text:span text:style-name="T64">Végé’tri</text:span></text:p>
            <text:p text:style-name="P34">Saint-Cyr-en-Val</text:p>
            <text:p text:style-name="P47"><text:soft-page-break/>Saint Pryvé-Saint Mesmin</text:p>
            <text:p text:style-name="P47">Ingré</text:p>
            <text:p text:style-name="P34">Chécy</text:p>
            <text:p text:style-name="P69">Déchetteries</text:p>
            <text:p text:style-name="P33">Orléans</text:p>
            <text:p text:style-name="P34">Saint-Cyr-en-Val</text:p>
            <text:p text:style-name="P47">Chécy</text:p>
            <text:p text:style-name="P47">Ingré</text:p>
            <text:p text:style-name="P33">Saint-Jean-de-Braye</text:p>
            <text:p text:style-name="P47">Saran</text:p>
          </table:table-cell>
          <table:table-cell table:style-name="Tableau4.C4" office:value-type="string">
            <text:p text:style-name="P5"><text:span text:style-name="T63">4</text:span> mai 2020</text:p>
            <text:p text:style-name="P30"><text:span text:style-name="T63">Horaires d’ouverture </text:span><text:soft-page-break/><text:span text:style-name="T63">des d</text:span>échetteries et végétri jusqu’au 30 mai : </text:p>
            <text:p text:style-name="P30">-lundi de 14 à 19h ; </text:p>
            <text:p text:style-name="P30">-mardi au samedi 7 à19h sans interruption ; </text:p>
            <text:p text:style-name="P30"><text:span text:style-name="T63">C</text:span>onditions : être usager du territoire de la métropole, respecter les gestes barrières et consignes des gardiens des sites, disposer d’une carte</text:p>
            <text:p text:style-name="P30">pour les professionnels dont les accès sont interdits après 12h le samedi ;</text:p>
            <text:p text:style-name="P17"/>
          </table:table-cell>
          <table:table-cell table:style-name="Tableau4.D4" office:value-type="string">
            <text:p text:style-name="P6">Non</text:p>
          </table:table-cell>
          <table:table-cell table:style-name="Tableau4.A4" office:value-type="string">
            <text:p text:style-name="P11">Site internet Orléans :</text:p>
            <text:p text:style-name="P16"><text:a xlink:type="simple" xlink:href="http://www.orleans-metropole.fr/" office:target-frame-name="_top" xlink:show="replace" text:style-name="Internet_20_link" text:visited-style-name="Visited_20_Internet_20_Link"><text:span text:style-name="Lien_20_hypertexte"><text:span text:style-name="T26">www.orleans-metropole.fr</text:span></text:span></text:a></text:p>
            <text:p text:style-name="P12"><text:soft-page-break/>Accueil téléphonique de la Direction de la Gestion des Déchets : 02.38.56.90.00</text:p>
          </table:table-cell>
        </table:table-row>
        <table:table-row table:style-name="Tableau4.11">
          <table:table-cell table:style-name="Tableau4.A4" office:value-type="string">
            <text:p text:style-name="P84">SICTOM Chateauneuf</text:p>
            <text:p text:style-name="P84"/>
            <text:p text:style-name="P84"/>
          </table:table-cell>
          <table:table-cell table:style-name="Tableau4.B4" office:value-type="float" office:value="0">
            <text:p text:style-name="P35">Bellegarde</text:p>
            <text:p text:style-name="P25">Bray-Saint-Aignan</text:p>
            <text:p text:style-name="P36">Chateauneuf-sur-Loire</text:p>
            <text:p text:style-name="P36"><text:span text:style-name="T57">Cerdon-du-Loiret</text:span> </text:p>
            <text:p text:style-name="P36">Jargeau</text:p>
            <text:p text:style-name="P35">Lorris</text:p>
            <text:p text:style-name="P35">Ouzouer-sur-Loire</text:p>
            <text:p text:style-name="P26">Sully-sur-Loire</text:p>
            <text:p text:style-name="P26">Vienne-en-Val</text:p>
            <text:p text:style-name="P26">Vitry-aux-Loges</text:p>
          </table:table-cell>
          <table:table-cell table:style-name="Tableau4.C5" office:value-type="string">
            <text:p text:style-name="P27">Réouverture <text:span text:style-name="T62">complète prévue </text:span>le 19/05 sur 10 sites<text:span text:style-name="T62">(</text:span> tous flux <text:span text:style-name="T62">)</text:span></text:p>
            <text:p text:style-name="P27"/>
            <text:p text:style-name="P27">- <text:span text:style-name="T62">accès limité à </text:span>3 VL par haut de quai</text:p>
          </table:table-cell>
          <table:table-cell table:style-name="Tableau4.D5" office:value-type="string">
            <text:p text:style-name="P31">Non</text:p>
          </table:table-cell>
          <table:table-cell table:style-name="Tableau4.A4" office:value-type="string">
            <text:p text:style-name="P79"><text:span text:style-name="Police_20_par_20_défaut"><text:span text:style-name="T10">S</text:span></text:span><text:span text:style-name="Police_20_par_20_défaut"><text:span text:style-name="T9">ite internet : </text:span></text:span><text:a xlink:type="simple" xlink:href="https://www.sictom-chateauneuf.fr/général/232-reouverture-des-decheteries-le-4-mai.html" office:target-frame-name="_top" xlink:show="replace" text:style-name="Internet_20_link" text:visited-style-name="Visited_20_Internet_20_Link"><text:span text:style-name="Lien_20_hypertexte">https://www.sictom-chateauneuf.fr/g%C3%A9n%C3%A9ral/232-reouverture-des-decheteries-le-4-mai.html</text:span></text:a></text:p>
            <text:p text:style-name="P73"><text:span text:style-name="T44">Courrie</text:span>l : <text:span text:style-name="T47">sictom@sictom-chateauneuf.fr</text:span></text:p>
          </table:table-cell>
        </table:table-row>
        <text:soft-page-break/>
        <table:table-row table:style-name="Tableau4.11">
          <table:table-cell table:style-name="Tableau4.A4" office:value-type="string">
            <text:p text:style-name="P64">SMICTOM Gien</text:p>
          </table:table-cell>
          <table:table-cell table:style-name="Tableau4.B4" office:value-type="float" office:value="0">
            <text:p text:style-name="P65">Arrabloy </text:p>
            <text:p text:style-name="P65">Bonny-Sur-Loire</text:p>
            <text:p text:style-name="P64">Briare</text:p>
            <text:p text:style-name="P64">Chatillon-sur-Loire</text:p>
            <text:p text:style-name="P65">Nogent-sur-Vernisson </text:p>
            <text:p text:style-name="P64">Poilly-les-Gien</text:p>
            <text:p text:style-name="P65">Sainte-Genneviève-des-Bois</text:p>
          </table:table-cell>
          <table:table-cell table:style-name="Tableau4.C6" office:value-type="string">
            <text:p text:style-name="P55">27 avril 2020</text:p>
            <text:p text:style-name="P55"/>
          </table:table-cell>
          <table:table-cell table:style-name="Tableau4.D6" office:value-type="string">
            <text:p text:style-name="P57">Non</text:p>
            <text:p text:style-name="P57"/>
            <text:p text:style-name="P86"/>
          </table:table-cell>
          <table:table-cell table:style-name="Tableau4.A4" office:value-type="string">
            <text:p text:style-name="P80"><text:span text:style-name="Police_20_par_20_défaut"><text:span text:style-name="T23">S</text:span></text:span><text:span text:style-name="Police_20_par_20_défaut"><text:span text:style-name="T24">ite internet : </text:span></text:span><text:a xlink:type="simple" xlink:href="https://www.smictom-gien.com/les-decheteries/" text:style-name="Internet_20_link" text:visited-style-name="Visited_20_Internet_20_Link"><text:span text:style-name="Internet_20_link"><text:span text:style-name="T74">https://www.smictom-gien.com/les-decheteries/</text:span></text:span></text:a></text:p>
            <text:p text:style-name="P80"><text:a xlink:type="simple" xlink:href="https://drive.google.com/file/d/1JHi4zS3_Ojcwy9PWjmaxtIHrCEGA2RUK/view?usp=sharing" text:style-name="Internet_20_link" text:visited-style-name="Visited_20_Internet_20_Link"><text:span text:style-name="Internet_20_link"><text:span text:style-name="T74">https://drive.google.com/file/d/1JHi4zS3_Ojcwy9PWjmaxtIHrCEGA2RUK/view?usp=sharing</text:span></text:span></text:a></text:p>
            <text:p text:style-name="P81"><text:span text:style-name="T13">Tél.</text:span><text:span text:style-name="T14"> : </text:span>02.38.05.06.75</text:p>
            <text:p text:style-name="P82"><text:span text:style-name="T37">Courriel : </text:span><text:a xlink:type="simple" xlink:href="mailto:contact@smictom-gien.com" text:style-name="Internet_20_link" text:visited-style-name="Visited_20_Internet_20_Link"><text:span text:style-name="Internet_20_link"><text:span text:style-name="T35">contact@smictom-gien.com</text:span></text:span></text:a><text:span text:style-name="T35"> </text:span></text:p>
          </table:table-cell>
        </table:table-row>
        <table:table-row table:style-name="Tableau4.11">
          <table:table-cell table:style-name="Tableau4.A4" office:value-type="string">
            <text:p text:style-name="P66">SMICTOM Sologne</text:p>
          </table:table-cell>
          <table:table-cell table:style-name="Tableau4.B7" office:value-type="string">
            <text:p text:style-name="P67">La-Ferté-Saint-Aubin</text:p>
            <text:p text:style-name="P66">Marcilly-en-Villette</text:p>
            <text:p text:style-name="P66">Ménestreau-en-Villette</text:p>
          </table:table-cell>
          <table:table-cell table:style-name="Tableau4.C7" office:value-type="date" office:date-value="2020-05-04">
            <text:p text:style-name="P55">4 mai 2020</text:p>
          </table:table-cell>
          <table:table-cell table:style-name="Tableau4.D7" office:value-type="string">
            <text:p text:style-name="P57">Oui</text:p>
          </table:table-cell>
          <table:table-cell table:style-name="Tableau4.A4" office:value-type="string">
            <text:p text:style-name="P70"><text:span text:style-name="Police_20_par_20_défaut"><text:span text:style-name="T73">S</text:span></text:span><text:span text:style-name="Police_20_par_20_défaut"><text:span text:style-name="T74">ite internet : </text:span></text:span><text:span text:style-name="Police_20_par_20_défaut"><text:span text:style-name="T56">http://smictomdesologne.com</text:span></text:span></text:p>
            <text:p text:style-name="P63"><text:span text:style-name="T44">Tel. : </text:span>02.54.88.58.28</text:p>
            <text:p text:style-name="P63"/>
          </table:table-cell>
        </table:table-row>
        <table:table-row table:style-name="Tableau4.11">
          <table:table-cell table:style-name="Tableau4.A4" office:value-type="string">
            <text:p text:style-name="P85">SMIRTOM Montargis</text:p>
          </table:table-cell>
          <table:table-cell table:style-name="Tableau4.B4" office:value-type="float" office:value="0">
            <text:p text:style-name="P59">Amilly </text:p>
            <text:p text:style-name="P60">Corquilleroy</text:p>
            <text:p text:style-name="P60">Dordives</text:p>
          </table:table-cell>
          <table:table-cell table:style-name="Tableau4.C8" office:value-type="string">
            <text:p text:style-name="P61">27/04/20 <text:span text:style-name="T76">Sur <text:s/>RDV pour les particuliers</text:span></text:p>
            <text:p text:style-name="P61"/>
          </table:table-cell>
          <table:table-cell table:style-name="Tableau4.D11" office:value-type="string">
            <text:p text:style-name="P62">Oui</text:p>
          </table:table-cell>
          <table:table-cell table:style-name="Tableau4.A4" office:value-type="string">
            <text:p text:style-name="P70"><text:span text:style-name="Police_20_par_20_défaut"><text:span text:style-name="T73">S</text:span></text:span><text:span text:style-name="Police_20_par_20_défaut"><text:span text:style-name="T74">ite internet : </text:span></text:span><text:span text:style-name="Police_20_par_20_défaut"><text:span text:style-name="T56">https://www.rdv-decheterie.fr/</text:span></text:span></text:p>
            <text:p text:style-name="P63"><text:span text:style-name="T44">Tel. : </text:span>06.75.74.96.48 ou 06.75.65.03.68</text:p>
            <text:p text:style-name="P63"/>
          </table:table-cell>
        </table:table-row>
        <table:table-row table:style-name="Tableau4.11">
          <table:table-cell table:style-name="Tableau4.A4" office:value-type="string">
            <text:p text:style-name="P37">SIRTOMRA</text:p>
          </table:table-cell>
          <table:table-cell table:style-name="Tableau4.B4" office:value-type="float" office:value="0">
            <text:p text:style-name="P38">Artenay</text:p>
            <text:p text:style-name="P37">Neuville-aux-Bois</text:p>
            <text:p text:style-name="P37">Patay</text:p>
          </table:table-cell>
          <table:table-cell table:style-name="Tableau4.C10" office:value-type="string">
            <text:p text:style-name="P28">28 avril 2020</text:p>
            <text:p text:style-name="P28"/>
            <text:p text:style-name="P28">Filtrage à l'entrée : pas plus de 4 véhicules dans l'eneinte.</text:p>
            <text:p text:style-name="P28"/>
            <text:p text:style-name="P32">+ mise en place de condition d’accès en fonction du n° d’immatriculation pair et impair.</text:p>
          </table:table-cell>
          <table:table-cell table:style-name="Tableau4.D11" office:value-type="string">
            <text:p text:style-name="P39">Oui</text:p>
          </table:table-cell>
          <table:table-cell table:style-name="Tableau4.A4" office:value-type="string">
            <text:p text:style-name="P74"><text:span text:style-name="Police_20_par_20_défaut"><text:span text:style-name="T48">S</text:span></text:span><text:span text:style-name="Police_20_par_20_défaut"><text:span text:style-name="T46">ite internet : </text:span></text:span><text:span text:style-name="Police_20_par_20_défaut"><text:span text:style-name="T49">http://www.sirtomra.fr</text:span></text:span></text:p>
            <text:p text:style-name="P74"><text:span text:style-name="Police_20_par_20_défaut"><text:span text:style-name="T48">Tel. : </text:span></text:span>02.38.91.58.95</text:p>
            <text:p text:style-name="P75"/>
          </table:table-cell>
        </table:table-row>
        <text:soft-page-break/>
        <table:table-row table:style-name="Tableau4.11">
          <table:table-cell table:style-name="Tableau4.A4" office:value-type="string">
            <text:p text:style-name="P40">SITOMAP</text:p>
          </table:table-cell>
          <table:table-cell table:style-name="Tableau4.B4" office:value-type="float" office:value="0">
            <text:p text:style-name="P48">Pour la semaine 21</text:p>
            <text:p text:style-name="P49"/>
            <text:p text:style-name="P72">Bazoches-les-Gallerandes</text:p>
            <text:p text:style-name="P41">Beaune-la-Rolande</text:p>
            <text:p text:style-name="P41">Loury</text:p>
            <text:p text:style-name="P40"><text:span text:style-name="T61">Le </text:span>Malesherb<text:span text:style-name="T61">oi</text:span>s</text:p>
            <text:p text:style-name="P41">Pithiviers</text:p>
            <text:p text:style-name="P71">Puiseaux</text:p>
            <text:p text:style-name="P45"><text:span text:style-name="T58">Sermaise</text:span>s</text:p>
          </table:table-cell>
          <table:table-cell table:style-name="Tableau4.C10" office:value-type="string">
            <text:p text:style-name="P42"><text:span text:style-name="T65">Depuis <text:s/>le 4</text:span> mai 2020</text:p>
            <text:p text:style-name="P43"><text:span text:style-name="T60">4 déchetteries sur 8 ouvrent chaque semaine en alternance </text:span></text:p>
            <text:p text:style-name="P46"/>
            <text:p text:style-name="P46"><text:span text:style-name="T65">L</text:span>es déch<text:span text:style-name="T65">et</text:span>teries sont accessibles uniquement sur RV (5 pers par quart d’heure). Le lundi est dédié aux professionnels</text:p>
            <text:p text:style-name="P46"/>
          </table:table-cell>
          <table:table-cell table:style-name="Tableau4.D11" office:value-type="string">
            <text:p text:style-name="P44">Oui</text:p>
          </table:table-cell>
          <table:table-cell table:style-name="Tableau4.A4" office:value-type="string">
            <text:p text:style-name="P76"><text:span text:style-name="Police_20_par_20_défaut"><text:span text:style-name="T51">Site internet : </text:span></text:span><text:span text:style-name="Internet_20_link"><text:span text:style-name="T15">http://www.sitomap.fr/</text:span></text:span></text:p>
            <text:p text:style-name="P77">Tél. : 02.38.32.76.20</text:p>
            <text:p text:style-name="P77">Courriel : sitomap@sitomap.fr</text:p>
          </table:table-cell>
        </table:table-row>
        <table:table-row table:style-name="Tableau4.11">
          <table:table-cell table:style-name="Tableau4.A4" office:value-type="string">
            <text:p text:style-name="P50">Varennes-Changy</text:p>
          </table:table-cell>
          <table:table-cell table:style-name="Tableau4.B11" office:value-type="string">
            <text:p text:style-name="P50">Mini-végéterie</text:p>
          </table:table-cell>
          <table:table-cell table:style-name="Tableau4.C11" office:value-type="date" office:date-value="2020-04-25">
            <text:p text:style-name="P52">25/04/20</text:p>
          </table:table-cell>
          <table:table-cell table:style-name="Tableau4.D11" office:value-type="string">
            <text:p text:style-name="P51">Non</text:p>
          </table:table-cell>
          <table:table-cell table:style-name="Tableau4.A4" office:value-type="string">
            <text:p text:style-name="P83"><text:a xlink:type="simple" xlink:href="mailto:Varenneschangy.mairie@wanadoo.fr" office:target-frame-name="_top" xlink:show="replace" text:style-name="Internet_20_link" text:visited-style-name="Visited_20_Internet_20_Link"><text:span text:style-name="Lien_20_hypertexte"><text:span text:style-name="T35">Varenneschangy.mairie@wanadoo.fr</text:span></text:span></text:a></text:p>
            <text:p text:style-name="P24">Mairie tél. : 02.38.94.50.41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uverture des déchetteries aux particuliers dans le département du Loiret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48:22.994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0" meta:object-count="0" meta:page-count="4" meta:paragraph-count="137" meta:word-count="516" meta:character-count="4003" meta:non-whitespace-character-count="3608"/>
  </office:meta>
</office:document-meta>
</file>