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2.395cm" style:rel-column-width="47781*"/>
    </style:style>
    <style:style style:name="Tableau1.B" style:family="table-column">
      <style:table-column-properties style:column-width="4.606cm" style:rel-column-width="17754*"/>
    </style:style>
    <style:style style:name="Tableau1.1" style:family="table-row">
      <style:table-row-properties style:min-row-height="0.98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2.395cm" style:rel-column-width="47781*"/>
    </style:style>
    <style:style style:name="Tableau2.B" style:family="table-column">
      <style:table-column-properties style:column-width="4.606cm" style:rel-column-width="1775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0b611d" officeooo:paragraph-rsid="000b611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left="1.251cm" fo:margin-right="0cm" fo:text-indent="0cm" style:auto-text-indent="false" style:writing-mode="lr-tb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left="8.754cm" fo:margin-right="0cm" fo:text-indent="0cm" style:auto-text-indent="false" style:writing-mode="lr-tb"/>
      <style:text-properties style:font-name="Marianne" fo:font-size="10pt" style:font-size-asian="10pt" style:font-size-complex="10pt"/>
    </style:style>
    <style:style style:name="P6" style:family="paragraph" style:parent-style-name="Footnote">
      <style:text-properties officeooo:rsid="000b611d" officeooo:paragraph-rsid="000d0e6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Marianne" fo:font-size="10pt" fo:font-weight="bold" officeooo:rsid="000b611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writing-mode="lr-tb"/>
      <style:text-properties style:font-name="Marianne" fo:font-size="10pt" fo:font-weight="bold" officeooo:rsid="000b611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Mariann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writing-mode="lr-tb"/>
      <style:text-properties style:font-name="Marianne" fo:font-size="10pt" officeooo:rsid="000b611d" style:font-size-asian="10pt" style:font-size-complex="10pt"/>
    </style:style>
    <style:style style:name="P11" style:family="paragraph" style:parent-style-name="Standard">
      <style:paragraph-properties fo:margin-left="8.754cm" fo:margin-right="0cm" fo:text-indent="0cm" style:auto-text-indent="false" style:writing-mode="lr-tb"/>
      <style:text-properties style:font-name="Marianne" fo:font-size="10pt" officeooo:rsid="000b611d" style:font-size-asian="10pt" style:font-size-complex="10pt"/>
    </style:style>
    <style:style style:name="P12" style:family="paragraph" style:parent-style-name="Standard">
      <style:paragraph-properties style:writing-mode="lr-tb"/>
      <style:text-properties style:font-name="Marianne" fo:font-size="10pt" style:font-size-asian="10pt" style:font-size-complex="10pt"/>
    </style:style>
    <style:style style:name="P13" style:family="paragraph" style:parent-style-name="Standard">
      <style:paragraph-properties style:writing-mode="lr-tb"/>
      <style:text-properties style:font-name="Marianne" fo:font-size="10pt" officeooo:paragraph-rsid="000d0e6b" style:font-size-asian="10pt" style:font-size-complex="10pt"/>
    </style:style>
    <style:style style:name="P14" style:family="paragraph" style:parent-style-name="Standard">
      <style:paragraph-properties fo:break-before="page" style:writing-mode="lr-tb"/>
      <style:text-properties style:font-name="Marianne" fo:font-size="10pt" officeooo:paragraph-rsid="000d0e6b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Marianne" fo:font-size="10pt" style:text-underline-style="solid" style:text-underline-width="auto" style:text-underline-color="font-color" fo:font-weight="bold" officeooo:rsid="000b611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writing-mode="lr-tb"/>
      <style:text-properties style:font-name="Marianne" fo:font-size="10pt" fo:font-style="italic" officeooo:rsid="000b611d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end" style:justify-single-word="false"/>
      <style:text-properties style:font-name="Marianne" fo:font-size="10pt" officeooo:paragraph-rsid="000d0e6b" style:font-size-asian="10pt" style:font-size-complex="10pt"/>
    </style:style>
    <style:style style:name="P18" style:family="paragraph" style:parent-style-name="Table_20_Contents">
      <style:text-properties style:font-name="Marianne" fo:font-size="10pt" officeooo:rsid="000d0e6b" officeooo:paragraph-rsid="000d0e6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0pt" officeooo:rsid="000b611d" officeooo:paragraph-rsid="000d0e6b" style:font-size-asian="10pt" style:font-size-complex="10pt"/>
    </style:style>
    <style:style style:name="P20" style:family="paragraph" style:parent-style-name="Table_20_Contents">
      <style:text-properties style:font-name="Marianne" fo:font-size="10pt" officeooo:rsid="000b611d" officeooo:paragraph-rsid="000d0e6b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/>
      <style:text-properties style:font-name="Marianne" fo:font-size="9pt" officeooo:rsid="000b611d" officeooo:paragraph-rsid="000b611d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9pt" officeooo:rsid="000b611d" officeooo:paragraph-rsid="000b611d" style:font-size-asian="9pt" style:font-size-complex="9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Marianne" fo:font-size="9pt" officeooo:rsid="000d0e6b" officeooo:paragraph-rsid="000d0e6b" style:font-size-asian="9pt" style:font-size-complex="9pt"/>
    </style:style>
    <style:style style:name="P24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Marianne" fo:font-size="9pt" style:font-size-asian="9pt" style:font-size-complex="9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Marianne" fo:font-size="9pt" style:font-size-asian="9pt" style:font-size-complex="9pt"/>
    </style:style>
    <style:style style:name="T1" style:family="text">
      <style:text-properties officeooo:rsid="000b611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611d"/>
    </style:style>
    <style:style style:name="T4" style:family="text">
      <style:text-properties style:text-underline-style="solid" style:text-underline-width="auto" style:text-underline-color="font-color" officeooo:rsid="000d0e6b"/>
    </style:style>
    <style:style style:name="T5" style:family="text">
      <style:text-properties fo:font-weight="bold" officeooo:rsid="000b611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729fcf" loext:opacity="100%" officeooo:rsid="000b611d"/>
    </style:style>
    <style:style style:name="T9" style:family="text">
      <style:text-properties officeooo:rsid="000d0e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Modèle de délibération relatif au vote des taux des impositions directes locales<text:line-break/></text:span><text:span text:style-name="T7">pour l’année 2024</text:span><text:line-break/><text:span text:style-name="T2">à l’attention des </text:span><text:span text:style-name="T4">établissements publics de coopération intercommunale</text:span><text:span text:style-name="T2"> d</text:span><text:span text:style-name="T3">u Loiret</text:span></text:p>
      <text:p text:style-name="P2"/>
      <text:p text:style-name="P7">Extrait du registre des délibérations du Conseil <text:span text:style-name="T9">Communautaire</text:span></text:p>
      <text:p text:style-name="P9"><text:span text:style-name="T1">de ……………………</text:span></text:p>
      <text:p text:style-name="P9"><text:span text:style-name="T1">Séance du………………</text:span></text:p>
      <text:p text:style-name="P2"/>
      <text:p text:style-name="P10">Le…………(date et heure)………, le conseil <text:span text:style-name="T9">communautaire</text:span> de……………, s’est réuni sous la</text:p>
      <text:p text:style-name="P10">présidence de M…………………, en séance ordinaire.</text:p>
      <text:p text:style-name="P3"/>
      <text:p text:style-name="P10">Date de la convocation : …………………</text:p>
      <text:p text:style-name="P10">Étaient présents : ………………………</text:p>
      <text:p text:style-name="P10">Absents : ……………………………………</text:p>
      <text:p text:style-name="P10">Ont donné pouvoir : ……………………</text:p>
      <text:p text:style-name="P10">M. ………………… a été désigné comme secrétaire de séance.</text:p>
      <text:p text:style-name="P3"/>
      <text:p text:style-name="P15">Objet : Vote des taux de la fiscalité directe locale pour l’année 2024</text:p>
      <text:p text:style-name="P3"/>
      <text:p text:style-name="P16">- Exposé des motifs conduisant à la proposition -</text:p>
      <text:p text:style-name="P3"/>
      <text:p text:style-name="P3"><text:span text:style-name="T5">Vu</text:span><text:span text:style-name="T1"> le Code Général des Collectivités Territoriales,</text:span></text:p>
      <text:p text:style-name="P3"><text:span text:style-name="T5">Vu</text:span><text:span text:style-name="T1"> le Code Général des Impôts et notamment les articles 1379 0 bis, 1407 et suivants, 1639 A et 1636 B </text:span>sexies et suivants relatifs aux impositions directes locales et à leur vote,</text:p>
      <text:p text:style-name="P4"/>
      <text:p text:style-name="P8">Après en avoir délibéré, le conseil <text:span text:style-name="T9">communautaire </text:span>décide :</text:p>
      <text:p text:style-name="P3"/>
      <text:p text:style-name="P3"><text:span text:style-name="T1">1 – de </text:span><text:span text:style-name="T8">maintenir / modifier</text:span><text:span text:style-name="T1"><text:note text:id="ftn1" text:note-class="footnote"><text:note-citation>1</text:note-citation><text:note-body><text:p text:style-name="P1">Inscrire uniquement la décision du conseil.</text:p></text:note-body></text:note></text:span><text:span text:style-name="T1"> les taux d'imposition en 2024 par rapport à 2023 et de les fixer à :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/>
          </table:table-cell>
          <table:table-cell table:style-name="Tableau1.B1" office:value-type="string">
            <text:p text:style-name="P22">Taux 2024</text:p>
          </table:table-cell>
        </table:table-row>
        <table:table-row table:style-name="Tableau1.1">
          <table:table-cell table:style-name="Tableau1.A2" office:value-type="string">
            <text:p text:style-name="P21">Taxe Foncière sur les Propriétés Bâties</text:p>
          </table:table-cell>
          <table:table-cell table:style-name="Tableau1.B2" office:value-type="string">
            <text:p text:style-name="P24">%</text:p>
          </table:table-cell>
        </table:table-row>
        <table:table-row table:style-name="Tableau1.1">
          <table:table-cell table:style-name="Tableau1.A2" office:value-type="string">
            <text:p text:style-name="P21">Taxe Foncière sur les Propriétés Non Bâties</text:p>
          </table:table-cell>
          <table:table-cell table:style-name="Tableau1.B2" office:value-type="string">
            <text:p text:style-name="P24">%</text:p>
          </table:table-cell>
        </table:table-row>
        <table:table-row table:style-name="Tableau1.1">
          <table:table-cell table:style-name="Tableau1.A2" office:value-type="string">
            <text:p text:style-name="P25">Taxe d’habitation sur les résidences secondaires</text:p>
            <text:p text:style-name="P25">et autres locaux meublés non affectés à l’habitation principale</text:p>
          </table:table-cell>
          <table:table-cell table:style-name="Tableau1.B2" office:value-type="string">
            <text:p text:style-name="P24">%</text:p>
          </table:table-cell>
        </table:table-row>
        <table:table-row table:style-name="Tableau1.1">
          <table:table-cell table:style-name="Tableau1.A2" office:value-type="string">
            <text:p text:style-name="P23">Cotisation Foncière des Entreprises (CFE) (*)</text:p>
          </table:table-cell>
          <table:table-cell table:style-name="Tableau1.B2" office:value-type="string">
            <text:p text:style-name="P24">%</text:p>
          </table:table-cell>
        </table:table-row>
      </table:table>
      <text:p text:style-name="P3"/>
      <text:p text:style-name="P3">(*) dont utilisation du taux de CFE mis en réserve au cours des 3 dernières années : ….. %</text:p>
      <text:p text:style-name="P3"/>
      <text:p text:style-name="P3">2- de (ne pas)<text:note text:id="ftn0" text:note-class="footnote"><text:note-citation>2</text:note-citation><text:note-body><text:p text:style-name="P6"><text:span text:style-name="T9">I</text:span>nscrire uniquement la décision du conseil.</text:p></text:note-body></text:note> mettre en réserve la totalité de la différence positive qui sera constatée entre le taux</text:p>
      <text:p text:style-name="P3">maximum de droit commun de la CFE 2024 et le taux voté de CFE 2024, soit ….. % :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CFE 2024</text:p>
          </table:table-cell>
          <table:table-cell table:style-name="Tableau2.B1" office:value-type="string">
            <text:p text:style-name="P19">Taux 2024</text:p>
          </table:table-cell>
        </table:table-row>
        <table:table-row>
          <table:table-cell table:style-name="Tableau2.A2" office:value-type="string">
            <text:p text:style-name="P18">Taux maximum de droit commun</text:p>
          </table:table-cell>
          <table:table-cell table:style-name="Tableau2.B2" office:value-type="string">
            <text:p text:style-name="P17">%</text:p>
          </table:table-cell>
        </table:table-row>
        <table:table-row>
          <table:table-cell table:style-name="Tableau2.A2" office:value-type="string">
            <text:p text:style-name="P20">Ta<text:span text:style-name="T9">ux voté</text:span></text:p>
          </table:table-cell>
          <table:table-cell table:style-name="Tableau2.B2" office:value-type="string">
            <text:p text:style-name="P17">%</text:p>
          </table:table-cell>
        </table:table-row>
        <table:table-row>
          <table:table-cell table:style-name="Tableau2.A2" office:value-type="string">
            <text:p text:style-name="P18">Taux mis en réserve</text:p>
          </table:table-cell>
          <table:table-cell table:style-name="Tableau2.B2" office:value-type="string">
            <text:p text:style-name="P17">%</text:p>
          </table:table-cell>
        </table:table-row>
      </table:table>
      <text:p text:style-name="P13"/>
      <text:p text:style-name="P14"/>
      <text:p text:style-name="P10"><text:span text:style-name="T9">3</text:span> – d’autoriser M/Mme le/la <text:span text:style-name="T9">Président(e)</text:span> à prendre les mesures nécessaires à l’exécution de la présente délibération et le/la charge de notifier cette décision aux services préfectoraux</text:p>
      <text:p text:style-name="P3"/>
      <text:p text:style-name="P8">Adopté à………… des membres présents.</text:p>
      <text:p text:style-name="P3"/>
      <text:p text:style-name="P11">Fait à……………………, le…/…/…</text:p>
      <text:p text:style-name="P5"/>
      <text:p text:style-name="P11">Madame la <text:span text:style-name="T9">Présidente</text:span> / Monsieur le <text:span text:style-name="T9">Président</text:span></text:p>
      <text:p text:style-name="P11">(nom, prénom et qualité lisib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6:23:29.597000000</meta:creation-date>
    <dc:date>2024-03-26T16:40:12.462000000</dc:date>
    <meta:editing-duration>PT15M31S</meta:editing-duration>
    <meta:editing-cycles>2</meta:editing-cycles>
    <meta:generator>LibreOffice/7.5.7.1.M1$Windows_X86_64 LibreOffice_project/9d4bf91ba30c991aaed3b97dd4173f7705c6b5ae</meta:generator>
    <meta:document-statistic meta:table-count="2" meta:image-count="0" meta:object-count="0" meta:page-count="2" meta:paragraph-count="45" meta:word-count="345" meta:character-count="2063" meta:non-whitespace-character-count="1761"/>
  </office:meta>
</office:document-meta>
</file>