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2.395cm" style:rel-column-width="47781*"/>
    </style:style>
    <style:style style:name="Tableau1.B" style:family="table-column">
      <style:table-column-properties style:column-width="4.606cm" style:rel-column-width="1775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0b611d" officeooo:paragraph-rsid="000b611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left="1.251cm" fo:margin-right="0cm" fo:text-indent="0cm" style:auto-text-indent="false" style:writing-mode="lr-tb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margin-left="8.754cm" fo:margin-right="0cm" fo:text-indent="0cm" style:auto-text-indent="false" style:writing-mode="lr-tb"/>
      <style:text-properties style:font-name="Marianne" fo:font-size="10pt" style:font-size-asian="10pt" style:font-size-complex="10pt"/>
    </style:style>
    <style:style style:name="P6" style:family="paragraph" style:parent-style-name="Table_20_Contents">
      <style:text-properties style:font-name="Marianne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pt" officeooo:rsid="000b611d" officeooo:paragraph-rsid="000b611d" style:font-size-asian="10pt" style:font-size-complex="10pt"/>
    </style:style>
    <style:style style:name="P8" style:family="paragraph" style:parent-style-name="Table_20_Contents">
      <style:text-properties style:font-name="Marianne" fo:font-size="10pt" officeooo:rsid="000b611d" officeooo:paragraph-rsid="000b611d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Marianne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Marianne" fo:font-size="10pt" fo:font-weight="bold" officeooo:rsid="000b611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writing-mode="lr-tb"/>
      <style:text-properties style:font-name="Marianne" fo:font-size="10pt" fo:font-weight="bold" officeooo:rsid="000b611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writing-mode="lr-tb"/>
      <style:text-properties style:font-name="Marianne" fo:font-size="10pt" officeooo:rsid="000b611d" style:font-size-asian="10pt" style:font-size-complex="10pt"/>
    </style:style>
    <style:style style:name="P14" style:family="paragraph" style:parent-style-name="Standard">
      <style:paragraph-properties fo:margin-left="1.251cm" fo:margin-right="0cm" fo:text-indent="0cm" style:auto-text-indent="false" style:writing-mode="lr-tb"/>
      <style:text-properties style:font-name="Marianne" fo:font-size="10pt" officeooo:rsid="000b611d" style:font-size-asian="10pt" style:font-size-complex="10pt"/>
    </style:style>
    <style:style style:name="P15" style:family="paragraph" style:parent-style-name="Standard">
      <style:paragraph-properties fo:margin-left="8.754cm" fo:margin-right="0cm" fo:text-indent="0cm" style:auto-text-indent="false" style:writing-mode="lr-tb"/>
      <style:text-properties style:font-name="Marianne" fo:font-size="10pt" officeooo:rsid="000b611d" style:font-size-asian="10pt" style:font-size-complex="10pt"/>
    </style:style>
    <style:style style:name="P16" style:family="paragraph" style:parent-style-name="Standard">
      <style:paragraph-properties style:writing-mode="lr-tb"/>
      <style:text-properties style:font-name="Marianne" fo:font-size="10pt" style:text-underline-style="solid" style:text-underline-width="auto" style:text-underline-color="font-color" fo:font-weight="bold" officeooo:rsid="000b611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writing-mode="lr-tb"/>
      <style:text-properties style:font-name="Marianne" fo:font-size="10pt" fo:font-style="italic" officeooo:rsid="000b611d" style:font-size-asian="10pt" style:font-style-asian="italic" style:font-size-complex="10pt" style:font-style-complex="italic"/>
    </style:style>
    <style:style style:name="T1" style:family="text">
      <style:text-properties officeooo:rsid="000b611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611d"/>
    </style:style>
    <style:style style:name="T4" style:family="text">
      <style:text-properties fo:font-weight="bold" officeooo:rsid="000b611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729fcf" loext:opacity="100%" officeooo:rsid="000b61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Modèle de délibération relatif au vote des taux des impositions directes locales<text:line-break/></text:span><text:span text:style-name="T6">pour l’année 2024</text:span><text:line-break/><text:span text:style-name="T2">à l’attention des Communes d</text:span><text:span text:style-name="T3">u Loiret</text:span></text:p>
      <text:p text:style-name="P2"/>
      <text:p text:style-name="P11">Extrait du registre des délibérations du Conseil Municipal</text:p>
      <text:p text:style-name="P10"/>
      <text:p text:style-name="P11">de la commune de……………………</text:p>
      <text:p text:style-name="P10"/>
      <text:p text:style-name="P11">Séance du………………</text:p>
      <text:p text:style-name="P2"/>
      <text:p text:style-name="P13">Le…………(date et heure)………, le conseil municipal de la commune de……………, s’est réuni sous la</text:p>
      <text:p text:style-name="P13">présidence de M…………………, en séance ordinaire.</text:p>
      <text:p text:style-name="P3"/>
      <text:p text:style-name="P13">Date de la convocation : …………………</text:p>
      <text:p text:style-name="P13">Étaient présents : ………………………</text:p>
      <text:p text:style-name="P13">Absents : ……………………………………</text:p>
      <text:p text:style-name="P13">Ont donné pouvoir : ……………………</text:p>
      <text:p text:style-name="P13">M. ………………… a été désigné comme secrétaire de séance.</text:p>
      <text:p text:style-name="P3"/>
      <text:p text:style-name="P16">Objet : Vote des taux de la fiscalité directe locale pour l’année 2024</text:p>
      <text:p text:style-name="P3"/>
      <text:p text:style-name="P17">- Exposé des motifs conduisant à la proposition -</text:p>
      <text:p text:style-name="P3"/>
      <text:p text:style-name="P3"><text:span text:style-name="T4">Vu</text:span><text:span text:style-name="T1"> le Code Général des Collectivités Territoriales,</text:span></text:p>
      <text:p text:style-name="P3"><text:span text:style-name="T4">Vu</text:span><text:span text:style-name="T1"> le Code Général des Impôts et notamment les articles suivants :</text:span></text:p>
      <text:p text:style-name="P14">• 1379, 1407 et suivants relatifs aux impositions directes locales,</text:p>
      <text:p text:style-name="P14">• 1639 A et 1636 B sexies et suivants relatifs au vote des taux,</text:p>
      <text:p text:style-name="P4"/>
      <text:p text:style-name="P12">Après en avoir délibéré, le conseil municipal décide :</text:p>
      <text:p text:style-name="P3"/>
      <text:p text:style-name="P3"><text:span text:style-name="T1">1 – de </text:span><text:span text:style-name="T7">maintenir / modifier</text:span><text:span text:style-name="T1"><text:note text:id="ftn1" text:note-class="footnote"><text:note-citation>1</text:note-citation><text:note-body><text:p text:style-name="P1">Inscrire uniquement la décision du conseil.</text:p></text:note-body></text:note></text:span><text:span text:style-name="T1"> les taux d'imposition en 2024 par rapport à 2023 et de les fixer à :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7">Taux 2024</text:p>
          </table:table-cell>
        </table:table-row>
        <table:table-row>
          <table:table-cell table:style-name="Tableau1.A2" office:value-type="string">
            <text:p text:style-name="P8">Taxe Foncière sur les Propriétés Bâties</text:p>
          </table:table-cell>
          <table:table-cell table:style-name="Tableau1.B2" office:value-type="string">
            <text:p text:style-name="P9">%</text:p>
          </table:table-cell>
        </table:table-row>
        <table:table-row>
          <table:table-cell table:style-name="Tableau1.A2" office:value-type="string">
            <text:p text:style-name="P8">Taxe Foncière sur les Propriétés Non Bâties</text:p>
          </table:table-cell>
          <table:table-cell table:style-name="Tableau1.B2" office:value-type="string">
            <text:p text:style-name="P9">%</text:p>
          </table:table-cell>
        </table:table-row>
        <table:table-row>
          <table:table-cell table:style-name="Tableau1.A2" office:value-type="string">
            <text:p text:style-name="P6">Taxe d’habitation sur les résidences secondaires</text:p>
            <text:p text:style-name="P6">et autres locaux meublés non affectés à l’habitation principale</text:p>
          </table:table-cell>
          <table:table-cell table:style-name="Tableau1.B2" office:value-type="string">
            <text:p text:style-name="P9">%</text:p>
          </table:table-cell>
        </table:table-row>
      </table:table>
      <text:p text:style-name="P3"/>
      <text:p text:style-name="P13">2 – d’autoriser M/Mme le/la Maire à prendre les mesures nécessaires à l’exécution de la présente délibération et le/la charge de notifier cette décision aux services préfectoraux</text:p>
      <text:p text:style-name="P3"/>
      <text:p text:style-name="P12">Adopté à………… des membres présents.</text:p>
      <text:p text:style-name="P3"/>
      <text:p text:style-name="P15">Fait à……………………, le…/…/…</text:p>
      <text:p text:style-name="P5"/>
      <text:p text:style-name="P15">Madame la Maire / Monsieur le Maire</text:p>
      <text:p text:style-name="P15">(nom, prénom et qualité lisib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6:23:29.597000000</meta:creation-date>
    <dc:date>2024-03-26T16:31:32.815000000</dc:date>
    <meta:editing-duration>PT8M3S</meta:editing-duration>
    <meta:editing-cycles>1</meta:editing-cycles>
    <meta:generator>LibreOffice/7.5.7.1.M1$Windows_X86_64 LibreOffice_project/9d4bf91ba30c991aaed3b97dd4173f7705c6b5ae</meta:generator>
    <meta:document-statistic meta:table-count="1" meta:image-count="0" meta:object-count="0" meta:page-count="1" meta:paragraph-count="33" meta:word-count="261" meta:character-count="1597" meta:non-whitespace-character-count="1367"/>
  </office:meta>
</office:document-meta>
</file>